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paragraph-properties fo:margin-left="0.101cm" fo:margin-right="0cm" fo:margin-top="0cm" fo:margin-bottom="0cm" style:contextual-spacing="false" fo:line-height="115%" fo:text-indent="0cm" style:auto-text-indent="false"/>
      <style:text-properties officeooo:rsid="0086a858" officeooo:paragraph-rsid="0086a858"/>
    </style:style>
    <style:style style:name="P7" style:family="paragraph" style:parent-style-name="Text_20_body">
      <style:paragraph-properties fo:margin-left="0.101cm" fo:margin-right="0cm" fo:margin-top="0cm" fo:margin-bottom="0cm" style:contextual-spacing="false" fo:line-height="115%" fo:text-indent="0cm" style:auto-text-indent="false"/>
      <style:text-properties officeooo:paragraph-rsid="0086a858"/>
    </style:style>
    <style:style style:name="P8" style:family="paragraph" style:parent-style-name="Text_20_body">
      <style:paragraph-properties fo:margin-left="0.101cm" fo:margin-right="0cm" fo:margin-top="0cm" fo:margin-bottom="0cm" style:contextual-spacing="false" fo:line-height="115%" fo:text-indent="0cm" style:auto-text-indent="false"/>
      <style:text-properties fo:font-variant="normal" fo:text-transform="none" fo:color="#111111" loext:opacity="100%" style:text-line-through-style="none" style:text-line-through-type="none" style:font-name="Nimbus Roman" fo:font-size="12pt" fo:letter-spacing="normal" fo:font-style="normal" style:text-underline-style="none" fo:font-weight="normal" officeooo:rsid="0084e41d" officeooo:paragraph-rsid="0084e41d" style:text-blinking="false" style:font-size-asian="12pt" style:font-size-complex="12pt"/>
    </style:style>
    <style:style style:name="P9" style:family="paragraph" style:parent-style-name="Text_20_body">
      <loext:graphic-properties draw:fill="solid" draw:fill-color="#ffffff" draw:opacity="100%"/>
      <style:paragraph-properties fo:margin-left="0.101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text-line-through-style="none" style:text-line-through-type="none" style:font-name="Nimbus Roman" fo:font-size="12pt" fo:letter-spacing="normal" fo:font-style="normal" style:text-underline-style="none" fo:font-weight="normal" style:text-blinking="false" style:font-size-asian="12pt" style:font-size-complex="12pt"/>
    </style:style>
    <style:style style:name="P10" style:family="paragraph" style:parent-style-name="Text_20_body">
      <loext:graphic-properties draw:fill="solid" draw:fill-color="#ffffff" draw:opacity="100%"/>
      <style:paragraph-properties fo:margin-left="0.101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text-line-through-style="none" style:text-line-through-type="none" style:font-name="Nimbus Roman" fo:font-size="12pt" fo:letter-spacing="normal" fo:font-style="normal" style:text-underline-style="none" fo:font-weight="bold" style:text-blinking="false" style:font-size-asian="12pt" style:font-size-complex="12pt"/>
    </style:style>
    <style:style style:name="P11" style:family="paragraph" style:parent-style-name="Text_20_body">
      <loext:graphic-properties draw:fill="solid" draw:fill-color="#ffffff" draw:opacity="100%"/>
      <style:paragraph-properties fo:margin-left="0.101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.101cm" fo:margin-right="0cm" fo:margin-top="0cm" fo:margin-bottom="0cm" style:contextual-spacing="false" fo:line-height="115%" fo:text-indent="0cm" style:auto-text-indent="false"/>
      <style:text-properties style:font-name="Nimbus Roman" fo:font-size="12pt" officeooo:paragraph-rsid="0086a858" style:font-size-asian="12pt" style:font-size-complex="12pt"/>
    </style:style>
    <style:style style:name="P13" style:family="paragraph" style:parent-style-name="Text_20_body">
      <style:paragraph-properties fo:margin-left="0.101cm" fo:margin-right="0cm" fo:margin-top="0cm" fo:margin-bottom="0cm" style:contextual-spacing="false" fo:line-height="115%" fo:text-indent="0cm" style:auto-text-indent="false"/>
      <style:text-properties style:font-name="Nimbus Roman" fo:font-size="12pt" officeooo:rsid="0086a858" officeooo:paragraph-rsid="0086a858" style:font-size-asian="12pt" style:font-size-complex="12pt"/>
    </style:style>
    <style:style style:name="P14" style:family="paragraph" style:parent-style-name="First_20_line_20_indent" style:master-page-name="First_20_Page">
      <style:paragraph-properties fo:margin-left="0.101cm" fo:margin-right="0cm" fo:margin-top="0cm" fo:margin-bottom="0cm" style:contextual-spacing="false" fo:line-height="115%" fo:text-indent="0cm" style:auto-text-indent="false" style:page-number="auto"/>
      <style:text-properties style:font-name="Nimbus Roman" fo:font-size="12pt" officeooo:rsid="0084e41d" officeooo:paragraph-rsid="0084e41d" style:font-size-asian="12pt" style:font-size-complex="12pt"/>
    </style:style>
    <style:style style:name="P15" style:family="paragraph" style:parent-style-name="First_20_line_20_indent">
      <style:paragraph-properties fo:margin-left="0.101cm" fo:margin-right="0cm" fo:margin-top="0cm" fo:margin-bottom="0cm" style:contextual-spacing="false" fo:line-height="115%" fo:text-indent="0cm" style:auto-text-indent="false"/>
      <style:text-properties style:font-name="Nimbus Roman" fo:font-size="12pt" officeooo:rsid="0084e41d" officeooo:paragraph-rsid="0084e41d" style:font-size-asian="12pt" style:font-size-complex="12pt"/>
    </style:style>
    <style:style style:name="P16" style:family="paragraph" style:parent-style-name="First_20_line_20_indent">
      <style:paragraph-properties fo:margin-left="0.101cm" fo:margin-right="0cm" fo:margin-top="0cm" fo:margin-bottom="0cm" style:contextual-spacing="false" fo:line-height="115%" fo:text-indent="0cm" style:auto-text-indent="false"/>
      <style:text-properties style:font-name="Nimbus Roman" fo:font-size="12pt" officeooo:rsid="0084e41d" officeooo:paragraph-rsid="008522cf" style:font-size-asian="12pt" style:font-size-complex="12pt"/>
    </style:style>
    <style:style style:name="P17" style:family="paragraph" style:parent-style-name="First_20_line_20_indent">
      <style:paragraph-properties fo:margin-left="0.101cm" fo:margin-right="0cm" fo:margin-top="0cm" fo:margin-bottom="0cm" style:contextual-spacing="false" fo:line-height="115%" fo:text-indent="0cm" style:auto-text-indent="false"/>
      <style:text-properties fo:font-variant="normal" fo:text-transform="none" fo:color="#000000" loext:opacity="100%" style:font-name="Nimbus Roman" fo:font-size="12pt" fo:letter-spacing="normal" fo:font-style="italic" fo:font-weight="normal" officeooo:rsid="008522cf" officeooo:paragraph-rsid="008522cf" style:font-size-asian="12pt" style:font-style-asian="italic" style:font-size-complex="12pt" style:font-style-complex="italic"/>
    </style:style>
    <style:style style:name="P18" style:family="paragraph" style:parent-style-name="First_20_line_20_indent">
      <style:paragraph-properties fo:margin-left="0.101cm" fo:margin-right="0cm" fo:margin-top="0cm" fo:margin-bottom="0cm" style:contextual-spacing="false" fo:line-height="115%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8522cf" officeooo:paragraph-rsid="008522cf" style:font-size-asian="12pt" style:font-size-complex="12pt"/>
    </style:style>
    <style:style style:name="P19" style:family="paragraph" style:parent-style-name="First_20_line_20_indent">
      <style:paragraph-properties fo:margin-left="0.101cm" fo:margin-right="0cm" fo:margin-top="0cm" fo:margin-bottom="0cm" style:contextual-spacing="false" fo:line-height="115%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8522cf" style:font-size-asian="12pt" style:font-size-complex="12pt"/>
    </style:style>
    <style:style style:name="P20" style:family="paragraph" style:parent-style-name="First_20_line_20_indent">
      <style:paragraph-properties fo:margin-left="0.101cm" fo:margin-right="0cm" fo:margin-top="0cm" fo:margin-bottom="0cm" style:contextual-spacing="false" fo:line-height="115%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86a858" style:font-size-asian="12pt" style:font-size-complex="12pt"/>
    </style:style>
    <style:style style:name="P21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111111" loext:opacity="100%" style:text-line-through-style="none" style:text-line-through-type="none" style:text-underline-style="none" style:text-blinking="false"/>
    </style:style>
    <style:style style:name="T3" style:family="text">
      <style:text-properties fo:color="#111111" loext:opacity="100%" style:text-line-through-style="none" style:text-line-through-type="none" style:text-underline-style="none" officeooo:rsid="0084e41d" style:text-blinking="false" style:font-style-asian="normal" style:font-style-complex="normal"/>
    </style:style>
    <style:style style:name="T4" style:family="text">
      <style:text-properties officeooo:rsid="008522cf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8522cf"/>
    </style:style>
    <style:style style:name="T7" style:family="text">
      <style:text-properties officeooo:rsid="0086a85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86a858" style:font-weight-asian="bold" style:font-weight-complex="bold"/>
    </style:style>
    <style:style style:name="T10" style:family="text">
      <style:text-properties fo:font-weight="bold" officeooo:rsid="008522cf" style:font-weight-asian="bold" style:font-weight-complex="bold"/>
    </style:style>
    <style:style style:name="T11" style:family="text">
      <style:text-properties fo:font-weight="bold" officeooo:rsid="00881d6a" style:font-weight-asian="bold" style:font-weight-complex="bold"/>
    </style:style>
    <style:style style:name="T12" style:family="text">
      <style:text-properties officeooo:rsid="00881d6a"/>
    </style:style>
    <style:style style:name="T13" style:family="text">
      <style:text-properties style:font-name="Nimbus Roman" fo:font-size="12pt" officeooo:rsid="0086a858" style:font-size-asian="12pt" style:font-size-complex="12pt"/>
    </style:style>
    <style:style style:name="T14" style:family="text">
      <style:text-properties style:font-name="Nimbus Roman" fo:font-size="12pt" officeooo:rsid="00881d6a" style:font-size-asian="12pt" style:font-size-complex="12pt"/>
    </style:style>
    <style:style style:name="T15" style:family="text">
      <style:text-properties style:font-name="Nimbus Roman" fo:font-size="12pt" fo:font-weight="normal" officeooo:rsid="00881d6a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86a858" style:font-size-asian="12pt" style:font-weight-asian="normal" style:font-size-complex="12pt" style:font-weight-complex="normal"/>
    </style:style>
    <style:style style:name="T17" style:family="text">
      <style:text-properties style:font-name="Nimbus Roman" officeooo:rsid="0086a858"/>
    </style:style>
    <style:style style:name="T18" style:family="text">
      <style:text-properties style:font-name="Nimbus Roman" officeooo:rsid="00881d6a"/>
    </style:style>
    <style:style style:name="T19" style:family="text">
      <style:text-properties style:font-name="Nimbus Roman" fo:font-weight="normal" officeooo:rsid="00881d6a" style:font-weight-asian="normal" style:font-weight-complex="normal"/>
    </style:style>
    <style:style style:name="T20" style:family="text">
      <style:text-properties style:font-name="Nimbus Roman" fo:font-weight="normal" officeooo:rsid="0086a858" style:font-weight-asian="normal" style:font-weight-complex="normal"/>
    </style:style>
    <style:style style:name="T21" style:family="text">
      <style:text-properties fo:font-size="12pt" officeooo:rsid="0086a858" style:font-size-asian="12pt" style:font-size-complex="12pt"/>
    </style:style>
    <style:style style:name="T22" style:family="text">
      <style:text-properties fo:font-size="12pt" officeooo:rsid="00881d6a" style:font-size-asian="12pt" style:font-size-complex="12pt"/>
    </style:style>
    <style:style style:name="T23" style:family="text">
      <style:text-properties fo:font-size="12pt" fo:font-weight="normal" officeooo:rsid="00881d6a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86a858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officeooo:rsid="0086a858" style:font-size-asian="12pt" style:font-size-complex="12pt"/>
    </style:style>
    <style:style style:name="T26" style:family="text">
      <style:text-properties style:font-name="Nimbus Roman" fo:font-size="12pt" officeooo:rsid="00881d6a" style:font-size-asian="12pt" style:font-size-complex="12pt"/>
    </style:style>
    <style:style style:name="T27" style:family="text">
      <style:text-properties style:font-name="Nimbus Roman" fo:font-size="12pt" fo:font-weight="normal" officeooo:rsid="00881d6a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86a858" style:font-size-asian="12pt" style:font-weight-asian="normal" style:font-size-complex="12pt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Звучит весенняя музыка, выходит весн<text:span text:style-name="T7">ушка</text:span></text:p>
      <text:p text:style-name="P15"/>
      <text:p text:style-name="P16"><text:span text:style-name="T9">Веснушка-</text:span>Здравствуйте ребята! Меня зовут <text:span text:style-name="T7">В</text:span>еснушка, <text:span text:style-name="T7">я дочка весны,</text:span><text:span text:style-name="T5"> по земле хожу, за порядком слежу. Только трудно мне одной стало. Смотрю, то ветка сломана, то гнездо разорено, то цветы помяты. Вот и решила я подыскать себе помощников. Шла, шла и увидела ваш детский сад. Заглянула и вижу: </text:span><text:span text:style-name="T6">кормушки висят</text:span><text:span text:style-name="T5">, чистота кругом! Наверняка, думаю, в этом саду живут добрые и заботливые дети! Так ли это, ребята? (ответы детей)</text:span></text:p>
      <text:p text:style-name="P16"><text:span text:style-name="T4"><text:s/>А </text:span><text:s/><text:span text:style-name="T4">за</text:span>шла я сегодня к вам не просто так, а весну встречать! Ведь именно сейчас время пробуждения природы после зимы, когда начинают петь птицы,просыпаются животные после зимней спячки. Ребята, <text:s/><text:span text:style-name="T4">вы знаете </text:span>какие месяцы считаются весенними! <text:s/><text:span text:style-name="T4">Д</text:span>авайте я буду читать вам четверостишия, а вы будете <text:span text:style-name="T4">продолжат</text:span>ь!</text:p>
      <text:p text:style-name="P8"/>
      <text:p text:style-name="P8">Ручейки бегут быстрее, светит солнышко теплее.</text:p>
      <text:p text:style-name="P9">Воробей погоде рад. Заглянул к вам месяц ….Март.</text:p>
      <text:p text:style-name="P15"/>
      <text:p text:style-name="P8">Мишка вылез из берлоги, грязь и лужи на дороге.</text:p>
      <text:p text:style-name="P9">В небе жаворонка трель. В гости к вам пришел ….Апрель.</text:p>
      <text:p text:style-name="P15"/>
      <text:p text:style-name="P8">Сад примерил белый цвет, соловей поет сонет,</text:p>
      <text:p text:style-name="P11"><text:span text:style-name="T2">В зелень наш оделся край, нас теплом встречает ...</text:span><text:span text:style-name="T3">Май</text:span></text:p>
      <text:p text:style-name="P10"/>
      <text:p text:style-name="P17">Звучит музыка заходит Шапокляк, начинает раскидывать мусор, стрелять из рогатки по деревьям..</text:p>
      <text:p text:style-name="P18"/>
      <text:p text:style-name="P18"><text:span text:style-name="T8">Веснушка:</text:span>-Ой, ой, остановитесь что вы делаете? Вы зачем в птиц стреляете? Вы вообще кто?</text:p>
      <text:p text:style-name="P18"/>
      <text:p text:style-name="P19"><text:span text:style-name="T8">Шапокляк:</text:span> <text:span text:style-name="T4">Я мадам Шапокляк, самая обаятельная и привлекательная в этом районе...терпеть не могу этих пернатых, сколько от них шума сейчас, утром спать не дают!</text:span></text:p>
      <text:p text:style-name="P18"><text:span text:style-name="T8">Веснушка:</text:span> Что Вы, птицы очень важные жители нашей планеты. Ребята, подскажите в чем польза птиц?</text:p>
      <text:p text:style-name="P18">Ответы ребят…</text:p>
      <text:p text:style-name="P20"><text:span text:style-name="T10">Веснушка:</text:span><text:span text:style-name="T4">Сегодня 1 апреля отмечается Международный день птиц и я предлагаю <text:s/>его вам с нами отметить. </text:span>Весной из теплых краев возвращаются птицы. <text:span text:style-name="T4">Шапокляк, а ты каких птиц знаешь </text:span><text:span text:style-name="T7">которые у нас водятся</text:span><text:span text:style-name="T4">???</text:span></text:p>
      <text:p text:style-name="P20"><text:span text:style-name="T10">Шапокляк</text:span><text:span text:style-name="T4">- ООО да кучу, павлины, пингвины...</text:span><text:span text:style-name="T7">да пошутила я…я их столько знаю, вам и не снилось! А давайте с вами поиграем. </text:span><text:span text:style-name="T12">Я буду называть птиц. Если такая птица <text:s/>живет в нашей области или городе — кричим «ДА!» и машем руками. Если нет — кричим «НЕТ!» и топаем ногами!</text:span></text:p>
      <text:p text:style-name="P20"><text:s text:c="4"/>• <text:span text:style-name="T7">С</text:span>иница? (ДА!)</text:p>
      <text:p text:style-name="P20"><text:s text:c="4"/>• Снегирь? (ДА!)</text:p>
      <text:p text:style-name="P20"><text:s text:c="4"/>• Кенгуру? (НЕТ!) (Шапокляк кричит «ДА!», дети топают)</text:p>
      <text:p text:style-name="P20"><text:s text:c="4"/>• Дятел? (ДА!)</text:p>
      <text:p text:style-name="P20"><text:s text:c="4"/>• Сорока? (ДА!)</text:p>
      <text:p text:style-name="P20"><text:s text:c="4"/>• Бегемот? (НЕТ!)</text:p>
      <text:p text:style-name="P20"><text:soft-page-break/><text:s text:c="4"/>• Соловей? (ДА!)</text:p>
      <text:p text:style-name="P20"><text:s text:c="4"/>• Пингвин? (НЕТ!)</text:p>
      <text:p text:style-name="P20"><text:s text:c="4"/>• Клёст? (ДА! Они шишки любят!)</text:p>
      <text:p text:style-name="P20"><text:s text:c="4"/>• Попугай? (НЕТ! У нас холодно!) (Шапокляк снова путается)</text:p>
      <text:p text:style-name="P18"><text:s/><text:tab/>Звучит музыка, выходит Чебурашка, несет сетку с мусором</text:p>
      <text:p text:style-name="P12"><text:span text:style-name="T9">Чебурашка-</text:span><text:span text:style-name="T11"> </text:span><text:span text:style-name="T12">Здравствуйте, ребята! Здравствуй, В</text:span><text:span text:style-name="T7">еснушка,ой и Шапокляк здесь</text:span><text:span text:style-name="T12">! Я так спешил к вам в гости что три раза чебурахнулся! У вас тут так красиво, и птицы поют, </text:span><text:span text:style-name="T7">с</text:span><text:span text:style-name="T12">иницы тинькают, воробьи чирикают. Красота! </text:span><text:span text:style-name="T7">А вы знаете, что в нашем городе Дни защиты от экологической опасности начались? А вы знаете, что такое экология? Вот и я решил на субботник в лес сходить и пока <text:s/>до вас дошел целую авоську мусора собрал, Шапокляк это ты напакостила. А я вот теперь не знаю в какую корзину его положить. Вы мне подскажите?</text:span></text:p>
      <text:p text:style-name="P13">Подает мусор Шапокляк, дети подсказывают ей в какую корзину <text:s/>положить………</text:p>
      <text:p text:style-name="P13"><text:span text:style-name="T8">Чебурашка:</text:span> Ох и устал я … сделал дело, гуляй смело! Я тоже играть хочу! </text:p>
      <text:p text:style-name="P7"><text:span text:style-name="Strong_20_Emphasis"><text:span text:style-name="T13">Веснушка</text:span></text:span><text:span text:style-name="Strong_20_Emphasis"><text:span text:style-name="T14">: </text:span></text:span><text:span text:style-name="Strong_20_Emphasis"><text:span text:style-name="T15">Отличная идея! </text:span></text:span><text:span text:style-name="Strong_20_Emphasis"><text:span text:style-name="T16">Ребята, давайте </text:span></text:span><text:span text:style-name="Strong_20_Emphasis"><text:span text:style-name="T15">Чебурашка будет показывать птицу, а мы будем </text:span></text:span><text:span text:style-name="Strong_20_Emphasis"><text:span text:style-name="T16">за ним повторять</text:span></text:span><text:span text:style-name="Strong_20_Emphasis"><text:span text:style-name="T15">! Встали все удобно, повторяем за нами!</text:span></text:span><text:span text:style-name="Emphasis"><text:span text:style-name="T15">Под ритмичную музыку (Тот самый день) дети повторяют стоя на месте:</text:span></text:span></text:p>
      <text:p text:style-name="P6"><text:span text:style-name="Strong_20_Emphasis"><text:span text:style-name="T14">Чебурашка:</text:span></text:span><text:span text:style-name="T14"> Молодцы! Настоящий весенний концерт получился!</text:span></text:p>
      <text:p text:style-name="P7"><text:span text:style-name="Strong_20_Emphasis"><text:span text:style-name="T14">Шапокляк:</text:span></text:span><text:span text:style-name="T14"> (Начинает пританцовывать) Ой, а меня так и тянет в пляс! Ладно, уговорили! Поняла я: птицы — это важно, чистота — это важно. Я больше не буду мусорить и птиц обижать! Можно мне с вами подружиться?</text:span></text:p>
      <text:p text:style-name="P7"><text:span text:style-name="Strong_20_Emphasis"><text:span text:style-name="T14">Чебурашка:</text:span></text:span><text:span text:style-name="T14"> Конечно, Шапокляк! Сегодня же 1 апреля — день шуток и добра. Мы на тебя не сердимся, правда, ребята?</text:span></text:p>
      <text:p text:style-name="P7"><text:span text:style-name="Strong_20_Emphasis"><text:span text:style-name="T14">Шапокляк:</text:span></text:span><text:span text:style-name="T14"> Тогда я хочу вас угостить! (Достает корзинку с </text:span><text:span text:style-name="T13">конфетами.</text:span><text:span text:style-name="T14"> Это вам от Чебурашки и меня, </text:span><text:span text:style-name="T13">с</text:span><text:span text:style-name="T14"> праздником!</text:span></text:p>
      <text:p text:style-name="P7"><text:span text:style-name="Strong_20_Emphasis"><text:span text:style-name="T14">Ведущий:</text:span></text:span><text:span text:style-name="T14"> Ребята, давайте поблагодарим наших героев! Помните: птицы — наши соседи по планете. Берегите природу Кузбасса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24T08:42:48.816201671</meta:creation-date>
    <dc:title>Default</dc:title>
    <meta:editing-cycles>6</meta:editing-cycles>
    <meta:editing-duration>PT6H4M32S</meta:editing-duration>
    <meta:generator>LibreOffice/7.6.7.2$Linux_X86_64 LibreOffice_project/60$Build-2</meta:generator>
    <dc:date>2026-07-06T09:10:35.409367316</dc:date>
    <meta:print-date>2026-03-31T13:05:16.509121525</meta:print-date>
    <meta:document-statistic meta:table-count="1" meta:image-count="0" meta:object-count="0" meta:page-count="2" meta:paragraph-count="46" meta:word-count="616" meta:character-count="3874" meta:non-whitespace-character-count="3247"/>
  </office:meta>
</office:document-meta>
</file>