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2">
      <style:paragraph-properties fo:margin-top="0cm" fo:margin-bottom="0.499cm" style:contextual-spacing="false"/>
    </style:style>
    <style:style style:name="P9" style:family="paragraph" style:parent-style-name="Heading_20_2">
      <style:paragraph-properties fo:margin-top="0cm" fo:margin-bottom="0.499cm" style:contextual-spacing="false"/>
      <style:text-properties fo:font-weight="bold"/>
    </style:style>
    <style:style style:name="P10" style:family="paragraph" style:parent-style-name="Heading_20_2" style:master-page-name="First_20_Page">
      <style:paragraph-properties style:page-number="auto"/>
      <style:text-properties fo:font-weight="bold" officeooo:paragraph-rsid="0077fdf3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cm" fo:margin-bottom="0.499cm" style:contextual-spacing="false"/>
    </style:style>
    <style:style style:name="P13" style:family="paragraph" style:parent-style-name="Text_20_body">
      <style:paragraph-properties fo:margin-top="0cm" fo:margin-bottom="0.499cm" style:contextual-spacing="false"/>
    </style:style>
    <style:style style:name="P14" style:family="paragraph" style:parent-style-name="Text_20_body" style:list-style-name="L2">
      <style:paragraph-properties fo:margin-top="0cm" fo:margin-bottom="0.499cm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>
      <style:text-properties fo:font-weight="bold" officeooo:rsid="00833357" officeooo:paragraph-rsid="00833357"/>
    </style:style>
    <style:style style:name="T1" style:family="text">
      <style:text-properties officeooo:rsid="005ffed0"/>
    </style:style>
    <style:style style:name="T2" style:family="text">
      <style:text-properties fo:font-weight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Что такое нейроигры и почему они важны?</text:h>
      <text:p text:style-name="P16"/>
      <text:section text:style-name="Sect1" text:name="rec799703736">
        <text:p text:style-name="Text_20_body">Нейроигры — это специально разработанные упражнения, которые способствуют развитию межполушарного взаимодействия головного мозга. Они помогают улучшить память, внимание, мышление и координацию движений у детей дошкольного возраста. Главная цель нейроигр — развивать высшие психические процессы и стимулировать синхронизацию работы полушарий головного мозга.<text:line-break/><text:line-break/>Согласно исследованиям, дети, регулярно занимающиеся нейроиграми, показывают на 30% лучшие результаты в обучении по сравнению со сверстниками. Это происходит благодаря тому, что нейроигры стимулируют работу обоих полушарий мозга одновременно, что крайне важно для гармоничного развития ребенка.<text:line-break/><text:line-break/>Нейропсихологические упражнения и игровые комплексы, способствующие развитию психических процессов, становятся все более популярными среди педагогов и родителей. Они позволяют эффективно развивать не только когнитивные функции, но и эмоциональную сферу ребенка.<text:line-break/><text:line-break/>Использование нейроигр в работе с детьми является мощным инструментом для развития дошкольников. Эти игры активизируют зоны мозга, отвечающие за речь, внимание, память и другие познавательные процессы. Автор многих нейропсихологических игр и упражнений подчеркивает, что такой подход позволяет гармонично развивать все системы организма ребенка.</text:p>
      </text:section>
      <text:section text:style-name="Sect1" text:name="rec799703737">
        <text:h text:style-name="P9" text:outline-level="2">Виды нейроигр для дошкольников</text:h>
        <text:p text:style-name="Text_20_body"><text:span text:style-name="Strong_20_Emphasis">Игры на межполушарное взаимодействие</text:span><text:line-break/>Эти игры направлены на одновременную работу левого и правого полушарий мозга. Например, ребенок должен рисовать одновременно двумя руками разные фигуры. Левой рукой — круг, а правой рукой — квадрат. Такие упражнения улучшают координацию и способствуют развитию межполушарных связей. Работа двумя руками, например, когда нужно находить одинаковые геометрические фигуры пальцами обеих рук, повышает эффективность нейроигр. Такие игры не только развивают моторную координацию, но и активизируют речевые центры мозга.<text:line-break/><text:line-break/><text:span text:style-name="Strong_20_Emphasis">Кинезиологические упражнения</text:span><text:line-break/>Кинезиологические упражнения включают в себя движения, которые активизируют различные участки мозга. Например, «Ухо-нос»: ребенок одной рукой берется за кончик носа, а другой — за противоположное ухо. Затем нужно одновременно отпустить ухо и нос, хлопнуть в ладоши и поменять положение рук. Пальчиковая гимнастика также относится к кинезиологическим упражнениям и очень эффективна для развития мелкой моторики и активизации речи детей. Предложите ребенку повторить за вами движения пальцами, изображая различных животных или предметы.<text:line-break/><text:line-break/><text:span text:style-name="Strong_20_Emphasis">Игры на развитие памяти и внимания</text:span><text:line-break/><text:soft-page-break/>Эти игры помогают улучшить концентрацию внимания и память. Например, «Найди отличия» или «Что изменилось?». Ребенку показывают картинки, а затем просят найти различия или вспомнить, что изменилось. Интересный вариант такой игры — «Цифры и фигуры». Взрослый показывает ребенку карточки с цифрами или геометрическими фигурами на несколько секунд, а затем просит повторить увиденное. Это упражнение развивает зрительное восприятие и кратковременную память.<text:line-break/><text:line-break/><text:span text:style-name="Strong_20_Emphasis">Упражнения для развития мелкой моторики</text:span><text:line-break/>Развитие мелкой моторики напрямую связано с развитием речи и мышления. Можно использовать пальчиковые игры, лепку, рисование двумя руками одновременно. Например, игра «Кулак-ладонь», где ребенок должен одновременно одной рукой сжимать кулак, а другой — раскрывать ладонь, а затем менять положение рук. Важно отметить, что крупная моторика также играет значительную роль в развитии ребенка. Игры, сочетающие крупную моторику с мелкой, особенно эффективны. Например, упражнение «Марширующие пальчики», где ребенок «шагает» пальцами по столу в такт движениям ног.</text:p>
      </text:section>
      <text:section text:style-name="Sect1" text:name="rec799788239">
        <text:p text:style-name="Standard">Рисование двумя руками одновременно</text:p>
      </text:section>
      <text:section text:style-name="Sect1" text:name="rec799713140">
        <text:h text:style-name="P9" text:outline-level="2">Как правильно организовать нейроигры дома?</text:h>
        <text:list xml:id="list2541393927" text:style-name="L1">
          <text:list-item>
            <text:p text:style-name="P11">Создайте подходящую обстановку: выберите спокойное место без отвлекающих факторов.</text:p>
          </text:list-item>
          <text:list-item>
            <text:p text:style-name="P11">Выберите оптимальное время: лучше всего заниматься утром или после дневного сна.</text:p>
          </text:list-item>
          <text:list-item>
            <text:p text:style-name="P12">Подготовьте необходимые материалы: бумагу, карандаши, мячики, кубики.</text:p>
          </text:list-item>
        </text:list>
        <text:p text:style-name="Text_20_body"><text:line-break/>Помните, что для эффективного выполнения нейроигр необходимо создать комфортную атмосферу. Ребенок должен чувствовать поддержку взрослого и не бояться делать ошибки. Очень важно, чтобы занятия проходили в игровой форме и приносили удовольствие. Нейрогимнастика должна быть регулярной частью режима дня ребенка. Она помогает настроить мозг на активную работу и повышает способность к произвольному контролю. Начните с простых упражнений и постепенно усложняйте задания, следя за реакцией ребенка.</text:p>
      </text:section>
      <text:section text:style-name="Sect1" text:name="rec799716397">
        <text:h text:style-name="P9" text:outline-level="2">5 лучших нейроигр для дошкольников</text:h>
        <text:p text:style-name="Text_20_body"><text:span text:style-name="Strong_20_Emphasis">1. «Зеркальное рисование»</text:span><text:line-break/>Положите лист бумаги на стол. Ребенок должен одновременно обеими руками рисовать зеркальные фигуры. Начните с простых форм, постепенно усложняя задачу.<text:line-break/><text:line-break/><text:span text:style-name="Strong_20_Emphasis">2. «Ладошки»</text:span><text:line-break/>Положите руки на стол ладонями вниз. Затем одновременно одну руку сжимаете в кулак, а другую разжимаете, положив ладонь на стол. Меняйте положение рук в определенном ритме.<text:line-break/><text:line-break/><text:soft-page-break/><text:span text:style-name="Strong_20_Emphasis">3. «Лезгинка»</text:span><text:line-break/>Левую руку сложите в кулак, большой палец отставьте в сторону. Правой рукой прямой ладонью в горизонтальном положении прикоснитесь к мизинцу левой. После этого одновременно смените положение правой и левой рук.<text:line-break/><text:line-break/><text:span text:style-name="Strong_20_Emphasis">4. «Колечко»</text:span><text:line-break/>Поочередно и как можно быстрее перебирайте пальцы рук, соединяя в кольцо с большим пальцем последовательно указательный, средний и т. д.<text:line-break/><text:line-break/><text:span text:style-name="Strong_20_Emphasis">5. «Ухо-нос-хлопок»</text:span><text:line-break/>Левой рукой возьмитесь за кончик носа, а правой рукой — за противоположное ухо. Одновременно отпустите ухо и нос, хлопните в ладоши, поменяйте положение рук «с точностью до наоборот».<text:line-break/><text:line-break/>Эти игровые комплексы способствуют развитию психических процессов и улучшают координацию движений. Они также помогают ребенку лучше ориентироваться в пространстве и осознавать свое тело. Важно отметить, что эти игры должны быть адаптированы под возраст и возможности ребенка. Начните с самых простых вариантов и постепенно усложняйте задания. Помните, что главное — это регулярность занятий и позитивный настрой.</text:p>
      </text:section>
      <text:section text:style-name="Sect1" text:name="rec799785316">
        <text:p text:style-name="Standard">Нейроупражнение «Колечко»</text:p>
      </text:section>
      <text:section text:style-name="Sect1" text:name="rec799720215">
        <text:h text:style-name="P9" text:outline-level="2">Возрастные особенности: нейроигры для разных групп дошкольников</text:h>
        <text:p text:style-name="Text_20_body"><text:span text:style-name="Strong_20_Emphasis">Игры для младших дошкольников (3−4</text:span> <text:span text:style-name="Strong_20_Emphasis">года)</text:span><text:line-break/>Для этой возрастной группы подойдут простые игры на развитие мелкой моторики и координации. Например, «Пальчиковые шаги» или «Рисуем двумя руками».<text:line-break/><text:line-break/><text:span text:style-name="Strong_20_Emphasis">Игры для средних дошкольников (4−5</text:span> <text:span text:style-name="Strong_20_Emphasis">лет)</text:span><text:line-break/>Можно вводить более сложные упражнения на межполушарное взаимодействие, такие как «Ухо-нос» или «Зеркальное рисование».<text:line-break/><text:line-break/><text:span text:style-name="Strong_20_Emphasis">Игры для старших дошкольников (5−7</text:span> <text:span text:style-name="Strong_20_Emphasis">лет)</text:span><text:line-break/>Для этой группы подойдут сложные нейропсихологические игры, включающие одновременную работу рук и ног, а также задания на развитие пространственных представлений. При выборе игр следует учитывать индивидуальные особенности ребенка и его возможные проблемы с речью или координацией.<text:line-break/><text:line-break/>Нейроигры могут быть особенно полезны для детей с речевыми нарушениями или проблемами концентрации внимания. Важно помнить, что каждый ребенок развивается по-своему. Не стоит сравнивать успехи вашего малыша с другими детьми. Главное — это прогресс относительно его собственных предыдущих результатов.</text:p>
      </text:section>
      <text:section text:style-name="Sect1" text:name="rec799723243">
        <text:h text:style-name="P9" text:outline-level="2">Роль родителей в проведении нейроигр</text:h>
        <text:p text:style-name="P13">Вы, как родители, играете ключевую роль в успешном проведении нейроигр.<text:line-break/><text:soft-page-break/><text:line-break/>Вот несколько советов:</text:p>
        <text:list xml:id="list3711158359" text:style-name="L2">
          <text:list-item>
            <text:p text:style-name="P15">Будьте терпеливы и поддерживайте ребенка.</text:p>
          </text:list-item>
          <text:list-item>
            <text:p text:style-name="P15">Начинайте с простых упражнений, постепенно усложняя их.</text:p>
          </text:list-item>
          <text:list-item>
            <text:p text:style-name="P15">Превратите занятия в веселую игру, а не в обязанность.</text:p>
          </text:list-item>
          <text:list-item>
            <text:p text:style-name="P15">Занимайтесь регулярно, хотя бы по 10−15 минут в день.</text:p>
          </text:list-item>
          <text:list-item>
            <text:p text:style-name="P14">Показывайте упражнения сами, выполняйте их вместе с ребенком.</text:p>
          </text:list-item>
        </text:list>
        <text:p text:style-name="Text_20_body"><text:line-break/>Помните, что ваша эмоциональная поддержка очень важна для ребенка. Хвалите его за старания и прогресс, даже если результаты пока не очень заметны. Ваш позитивный настрой и вера в успех ребенка — ключевые факторы эффективности нейроигр.<text:line-break/><text:line-break/>В своей работе с детьми используйте разнообразные методы и подходы. Комбинируйте нейроигры с другими развивающими занятиями, чтобы поддерживать интерес ребенка и стимулировать его познавательную активность.</text:p>
      </text:section>
      <text:section text:style-name="Sect1" text:name="rec1198441261">
        <text:p text:style-name="Standard">Ответьте на 4 вопроса и узнайте, куда записать ребенка 4−14 лет чтобы развить его таланты</text:p>
        <text:p text:style-name="Standard">После прохождения теста вы узнаете, какие онлайн-занятия помогут решить проблемы поведения и развить таланты ребенка</text:p>
        <text:section text:style-name="Sect1" text:name="sbs-1198441261-1753980652888">
          <text:p text:style-name="Standard"><text:s/></text:p>
        </text:section>
        <text:section text:style-name="Sect1" text:name="sbs-1198441261-1753980672910">
          <text:p text:style-name="Standard"/>
        </text:section>
      </text:section>
      <text:section text:style-name="Sect1" text:name="rec799725292">
        <text:h text:style-name="P8" text:outline-level="2"><text:span text:style-name="T2">Интеграция нейроигр в повседневную жизнь</text:span></text:h>
        <text:p text:style-name="Text_20_body">Нейроигры можно легко интегрировать в повседневную жизнь. Например, во время прогулки можно играть в «Правая-левая», называя предметы справа и слева. В путешествии можно играть в «Найди отличия» или «Что изменилось?», используя окружающую обстановку.<text:line-break/><text:line-break/>Даже в детском саду можно использовать элементы нейроигр. Поделитесь своими знаниями с воспитателями, предложите им включить некоторые упражнения в ежедневную деятельность детей. Это поможет сделать развивающий процесс непрерывным и более эффективным.<text:line-break/><text:line-break/>Важно помнить, что нейроигры — это не только специальные упражнения, но и любая деятельность, которая стимулирует работу мозга. Например, разгадывание загадок, поиск новых слов на определенную букву или звук, игры на автоматизацию звуков — все это также способствует развитию нейронных связей.</text:p>
      </text:section>
      <text:section text:style-name="Sect1" text:name="rec799726187">
        <text:h text:style-name="P9" text:outline-level="2">Примеры из реальной жизни</text:h>
        <text:p text:style-name="Text_20_body"><text:span text:style-name="Strong_20_Emphasis">История Маши: подготовка к школе</text:span><text:line-break/>Маша, 6 лет, готовилась к школе. Родители беспокоились о ее концентрации внимания. После трех месяцев регулярных занятий нейроиграми Маша стала более <text:soft-page-break/>усидчивой, улучшила навыки письма и чтения.<text:line-break/><text:line-break/><text:span text:style-name="Strong_20_Emphasis">Случай Димы: преодоление трудностей с концентрацией</text:span><text:line-break/>Диме, 5 лет, было сложно сосредоточиться на занятиях. После введения в его распорядок дня нейроигр, через два месяца воспитатели отметили значительное улучшение в его поведении и способности концентрироваться.<text:line-break/><text:line-break/>Эти примеры показывают, как нейроигры могут помочь в решении конкретных проблем развития. Они также демонстрируют, что регулярные занятия дают заметные результаты даже в короткие сроки. Важно отметить, что каждый ребенок уникален, и то, что подходит одному, может не подойти другому. Поэтому всегда нужно быть внимательным к реакциям ребенка и гибко подходить к выбору упражнений.</text:p>
      </text:section>
      <text:section text:style-name="Sect1" text:name="rec792817105">
        <text:p text:style-name="Standard"/>
        <text:p text:style-name="Standard"><text:s/></text:p>
      </text:section>
      <text:section text:style-name="Sect1" text:name="rec799728205">
        <text:p text:style-name="Standard">Заключение</text:p>
        <text:p text:style-name="Standard">Нейроигры — это не просто забава, а мощный инструмент для развития вашего ребенка. Они способствуют формированию межполушарных связей, улучшают память, внимание, координацию и общее развитие мозга. Начните использовать нейроигры уже сегодня, и вы увидите, как раскрывается потенциал вашего малыша! Современные технологии позволяют нам лучше понимать структуры мозга и процессы его развития. Используя эти данные, мы можем создавать более эффективные методики для развития детей.<text:line-break/><text:line-break/>Нейроигры — это язык, на котором мы можем общаться с мозгом ребенка, стимулируя его развитие. Помните, что развитие ребенка — это непрерывный процесс, и нейроигры могут стать его важной частью. Они не только развивают когнитивные функции, но и помогают ребенку лучше понимать себя, свое тело и окружающий мир. Это инвестиция в будущее вашего ребенка, которая обязательно принесет свои плоды.</text:p>
      </text:section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6-15T13:17:47.717662320</meta:creation-date>
    <dc:title>Default</dc:title>
    <meta:editing-cycles>2</meta:editing-cycles>
    <meta:editing-duration>PT2M55S</meta:editing-duration>
    <meta:generator>LibreOffice/7.3.6.2$Linux_X86_64 LibreOffice_project/30$Build-2</meta:generator>
    <dc:date>2026-06-15T13:20:42.897814526</dc:date>
    <meta:document-statistic meta:table-count="1" meta:image-count="0" meta:object-count="0" meta:page-count="5" meta:paragraph-count="43" meta:word-count="1397" meta:character-count="10562" meta:non-whitespace-character-count="9173"/>
  </office:meta>
</office:document-meta>
</file>