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normal"/>
    </style:style>
    <style:style style:name="T7" style:family="text">
      <style:text-properties fo:font-style="italic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ект по развитию навыков безопасного поведения и общественной безопасности в старшей группе</text:p>
      <text:p text:style-name="P14">"Безопасность дома и на улице"</text:p>
      <text:p text:style-name="P3">Выполнила: воспитатель Герасимова Е.В.</text:p>
      <text:p text:style-name="P3">Июнь 2026</text:p>
      <text:p text:style-name="P3"><text:span text:style-name="T1">Продолжительность проекта</text:span>:1 месяц - июнь</text:p>
      <text:p text:style-name="P3"><text:span text:style-name="T1">Вид проекта</text:span>: краткосрочный</text:p>
      <text:p text:style-name="P3"><text:span text:style-name="T1">Тип проекта</text:span>: познавательно – ориентированный</text:p>
      <text:p text:style-name="P3"><text:span text:style-name="T1">Участники проекта</text:span>: дети старшей группы, родители, воспитатель.</text:p>
      <text:p text:style-name="P4">Актуальность</text:p>
      <text:p text:style-name="P3">Каждый человек, и взрослый, и ребенок в любой момент может оказаться в чрезвычайной ситуации. Обеспечение безопасности жизнедеятельности является приоритетной задачей для личности, общества, государства. Формирование безопасности жизнедеятельности детей в условиях дошкольного образовательного учреждения является актуальной и значимой проблемой для педагогического сообщества, поскольку обусловлена необходимостью информирования детей о правилах безопасного поведения, приобретения ими опыта безопасного поведения в быту, важностью целенаправленной деятельности в этой области родителей и работников в ДОУ.</text:p>
      <text:p text:style-name="P3">Усвоение социальной действительности ребёнком - процесс, во время которого он усваивает ценности, традиции, культуру общества, в котором ему предстоит жить. Он учится жить рядом с другими, учитывая их интересы, правила и нормы поведения в обществе, то есть становится социально компетентным. В период дошкольного детства происходит интенсивное освоение мира как взаимосвязанного и взаимозависимого ценностного мира природы, социума и человека; идет процесс познания ценностей и смыслов жизни, формирования основ безопасного поведения. Безопасность жизнедеятельности - это наука о комфортном и травма безопасном взаимодействии человека со средой обитания.</text:p>
      <text:p text:style-name="P3">Необходимо выделить такие правила поведения, которые дети должны выполнять неукоснительно, так как от этого зависит их здоровье и безопасность. Эти правила следует подробно разъяснять детям, а затем следить за их выполнением. Однако безопасность и здоровый образ жизни не просто сумма усвоенных знаний, а стиль жизни, адекватное поведение в различных ситуациях. Кроме того, дети могут оказаться в неожиданной ситуации на улице, дома. Именно поэтому изучение ОБЖ актуально в современном дошкольном образовании.</text:p>
      <text:p text:style-name="P3"><text:span text:style-name="T1"/></text:p>
      <text:p text:style-name="P3"><text:span text:style-name="T1"/></text:p>
      <text:p text:style-name="P3"><text:soft-page-break/><text:span text:style-name="T1">Цель проекта</text:span>:</text:p>
      <text:p text:style-name="P3">Формирование у детей осознанного выполнения правил поведения, обеспечивающих сохранность их жизни и здоровья в современных условиях улицы, транспорта, природы, быта.</text:p>
      <text:p text:style-name="P3">В соответствии с целью сформированы <text:span text:style-name="T2">задачи</text:span>:</text:p>
      <text:p text:style-name="P4">Задачи проекта:</text:p>
      <text:p text:style-name="P3">Главной задачей формирования основ безопасности является стимулирование развития у детей самостоятельности и ответственности, так как безопасность не просто сумма усвоенных знаний, а стиль жизни, правильное поведение в различных ситуациях.</text:p>
      <text:p text:style-name="P4">Задача для воспитателя:</text:p>
      <text:p text:style-name="P5">• <text:span text:style-name="T10">создать условия для формирования безопасности жизнедеятельности у детей старшего дошкольного возраста через вариативные формы обучения.</text:span></text:p>
      <text:p text:style-name="P4">Задачи в работе с детьми:</text:p>
      <text:p text:style-name="P5">• <text:span text:style-name="T10">формировать знания детей о здоровом образе жизни, способствовать осознанию понятия </text:span><text:span text:style-name="T6">«здоровый образ </text:span><text:span text:style-name="T7">жизни</text:span><text:span text:style-name="T6">»</text:span><text:span text:style-name="T10">;</text:span></text:p>
      <text:p text:style-name="P5">• <text:span text:style-name="T10">формировать у детей сознательное и ответственное отношение к личной безопасности и безопасности окружающих;</text:span></text:p>
      <text:p text:style-name="P5">• <text:span text:style-name="T10">расширять и систематизировать знания детей о правильном поведении при контактах с незнакомыми людьми;</text:span></text:p>
      <text:p text:style-name="P5">• <text:span text:style-name="T10">закрепить у детей знания о правилах поведения на улице, дороге, транспорте;</text:span></text:p>
      <text:p text:style-name="P5">• <text:span text:style-name="T10">развить основы экологической культуры ребенка и становление у него ценного и бережного отношения к природе;</text:span></text:p>
      <text:p text:style-name="P5">• <text:span text:style-name="T10">способствовать эмоциональному и благополучному развитию ребёнка-дошкольника;</text:span></text:p>
      <text:p text:style-name="P4">Задачи в работе с родителями:</text:p>
      <text:p text:style-name="P5">• <text:s/><text:span text:style-name="T10">повышать уровень знаний родителей по формированию у детей старшего дошкольного возраста по основам безопасности жизнедеятельности;</text:span></text:p>
      <text:p text:style-name="P5">• <text:span text:style-name="T10">воспитывать у родителей ответственность за сохранение здоровья, за безопасность детей, их эмоциональное благополучие;</text:span></text:p>
      <text:p text:style-name="P4">Критерии эффективности проекта</text:p>
      <text:p text:style-name="P5">• <text:span text:style-name="T10">Создание необходимых условий для организации совместной деятельности с родителями по охране и безопасности жизни детей.</text:span></text:p>
      <text:p text:style-name="P5">• <text:span text:style-name="T10">Формирование у детей самостоятельности и ответственности в чрезвычайных ситуациях.</text:span></text:p>
      <text:p text:style-name="P5"><text:soft-page-break/>• <text:span text:style-name="T10">Автоматизация у детей навыков безопасного поведения в любой ситуации.</text:span></text:p>
      <text:p text:style-name="P5">• <text:span text:style-name="T10">Дети, родители будут не только сами соблюдать правила безопасного поведения, но так же привлекать к тому других людей.</text:span></text:p>
      <text:p text:style-name="P4">Принципы реализации проекта:</text:p>
      <text:p text:style-name="P3">1. доступность;</text:p>
      <text:p text:style-name="P3">2. систематичность и последовательность:</text:p>
      <text:p text:style-name="P5">• <text:span text:style-name="T10">постепенная подача материала от простого к сложному;</text:span></text:p>
      <text:p text:style-name="P5">• <text:span text:style-name="T10">частое повторение усвоенных знаний, правил и норм;</text:span></text:p>
      <text:p text:style-name="P3">3. наглядность и занимательность:</text:p>
      <text:p text:style-name="P5">• <text:span text:style-name="T10">предлагаемый материал должен быть понятным, нести занимательное начало, быть игровым или с элементами игры, сюрприза.</text:span></text:p>
      <text:p text:style-name="P3">4. динамичность:</text:p>
      <text:p text:style-name="P5">• <text:span text:style-name="T10">интеграция проекта в разные виды деятельности;</text:span></text:p>
      <text:p text:style-name="P3">5. дифференциация:</text:p>
      <text:p text:style-name="P5">• <text:span text:style-name="T10">создание благоприятной среды для усвоения, предложенного к изучению материала каждым ребенком</text:span></text:p>
      <text:p text:style-name="P3"><text:span text:style-name="T3">Планируемые результаты</text:span><text:span text:style-name="T1">:</text:span></text:p>
      <text:p text:style-name="P3">1. Формирование у детей знаний об осторожном обращении с опасными предметами и правильном поведении при контактах с незнакомыми людьми.</text:p>
      <text:p text:style-name="P3">2. Развитие основ экологической культуры ребенка и становления у него ценностей бережного отношения к природе.</text:p>
      <text:p text:style-name="P3">3. Развитие представлений о строении человеческого организма и формирование ценностей здорового образа жизни.</text:p>
      <text:p text:style-name="P3">4. Формирование представлений о безопасном поведении во дворе, на улице, в общественном транспорте.</text:p>
      <text:p text:style-name="P12">Этапы реализации проекта:</text:p>
      <text:p text:style-name="P3"><text:span text:style-name="T2">Начальный</text:span>:</text:p>
      <text:p text:style-name="P3">1. Разработка и накопление методических материалов.</text:p>
      <text:p text:style-name="P3">2. Создание необходимых условий для реализации проекта.</text:p>
      <text:p text:style-name="P3">3. Создание развивающей среды.</text:p>
      <text:p text:style-name="P3">4. Подбор необходимой художественной литературы по теме проекта.</text:p>
      <text:p text:style-name="P3">5. Разработка мероприятий.</text:p>
      <text:p text:style-name="P3">6. Организация экскурсий в пожарную часть и к перекрестку.</text:p>
      <text:p text:style-name="P3"><text:soft-page-break/><text:span text:style-name="T3">Художественное творчество</text:span><text:span text:style-name="T1">:</text:span></text:p>
      <text:p text:style-name="P3"><text:span text:style-name="T3">Рисование</text:span><text:span text:style-name="T1">:</text:span></text:p>
      <text:p text:style-name="P3">«Дом, в котором я живу», «Лесной пожар», «Автобус едет по улице», «Машины специального назначения».</text:p>
      <text:p text:style-name="P3"><text:span text:style-name="T3">Лепка</text:span><text:span text:style-name="T1">:</text:span></text:p>
      <text:p text:style-name="P3">«Собака — спасатель», «Светофор».</text:p>
      <text:p text:style-name="P3"><text:span text:style-name="T3">Аппликация</text:span><text:span text:style-name="T1">:</text:span></text:p>
      <text:p text:style-name="P3">«Овощи и фрукты – полезные продукты».</text:p>
      <text:p text:style-name="P4">Конструирование</text:p>
      <text:p text:style-name="P3">«Железная дорога», «Я построю дом».</text:p>
      <text:p text:style-name="P3">Физ.развитие:</text:p>
      <text:p text:style-name="P3">Развлечение: «Азбука безопасности»</text:p>
      <text:p text:style-name="P4">Развитие речи:</text:p>
      <text:p text:style-name="P3">«Внешность человек может быть обманчива», «Кухня – не место для игр», «Встреча с животными», «Путешествие по тропе безопасности», «У меня зазвонил телефон», «Профессия пожарного», «Путешествие по радуге здоровья».</text:p>
      <text:p text:style-name="P3">Рассматривание картин опасные предметы, дорожные знаки, пожар и его последствия». Рассматривание картинок – ситуаций «Полезно – вредно»</text:p>
      <text:p text:style-name="P4">Здоровьесберегающие технологии:</text:p>
      <text:p text:style-name="P13">Дыхательная гимнастика:</text:p>
      <text:p text:style-name="P3">«Паровозик», «Насос», «Регулировщик», «Ножницы».</text:p>
      <text:p text:style-name="P15">Гимнастика для глаз:</text:p>
      <text:p text:style-name="P3">«Кошка», «Светофор», <text:s/>«Автобус».</text:p>
      <text:p text:style-name="P15">Пальчиковая гимнастика:</text:p>
      <text:p text:style-name="P3">«Дом., «Грибы», «Ягоды», «Транспорт», «Фрукты», «Дорожных правил очень много», «Автомобиль», «Мы пешеходы», «Гонки», «Здоровье».</text:p>
      <text:p text:style-name="P15">Динамические паузы:</text:p>
      <text:p text:style-name="P3">«Пешеход», «Пожарный»,«Зарядка», «Светофор», «Улица», «Пешеход», «Мы в автобус дружно сели».</text:p>
      <text:p text:style-name="P3"><text:span text:style-name="T1">Чтение художественной</text:span><text:span text:style-name="T9"> литературы</text:span><text:span text:style-name="T8">:</text:span></text:p>
      <text:p text:style-name="P3">Л. Толстого «Пожарные собаки». Чтение рассказа М. Ильина «Машины на нашей улице». С. Михалков «Моя улица». Чтение загадок (светофор, зебра, транспорт). Чтение книги А. Иванова «Как неразлучные друзья дорогу <text:soft-page-break/>переходили». Н. Носов «Огурцы», «Огородники», Чтение К. Чуковского «Мойдодыр».</text:p>
      <text:p text:style-name="P3"><text:span text:style-name="T3">Беседы</text:span><text:span text:style-name="T1">: </text:span><text:span text:style-name="T5">«Мир вокруг»</text:span><text:span text:style-name="T1">:</text:span></text:p>
      <text:list xml:id="list7735699595226197633" text:style-name="L1">
        <text:list-item>
          <text:p text:style-name="P9">«Чужой человек» Дается объяснение тому, что именно может быть опасным в общении с другими людьми; что не всегда приятная внешность совпадает с добрыми намерениями и какое поведение следует выбрать в сложной ситуации.</text:p>
        </text:list-item>
        <text:list-item>
          <text:p text:style-name="P9">«Я потерялся» Если ребенок потерялся, ориентирование на местности.</text:p>
        </text:list-item>
        <text:list-item>
          <text:p text:style-name="P9">«Мир вокруг нас» Мы говорим о загрязнении окружающей среды, о бережном отношении к живой природе; о ядовитых растениях; о контактах с животными</text:p>
        </text:list-item>
        <text:list-item>
          <text:p text:style-name="P9">«Один дома» Острые и тяжелые предметы, балкон, открытое окно и другие бытовые опасности. А также, умение пользоваться телефоном в экстремальных ситуациях. Предметы домашнего быта, которые являются источниками потенциальной опасности для детей <text:span text:style-name="T4">(предметы, с которыми, в зависимости от возраста детей нужно научиться правильно, обращаться (иголка, ножницы, нож)</text:span>; предметы, которые взрослые должны хранить в недоступных для детей местах <text:span text:style-name="T4">(бытовая химия, лекарства, режуще-колющие инструменты)</text:span>.</text:p>
        </text:list-item>
        <text:list-item>
          <text:p text:style-name="P9">«Мой организм –как он работает» Изучение строения организма, закрепление навыков личной гигиены, о роли лекарств и витаминов, отношение к больному человеку.</text:p>
        </text:list-item>
      </text:list>
      <text:p text:style-name="P3"><text:span text:style-name="T1">Игра — беседа: </text:span>«Спорт - это здоровье». «Витамины укрепляют организм». «Опасно ли быть неряхой». «Где найти витамины».</text:p>
      <text:p text:style-name="P4">Подвижные игры:</text:p>
      <text:p text:style-name="P3">«Цветные автомобили». «Красный, желтый, зелёный». «Самокат».</text:p>
      <text:p text:style-name="P4">Дидактические игры:</text:p>
      <text:p text:style-name="P3">«Четвертый лишний», «Опасные предметы», «Если возник пожар», «Собери картинку», «Разрешается-запрещается», «Найди нужный знак», «Светофор», «Пожар», «Полезная и вредная еда», «Дорога, транспорт, пешеход, пассажир». «Что пригодится при пожаре». «Да, нет». «Найди нужный знак»</text:p>
      <text:p text:style-name="P4">Сюжетно - ролевые игры:</text:p>
      <text:p text:style-name="P3">«Поликлиника», «Мы — пожарные», «Водители». «На дорогах города». «МЧС» - спасатели.</text:p>
      <text:p text:style-name="P4">Просмотр презентаций:</text:p>
      <text:p text:style-name="P3">«Твоя безопасность в доме», «Профессия пожарный».</text:p>
      <text:p text:style-name="P4">Просмотр мультфильма:</text:p>
      <text:p text:style-name="P3"><text:soft-page-break/>«Кошкин дом».</text:p>
      <text:p text:style-name="P3"><text:span text:style-name="T3">Работа с родителями</text:span>:</text:p>
      <text:p text:style-name="P3"><text:span text:style-name="T2">Папка передвижка</text:span>: «ОБЖ».</text:p>
      <text:p text:style-name="P3"><text:span text:style-name="T2">Консультации для родителей</text:span>:</text:p>
      <text:p text:style-name="P3">«Если ребенок остался дома один»</text:p>
      <text:p text:style-name="P3"><text:span text:style-name="T2">Советы для родителей</text:span>:</text:p>
      <text:p text:style-name="P3">«Как защитить ребенка, правила безопасности», «Как обучить ребенка правилам безопасности?», Изготовление вместе с детьми поделок и рисунков на тему «Грамотный пешеход».</text:p>
      <text:p text:style-name="P3">Индивидуальные беседы, обсуждение конкретных проблем, случаев.</text:p>
      <text:p text:style-name="P3"><text:span text:style-name="T3">Итоговый</text:span><text:span text:style-name="T1">:</text:span></text:p>
      <text:p text:style-name="P3">1. продуктивная деятельность</text:p>
      <text:p text:style-name="P3">2. проведение тематических викторин.</text:p>
      <text:p text:style-name="P12">Продуктами проектной деятельности <text:span text:style-name="T2">являются</text:span>:</text:p>
      <text:p text:style-name="P5">• <text:span text:style-name="T10">выставки детских рисунков;</text:span></text:p>
      <text:p text:style-name="P5">• <text:span text:style-name="T10">мультимедийная презентация;</text:span></text:p>
      <text:p text:style-name="P5">•<text:span text:style-name="T10"> спортивное <text:s/>развлечение: «Азбука безопасности»</text:span></text:p>
      <text:p text:style-name="P2">Литература</text:p>
      <text:p text:style-name="P6">1. Авдеева Н. Н., Князева Н. Л., Стеркина Р. Б., Безопасность: учебное пособие по основам безопасности жизнедеятельности детей старшего дошкольного возраста - ДЕТСТВО-ПРЕСС,2010</text:p>
      <text:p text:style-name="P6">2. Алексеева Т. А. Основы безопасности жизнедеятельности-М,2000</text:p>
      <text:p text:style-name="P6">3. Детство: Примерная образовательная программа дошкольного образования/ Т. И. Бабаева, А. Г. Гогоберидзе, ДЕСТВО-ПРЕСС,2014</text:p>
      <text:p text:style-name="P6">4. Евдокимова Е. С. Технология проектирования ДОУ</text:p>
      <text:p text:style-name="P6">5. Киселева Л. С., Данилина Т. А. Проектный метод в деятельности дошкольного учреждения.</text:p>
      <text:p text:style-name="P6">6. Коломеец Н. В. Формирование культуры безопасного поведения у детей 3-7 лет: Азбука безопасности – ВОЛГОГРАД: Учитель,2011</text:p>
      <text:p text:style-name="P6">7. Шорыгина Т. А. Основы безопасности для детей 5-7 лет-М: ТЦ «Сфера»,2006 8. Шорыгина Т. А. Осторожные сказки: Безопасность для малышей. - М: Книголюб, 2003</text:p>
      <text:p text:style-name="P7">8. Белая К.Ю., Зимонина В.Н. Как обеспечить безопасность дошкольников М.: «Просвещение», 2000. </text:p>
      <text:p text:style-name="P8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9T20:56:49.87</meta:creation-date>
    <dc:date>2026-06-05T08:20:47.93</dc:date>
    <meta:editing-duration>PT42M44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6" meta:paragraph-count="124" meta:word-count="1284" meta:character-count="10056"/>
  </office:meta>
</office:document-meta>
</file>