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8.309cm" fo:margin-left="0cm" table:align="left"/>
    </style:style>
    <style:style style:name="Таблица1.A" style:family="table-column">
      <style:table-column-properties style:column-width="5.212cm"/>
    </style:style>
    <style:style style:name="Таблица1.B" style:family="table-column">
      <style:table-column-properties style:column-width="5.794cm"/>
    </style:style>
    <style:style style:name="Таблица1.C" style:family="table-column">
      <style:table-column-properties style:column-width="7.30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8d814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paragraph-rsid="0018d81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8d814"/>
    </style:style>
    <style:style style:name="T4" style:family="text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officeooo:rsid="00196576"/>
    </style:style>
    <style:style style:name="T6" style:family="text">
      <style:text-properties officeooo:rsid="001ae47a"/>
    </style:style>
    <style:style style:name="T7" style:family="text">
      <style:text-properties officeooo:rsid="001b34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<text:span text:style-name="T4">Проект тематического дня «Растем здоровыми!» 🚑🍎</text:span></text:p>
      <text:p text:style-name="P6">Специализированная коррекционно-развивающая разработка к Всемирному дню здоровья <text:span text:style-name="T7">(</text:span><text:span text:style-name="T6">7 апреля</text:span><text:span text:style-name="T7">)</text:span></text:p>
      <text:p text:style-name="P1"><text:span text:style-name="T1"/></text:p>
      <text:p text:style-name="P1"><text:span text:style-name="T1">Автор-составитель: </text:span>учитель-дефектолог Кран<text:span text:style-name="T5">г</text:span>а Лариса Вячеславовна.</text:p>
      <text:p text:style-name="P1"><text:span text:style-name="T1">Участники</text:span>: обучающиеся с интеллектуальными нарушениями (ИН).</text:p>
      <text:p text:style-name="P1"><text:span text:style-name="T1">Срок реализации: </text:span>краткосрочный (1 день).</text:p>
      <text:p text:style-name="P1"><text:span text:style-name="T1">Цель: </text:span>Коррекция познавательной, сенсорной и эмоционально-волевой сферы воспитанников через формирование элементарных представлений о здоровом образе жизни.</text:p>
      <text:p text:style-name="P3">Коррекционные задачи</text:p>
      <text:p text:style-name="P5">Коррекционно-образовательные:</text:p>
      <text:p text:style-name="P1">Формировать умение сличать предметы по заданному признаку (цвет, величина) на наглядной основе (метод наложения).</text:p>
      <text:p text:style-name="P1"><text:s/>Обучать приемам работы с пластичными материалами в технике плоскостной лепки.</text:p>
      <text:p text:style-name="P1"><text:s/><text:span text:style-name="T2">Коррекционно-развивающие:</text:span></text:p>
      <text:p text:style-name="P1"><text:s/>Развивать зрительно-моторную координацию и мелкую моторику (силу и точность движений пальцев).</text:p>
      <text:p text:style-name="P1"><text:s/>Корректировать зрительный гнозис через работу с сенсорными эталонами (палочки Кюизенера).</text:p>
      <text:p text:style-name="P1"><text:s/>Стимулировать понимание обращенной речи и простейших игровых алгоритмов у неговорящих детей.</text:p>
      <text:p text:style-name="P1"><text:s/><text:span text:style-name="T2">Коррекционно-воспитательные:</text:span></text:p>
      <text:p text:style-name="P1">Воспитывать навыки адекватного эмоционального реагирования в совместной деятельности.</text:p>
      <text:p text:style-name="P1">Формировать первичный опыт сопереживания и заботы в сюжетной игре.</text:p>
      <text:p text:style-name="P3">Содержание коррекционной работы (План реализации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4294802679552">
          <table:table-cell table:style-name="Таблица1.A1" office:value-type="string">
            <text:p text:style-name="P2">Вид деятельности и оборудование </text:p>
          </table:table-cell>
          <table:table-cell table:style-name="Таблица1.A1" office:value-type="string">
            <text:p text:style-name="P2">Содержание (что делает ребенок)</text:p>
          </table:table-cell>
          <table:table-cell table:style-name="Таблица1.C1" office:value-type="string">
            <text:p text:style-name="P2">Коррекционная направленность </text:p>
          </table:table-cell>
        </table:table-row>
        <table:table-row table:style-name="TableLine94294802679552">
          <table:table-cell table:style-name="Таблица1.A2" office:value-type="string">
            <text:p text:style-name="P2">1. Пластилинография «Скорая помощь» </text:p>
            <text:p text:style-name="P2"><text:s/>(Шаблоны, мягкий пластилин)</text:p>
          </table:table-cell>
          <table:table-cell table:style-name="Таблица1.A2" office:value-type="string">
            <text:p text:style-name="P2">Нанесение и размазывание пластилина внутри заданного контура машины.</text:p>
          </table:table-cell>
          <table:table-cell table:style-name="Таблица1.C2" office:value-type="string">
            <text:p text:style-name="P2">Коррекция мелкой моторики и тактильного праксиса: развитие дифференцированности движений пальцев. </text:p>
            <text:p text:style-name="P2"><text:s/>Коррекция пространственного восприятия: формирование умения ориентироваться на плоскости листа и соблюдать границы контура. </text:p>
          </table:table-cell>
        </table:table-row>
        <table:table-row table:style-name="TableLine94294802679552">
          <table:table-cell table:style-name="Таблица1.A2" office:value-type="string">
            <text:p text:style-name="P2">2. Дидактическая игра «Витаминки» </text:p>
            <text:p text:style-name="P2"><text:s/>(Палочки Кюизенера, <text:soft-page-break/>цветные листы-подложки)</text:p>
          </table:table-cell>
          <table:table-cell table:style-name="Таблица1.A2" office:value-type="string">
            <text:p text:style-name="P2">Сортировка палочек по принципу «такой же» на цветные поля (красный, <text:soft-page-break/>желтый, голубой, белый).</text:p>
          </table:table-cell>
          <table:table-cell table:style-name="Таблица1.C2" office:value-type="string">
            <text:p text:style-name="P2">Коррекция зрительного восприятия: преодоление фрагментарности, формирование <text:soft-page-break/>целостного образа цвета. </text:p>
            <text:p text:style-name="P2"><text:s/>Коррекция мыслительных операций: развитие навыка анализа и сличения предметов по заданному сенсорному эталону.</text:p>
          </table:table-cell>
        </table:table-row>
        <table:table-row table:style-name="TableLine94294802679552">
          <table:table-cell table:style-name="Таблица1.A2" office:value-type="string">
            <text:p text:style-name="P2">3. Сюжетно-ролевая игра «Больница» </text:p>
            <text:p text:style-name="P2"><text:s/>(Игровые наборы, игрушки-заместители)</text:p>
          </table:table-cell>
          <table:table-cell table:style-name="Таблица1.A2" office:value-type="string">
            <text:p text:style-name="P2">Выполнение простейших цепочек действий: «взять витаминку — дать Мишке — погладить». | Коррекция эмоционально-волевой сферы: развитие способности к подражанию и эмоциональному отклику. </text:p>
          </table:table-cell>
          <table:table-cell table:style-name="Таблица1.C2" office:value-type="string">
            <text:p text:style-name="P2">Коррекция эмоционально-волевой сферы: развитие способности к подражанию и эмоциональному отклику. </text:p>
            <text:p text:style-name="P2"><text:s/>Коррекция предметной деятельности: переход от нецеленаправленных манипуляций к осмысленному игровому действию. </text:p>
          </table:table-cell>
        </table:table-row>
      </table:table>
      <text:p text:style-name="P3"/>
      <text:p text:style-name="P3">Методический инструментарий (Спец<text:span text:style-name="T3">иальные</text:span> приемы)</text:p>
      <text:p text:style-name="P1">В работе используются приемы, рекомендованные Е. А. Стребелевой:</text:p>
      <text:p text:style-name="P1">Метод «рука в руке»: создание правильного мышечного алгоритма при работе с пластилином.</text:p>
      <text:p text:style-name="P1"><text:s/>Визуальное зонирование: использование цветных листов-подложек как внешней опоры для упрощения задачи сортировки.</text:p>
      <text:p text:style-name="P2"><text:s/>Акцентированное называние: четкое проговаривание педагогом цвета и действия для стимуляции пассивного словаря.</text:p>
      <text:p text:style-name="P4">Взаимодействие с семьей (Для родительского чата)</text:p>
      <text:p text:style-name="P1">«Добр<text:span text:style-name="T5">ый день</text:span>, уважаемые родители! ☀️ Сегодня наш День здоровья прошел с большой коррекционной пользой! 🌿</text:p>
      <text:p text:style-name="P1"><text:s/>* Мы тренировали зрительное внимание, раскладывая "витаминки" (палочки Кюизенера) по своим цветным домикам.</text:p>
      <text:p text:style-name="P1"><text:s/>* Развивали силу пальчиков в пластилинографии — это важная база для любого ручного труда.</text:p>
      <text:p text:style-name="P1"><text:s/>* Учились проявлять заботу, играя в настоящих врачей в игре "Больница".</text:p>
      <text:p text:style-name="P1"><text:s text:c="3"/>Каждый такой маленький шаг — это важная победа в развитии наших детей! Будьте здоровы! ❤️»</text:p>
      <text:p text:style-name="P3">Список использованной литературы</text:p>
      <text:p text:style-name="P1"><text:s/>* Стребелева Е. А. Формирование мышления у детей с отклонениями в развитии: Кн. для педагога-дефектолога. — М.: ВЛАДОС.</text:p>
      <text:p text:style-name="P1"><text:s/>* Екжанова Е. А., Стребелева Е. А. Коррекционно-развивающее обучение и воспитание. Программа для детей с нарушением интеллекта. — М.: Просвещение.</text:p>
      <text:p text:style-name="P1"><text:s/>* Янушко Е. А. Лепка с детьми раннего возраста. — М.: Мозаика-Синтез.</text:p>
      <text:p text:style-name="P1"><text:s/>* Новикова В. П., Тихонова Л. И. Развивающие игры и занятия с палочками Кюизенера. — М.: Мозаика-Синтез.</text:p>
      <text:p text:style-name="P1"><text:s/>* Финкельштейн Б. Б. Игры и упражнения с цветными счетными палочками Кюизенера. — СПб.: ООО «Корвет»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35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4-06T22:30:19.305193481</meta:creation-date>
    <dc:date>2026-04-06T22:50:36.288852255</dc:date>
    <meta:editing-duration>PT10M6S</meta:editing-duration>
    <meta:editing-cycles>3</meta:editing-cycles>
    <meta:generator>LibreOffice/6.4.7.2$Linux_X86_64 LibreOffice_project/40$Build-2</meta:generator>
    <meta:print-date>2026-04-06T22:49:43.133068046</meta:print-date>
    <meta:document-statistic meta:table-count="1" meta:image-count="0" meta:object-count="0" meta:page-count="2" meta:paragraph-count="53" meta:word-count="470" meta:character-count="4039" meta:non-whitespace-character-count="3577"/>
  </office:meta>
</office:document-meta>
</file>