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/>
    </style:style>
    <style:style style:name="T2" style:parent-style-name="DefaultParagraphFont" style:family="text">
      <style:text-properties style:font-name="Segoe UI" style:font-name-asian="Times New Roman" style:font-name-complex="Segoe UI" fo:color="#212529" style:letter-kerning="false" fo:font-size="15pt" style:font-size-asian="15pt" style:font-size-complex="15pt"/>
    </style:style>
    <style:style style:name="T3" style:parent-style-name="DefaultParagraphFont" style:family="text">
      <style:text-properties style:font-name="Segoe UI" style:font-name-asian="Times New Roman" style:font-name-complex="Segoe UI" fo:color="#212529" style:letter-kerning="false" fo:font-size="15pt" style:font-size-asian="15pt" style:font-size-complex="15pt"/>
    </style:style>
    <style:style style:name="T4" style:parent-style-name="DefaultParagraphFont" style:family="text">
      <style:text-properties style:font-name="Segoe UI" style:font-name-asian="Times New Roman" style:font-name-complex="Segoe UI" fo:color="#212529" style:letter-kerning="false" fo:font-size="15pt" style:font-size-asian="15pt" style:font-size-complex="15pt"/>
    </style:style>
    <style:style style:name="P5" style:parent-style-name="Normal" style:family="paragraph">
      <style:paragraph-properties fo:margin-bottom="0.0694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8" style:parent-style-name="Normal" style:family="paragraph">
      <style:paragraph-properties fo:margin-bottom="0.0694in" fo:line-height="100%"/>
    </style:style>
    <style:style style:name="T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0" style:parent-style-name="Normal" style:family="paragraph">
      <style:paragraph-properties fo:margin-bottom="0.0694in" fo:line-height="100%"/>
    </style:style>
    <style:style style:name="T1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2" style:parent-style-name="Normal" style:family="paragraph">
      <style:paragraph-properties fo:margin-bottom="0.0694in" fo:line-height="100%"/>
    </style:style>
    <style:style style:name="T1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4" style:parent-style-name="Normal" style:family="paragraph">
      <style:paragraph-properties fo:margin-bottom="0.0694in" fo:line-height="100%"/>
    </style:style>
    <style:style style:name="T1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6" style:parent-style-name="Normal" style:family="paragraph">
      <style:paragraph-properties fo:margin-bottom="0.0694in"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1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9" style:parent-style-name="Normal" style:family="paragraph">
      <style:paragraph-properties fo:margin-bottom="0.0694in" fo:line-height="100%"/>
    </style:style>
    <style:style style:name="T2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21" style:parent-style-name="Normal" style:family="paragraph">
      <style:paragraph-properties fo:margin-bottom="0.0694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2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24" style:parent-style-name="Normal" style:family="paragraph">
      <style:paragraph-properties fo:margin-bottom="0.0694in" fo:line-height="100%"/>
    </style:style>
    <style:style style:name="T2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26" style:parent-style-name="Normal" style:family="paragraph">
      <style:paragraph-properties fo:margin-bottom="0.0694in" fo:line-height="100%"/>
    </style:style>
    <style:style style:name="T2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28" style:parent-style-name="Normal" style:family="paragraph">
      <style:paragraph-properties fo:margin-bottom="0.0694in" fo:line-height="100%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3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31" style:parent-style-name="Normal" style:family="paragraph">
      <style:paragraph-properties fo:margin-bottom="0.0694in" fo:line-height="100%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3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3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36" style:parent-style-name="Normal" style:family="paragraph">
      <style:paragraph-properties fo:margin-bottom="0.0694in" fo:line-height="100%"/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P37" style:parent-style-name="Normal" style:family="paragraph">
      <style:paragraph-properties fo:margin-bottom="0.0694in" fo:line-height="100%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3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4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P43" style:parent-style-name="Normal" style:family="paragraph">
      <style:paragraph-properties fo:margin-bottom="0.0694in" fo:line-height="100%"/>
    </style:style>
    <style:style style:name="T4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5" style:parent-style-name="Normal" style:family="paragraph">
      <style:paragraph-properties fo:margin-bottom="0.0694in" fo:line-height="100%"/>
    </style:style>
    <style:style style:name="T4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7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48" style:parent-style-name="Normal" style:family="paragraph">
      <style:paragraph-properties fo:margin-bottom="0.0694in" fo:line-height="100%"/>
    </style:style>
    <style:style style:name="T4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0" style:parent-style-name="Normal" style:family="paragraph">
      <style:paragraph-properties fo:margin-bottom="0.0694in" fo:line-height="100%"/>
    </style:style>
    <style:style style:name="T5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2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53" style:parent-style-name="Normal" style:family="paragraph">
      <style:paragraph-properties fo:margin-bottom="0.0694in" fo:line-height="100%"/>
    </style:style>
    <style:style style:name="T5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5" style:parent-style-name="Normal" style:family="paragraph">
      <style:paragraph-properties fo:margin-bottom="0.0694in" fo:line-height="100%"/>
    </style:style>
    <style:style style:name="T5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7" style:parent-style-name="Normal" style:family="paragraph">
      <style:paragraph-properties fo:margin-bottom="0.0694in" fo:line-height="100%"/>
    </style:style>
    <style:style style:name="T58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5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60" style:parent-style-name="Normal" style:family="paragraph">
      <style:paragraph-properties fo:margin-bottom="0.0694in" fo:line-height="100%"/>
    </style:style>
    <style:style style:name="T6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62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63" style:parent-style-name="Normal" style:family="paragraph">
      <style:paragraph-properties fo:margin-bottom="0.0694in" fo:line-height="100%"/>
    </style:style>
    <style:style style:name="T6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6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66" style:parent-style-name="Normal" style:family="paragraph">
      <style:paragraph-properties fo:margin-bottom="0.0694in" fo:line-height="100%"/>
    </style:style>
    <style:style style:name="T6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68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69" style:parent-style-name="Normal" style:family="paragraph">
      <style:paragraph-properties fo:margin-bottom="0.0694in" fo:line-height="100%"/>
    </style:style>
    <style:style style:name="T7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7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72" style:parent-style-name="Normal" style:family="paragraph">
      <style:paragraph-properties fo:margin-bottom="0.0694in" fo:line-height="100%"/>
    </style:style>
    <style:style style:name="T7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74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75" style:parent-style-name="Normal" style:family="paragraph">
      <style:paragraph-properties fo:margin-bottom="0.0694in" fo:line-height="100%"/>
    </style:style>
    <style:style style:name="T7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7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78" style:parent-style-name="Normal" style:family="paragraph">
      <style:paragraph-properties fo:margin-bottom="0.0694in" fo:line-height="100%"/>
    </style:style>
    <style:style style:name="T7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80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81" style:parent-style-name="Normal" style:family="paragraph">
      <style:paragraph-properties fo:margin-bottom="0.0694in" fo:line-height="100%"/>
    </style:style>
    <style:style style:name="T8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8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84" style:parent-style-name="Normal" style:family="paragraph">
      <style:paragraph-properties fo:margin-bottom="0.0694in" fo:line-height="100%"/>
    </style:style>
    <style:style style:name="T8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86" style:parent-style-name="DefaultParagraphFont" style:family="text">
      <style:text-properties style:font-name="Times New Roman" style:font-name-complex="Times New Roman" fo:font-style="italic" style:font-style-asian="italic" style:font-style-complex="italic" fo:color="#212529" style:letter-kerning="false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88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89" style:parent-style-name="Normal" style:family="paragraph">
      <style:paragraph-properties fo:margin-bottom="0.0694in" fo:line-height="100%"/>
    </style:style>
    <style:style style:name="T9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9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92" style:parent-style-name="Normal" style:family="paragraph">
      <style:paragraph-properties fo:margin-bottom="0.0694in" fo:line-height="100%"/>
    </style:style>
    <style:style style:name="T9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94" style:parent-style-name="Normal" style:family="paragraph">
      <style:paragraph-properties fo:margin-bottom="0.0694in" fo:line-height="100%"/>
    </style:style>
    <style:style style:name="T95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9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97" style:parent-style-name="Normal" style:family="paragraph">
      <style:paragraph-properties fo:margin-bottom="0.0694in" fo:line-height="100%"/>
    </style:style>
    <style:style style:name="T9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99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100" style:parent-style-name="Normal" style:family="paragraph">
      <style:paragraph-properties fo:margin-bottom="0.0694in" fo:line-height="100%"/>
    </style:style>
    <style:style style:name="T10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10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03" style:parent-style-name="Normal" style:family="paragraph">
      <style:paragraph-properties fo:margin-bottom="0.0694in" fo:line-height="100%"/>
    </style:style>
    <style:style style:name="T10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105" style:parent-style-name="DefaultParagraphFont" style:family="text">
      <style:text-properties style:font-name="Times New Roman" style:font-name-complex="Times New Roman" fo:font-style="italic" style:font-style-asian="italic" style:font-style-complex="italic" fo:color="#212529" style:letter-kerning="false" fo:font-size="15pt" style:font-size-asian="15pt" style:font-size-complex="15pt"/>
    </style:style>
    <style:style style:name="T10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07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108" style:parent-style-name="Normal" style:family="paragraph">
      <style:paragraph-properties fo:margin-bottom="0.0694in" fo:line-height="100%"/>
    </style:style>
    <style:style style:name="T10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11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11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112" style:parent-style-name="DefaultParagraphFont" style:family="text">
      <style:text-properties style:font-name="Times New Roman" style:font-name-complex="Times New Roman" fo:font-style="italic" style:font-style-asian="italic" style:font-style-complex="italic" fo:color="#212529" style:letter-kerning="false" fo:font-size="15pt" style:font-size-asian="15pt" style:font-size-complex="15pt"/>
    </style:style>
    <style:style style:name="T11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14" style:parent-style-name="Normal" style:family="paragraph">
      <style:paragraph-properties fo:margin-bottom="0.0694in" fo:line-height="100%"/>
    </style:style>
    <style:style style:name="T11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16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117" style:parent-style-name="Normal" style:family="paragraph">
      <style:paragraph-properties fo:margin-bottom="0.0694in" fo:line-height="100%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 fo:background-color="#FFFF00"/>
    </style:style>
    <style:style style:name="P119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120" style:parent-style-name="Normal" style:family="paragraph">
      <style:paragraph-properties fo:margin-bottom="0.0694in" fo:line-height="100%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12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23" style:parent-style-name="Normal" style:family="paragraph">
      <style:paragraph-properties fo:margin-bottom="0.0694in" fo:line-height="100%"/>
    </style:style>
    <style:style style:name="T12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25" style:parent-style-name="Normal" style:family="paragraph">
      <style:paragraph-properties fo:margin-bottom="0.0694in" fo:line-height="100%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12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00FF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5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1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P161" style:parent-style-name="Normal" style:family="paragraph">
      <style:paragraph-properties fo:margin-bottom="0in" fo:line-height="100%" fo:text-indent="0.25in" fo:background-color="#FFFFFF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65" style:parent-style-name="Normal" style:family="paragraph">
      <style:paragraph-properties fo:margin-bottom="0in" fo:line-height="100%" fo:text-indent="0.25in" fo:background-color="#FFFFFF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67" style:parent-style-name="Normal" style:family="paragraph">
      <style:paragraph-properties fo:margin-bottom="0in" fo:line-height="100%" fo:text-indent="0.25in" fo:background-color="#FFFFFF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69" style:parent-style-name="Normal" style:family="paragraph">
      <style:paragraph-properties fo:margin-bottom="0in" fo:line-height="100%" fo:text-indent="0.25in" fo:background-color="#FFFFFF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71" style:parent-style-name="Normal" style:family="paragraph">
      <style:paragraph-properties fo:margin-bottom="0in" fo:line-height="100%" fo:text-indent="0.25in" fo:background-color="#FFFFFF"/>
    </style:style>
    <style:style style:name="T17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73" style:parent-style-name="Normal" style:family="paragraph">
      <style:paragraph-properties fo:margin-bottom="0in" fo:line-height="100%" fo:text-indent="0.25in" fo:background-color="#FFFFFF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75" style:parent-style-name="Normal" style:family="paragraph">
      <style:paragraph-properties fo:margin-bottom="0in" fo:line-height="100%" fo:text-indent="0.25in" fo:background-color="#FFFFFF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78" style:parent-style-name="Normal" style:family="paragraph">
      <style:paragraph-properties fo:margin-bottom="0in" fo:line-height="100%" fo:text-indent="0.25in" fo:background-color="#FFFFFF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80" style:parent-style-name="Normal" style:family="paragraph">
      <style:paragraph-properties fo:margin-bottom="0in" fo:line-height="100%" fo:text-indent="0.25in" fo:background-color="#FFFFFF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82" style:parent-style-name="Normal" style:family="paragraph">
      <style:paragraph-properties fo:margin-bottom="0in" fo:line-height="100%" fo:text-indent="0.25in" fo:background-color="#FFFFFF"/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84" style:parent-style-name="Normal" style:family="paragraph">
      <style:paragraph-properties fo:margin-bottom="0in" fo:line-height="100%" fo:text-indent="0.25in" fo:background-color="#FFFFFF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88" style:parent-style-name="Normal" style:family="paragraph">
      <style:paragraph-properties fo:margin-bottom="0in" fo:line-height="100%" fo:text-indent="0.25in" fo:background-color="#FFFFFF"/>
    </style:style>
    <style:style style:name="T18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90" style:parent-style-name="Normal" style:family="paragraph">
      <style:paragraph-properties fo:margin-bottom="0in" fo:line-height="100%" fo:text-indent="0.25in" fo:background-color="#FFFFFF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92" style:parent-style-name="Normal" style:family="paragraph">
      <style:paragraph-properties fo:margin-bottom="0in" fo:line-height="100%" fo:text-indent="0.25in" fo:background-color="#FFFFFF"/>
    </style:style>
    <style:style style:name="T19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94" style:parent-style-name="Normal" style:family="paragraph">
      <style:paragraph-properties fo:margin-bottom="0in" fo:line-height="100%" fo:text-indent="0.25in" fo:background-color="#FFFFFF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/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97" style:parent-style-name="Normal" style:family="paragraph">
      <style:paragraph-properties fo:margin-bottom="0in" fo:line-height="100%" fo:text-indent="0.25in" fo:background-color="#FFFFFF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199" style:parent-style-name="Normal" style:family="paragraph">
      <style:paragraph-properties fo:margin-bottom="0in" fo:line-height="100%" fo:text-indent="0.25in" fo:background-color="#FFFFFF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01" style:parent-style-name="Normal" style:family="paragraph">
      <style:paragraph-properties fo:margin-bottom="0in" fo:line-height="100%" fo:text-indent="0.25in" fo:background-color="#FFFFFF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03" style:parent-style-name="Normal" style:family="paragraph">
      <style:paragraph-properties fo:margin-bottom="0in" fo:line-height="100%" fo:background-color="#FFFFFF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07" style:parent-style-name="Normal" style:family="paragraph">
      <style:paragraph-properties fo:margin-bottom="0in" fo:line-height="100%" fo:text-indent="0.25in" fo:background-color="#FFFFFF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09" style:parent-style-name="Normal" style:family="paragraph">
      <style:paragraph-properties fo:margin-bottom="0in" fo:line-height="100%" fo:text-indent="0.25in" fo:background-color="#FFFFFF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211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P212" style:parent-style-name="Normal" style:family="paragraph">
      <style:paragraph-properties fo:margin-bottom="0in" fo:line-height="100%" fo:text-indent="0.25in" fo:background-color="#FFFFFF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14" style:parent-style-name="Normal" style:family="paragraph">
      <style:paragraph-properties fo:margin-bottom="0in" fo:line-height="100%" fo:text-indent="0.25in" fo:background-color="#FFFFFF"/>
    </style:style>
    <style:style style:name="T21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16" style:parent-style-name="Normal" style:family="paragraph">
      <style:paragraph-properties fo:margin-bottom="0in" fo:line-height="100%" fo:text-indent="0.25in" fo:background-color="#FFFFFF"/>
    </style:style>
    <style:style style:name="T21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18" style:parent-style-name="Normal" style:family="paragraph">
      <style:paragraph-properties fo:margin-bottom="0in" fo:line-height="100%" fo:text-indent="0.25in" fo:background-color="#FFFFFF"/>
    </style:style>
    <style:style style:name="T21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20" style:parent-style-name="Normal" style:family="paragraph">
      <style:paragraph-properties fo:margin-bottom="0in" fo:line-height="100%" fo:text-indent="0.25in" fo:background-color="#FFFFFF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22" style:parent-style-name="Normal" style:family="paragraph">
      <style:paragraph-properties fo:margin-bottom="0in" fo:line-height="100%" fo:text-indent="0.25in" fo:background-color="#FFFFFF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24" style:parent-style-name="Normal" style:family="paragraph">
      <style:paragraph-properties fo:margin-bottom="0in" fo:line-height="100%" fo:text-indent="0.25in" fo:background-color="#FFFFFF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26" style:parent-style-name="Normal" style:family="paragraph">
      <style:paragraph-properties fo:margin-bottom="0in" fo:line-height="100%" fo:text-indent="0.25in" fo:background-color="#FFFFFF"/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P247" style:parent-style-name="Normal" style:family="paragraph">
      <style:paragraph-properties fo:margin-bottom="0in" fo:line-height="100%" fo:text-indent="0.25in" fo:background-color="#FFFFFF"/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P251" style:parent-style-name="Normal" style:family="paragraph">
      <style:paragraph-properties fo:margin-bottom="0in" fo:line-height="100%" fo:background-color="#FFFFFF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9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29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0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0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317" style:parent-style-name="Normal" style:family="paragraph">
      <style:paragraph-properties fo:margin-bottom="0in" fo:line-height="100%" fo:background-color="#FFFFFF"/>
    </style:style>
    <style:style style:name="T3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2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2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23" style:parent-style-name="Normal" style:family="paragraph">
      <style:paragraph-properties fo:margin-bottom="0in" fo:line-height="100%" fo:background-color="#FFFFFF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2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27" style:parent-style-name="Normal" style:family="paragraph">
      <style:paragraph-properties fo:margin-bottom="0in" fo:line-height="100%" fo:background-color="#FFFFFF"/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30" style:parent-style-name="Normal" style:family="paragraph">
      <style:paragraph-properties fo:margin-bottom="0in" fo:line-height="100%" fo:background-color="#FFFFFF"/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32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33" style:parent-style-name="Normal" style:family="paragraph">
      <style:paragraph-properties fo:margin-bottom="0in" fo:line-height="100%" fo:background-color="#FFFFFF"/>
    </style:style>
    <style:style style:name="T3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3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37" style:parent-style-name="Normal" style:family="paragraph">
      <style:paragraph-properties fo:margin-bottom="0in" fo:line-height="100%" fo:background-color="#FFFFFF"/>
    </style:style>
    <style:style style:name="T3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40" style:parent-style-name="Normal" style:family="paragraph">
      <style:paragraph-properties fo:margin-bottom="0in" fo:line-height="100%" fo:background-color="#FFFFFF"/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4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44" style:parent-style-name="Normal" style:family="paragraph">
      <style:paragraph-properties fo:margin-bottom="0in" fo:line-height="100%" fo:background-color="#FFFFFF"/>
    </style:style>
    <style:style style:name="T3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47" style:parent-style-name="Normal" style:family="paragraph">
      <style:paragraph-properties fo:margin-bottom="0in" fo:line-height="100%" fo:background-color="#FFFFFF"/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5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51" style:parent-style-name="Normal" style:family="paragraph">
      <style:paragraph-properties fo:margin-bottom="0in" fo:line-height="100%" fo:background-color="#FFFFFF"/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54" style:parent-style-name="Normal" style:family="paragraph">
      <style:paragraph-properties fo:margin-bottom="0in" fo:line-height="100%" fo:background-color="#FFFFFF"/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P35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59" style:parent-style-name="Normal" style:family="paragraph">
      <style:paragraph-properties fo:margin-bottom="0in" fo:line-height="100%" fo:background-color="#FFFFFF"/>
    </style:style>
    <style:style style:name="T3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62" style:parent-style-name="Normal" style:family="paragraph">
      <style:paragraph-properties fo:margin-bottom="0in" fo:line-height="100%" fo:background-color="#FFFFFF"/>
    </style:style>
    <style:style style:name="T3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6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7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8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 style:language-asian="en" style:country-asian="US"/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8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9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3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0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P403" style:parent-style-name="Normal" style:family="paragraph">
      <style:paragraph-properties fo:margin-bottom="0in" fo:line-height="100%" fo:background-color="#FFFFFF"/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05" style:parent-style-name="DefaultParagraphFont" style:family="text"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0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0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0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0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1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2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3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3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3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3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34" style:parent-style-name="Normal" style:family="paragraph">
      <style:paragraph-properties fo:margin-bottom="0in" fo:line-height="100%"/>
    </style:style>
    <style:style style:name="T4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background-color="#FFFFFF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background-color="#FFFFFF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6pt" style:font-size-asian="16pt" style:font-size-complex="16pt" fo:background-color="#FFFFFF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background-color="#FFFFFF" style:language-asian="en" style:country-asian="US"/>
    </style:style>
    <style:style style:name="P450" style:parent-style-name="Normal" style:family="paragraph">
      <style:paragraph-properties fo:margin-bottom="0.0694in" fo:line-height="100%"/>
    </style:style>
    <style:style style:name="T451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5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53" style:parent-style-name="Normal" style:family="paragraph">
      <style:paragraph-properties fo:margin-bottom="0.0694in" fo:line-height="100%"/>
    </style:style>
    <style:style style:name="T45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55" style:parent-style-name="Normal" style:family="paragraph">
      <style:paragraph-properties fo:margin-bottom="0.0694in" fo:line-height="100%"/>
    </style:style>
    <style:style style:name="T45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57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5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5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6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61" style:parent-style-name="Normal" style:family="paragraph">
      <style:paragraph-properties fo:margin-bottom="0.0694in" fo:line-height="100%"/>
    </style:style>
    <style:style style:name="T46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6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64" style:parent-style-name="Normal" style:family="paragraph">
      <style:paragraph-properties fo:margin-bottom="0.0694in" fo:line-height="100%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6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68" style:parent-style-name="Normal" style:family="paragraph">
      <style:paragraph-properties fo:margin-bottom="0.0694in" fo:line-height="100%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7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72" style:parent-style-name="Normal" style:family="paragraph">
      <style:paragraph-properties fo:margin-bottom="0.0694in" fo:line-height="100%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7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7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77" style:parent-style-name="Normal" style:family="paragraph">
      <style:paragraph-properties fo:margin-bottom="0.0694in" fo:line-height="100%"/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78" style:parent-style-name="Normal" style:family="paragraph">
      <style:paragraph-properties fo:margin-bottom="0.0694in" fo:line-height="100%"/>
    </style:style>
    <style:style style:name="T47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8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81" style:parent-style-name="Normal" style:family="paragraph">
      <style:paragraph-properties fo:margin-bottom="0.0694in" fo:line-height="100%"/>
    </style:style>
    <style:style style:name="T48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8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48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85" style:parent-style-name="Normal" style:family="paragraph">
      <style:paragraph-properties fo:margin-bottom="0.0694in" fo:line-height="100%"/>
    </style:style>
    <style:style style:name="T48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48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88" style:parent-style-name="Normal" style:family="paragraph">
      <style:paragraph-properties fo:margin-bottom="0.0694in" fo:line-height="100%"/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89" style:parent-style-name="Normal" style:family="paragraph">
      <style:paragraph-properties fo:margin-bottom="0.0694in" fo:line-height="100%"/>
    </style:style>
    <style:style style:name="T49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491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492" style:parent-style-name="Normal" style:family="paragraph">
      <style:paragraph-properties fo:margin-bottom="0.0694in" fo:line-height="100%"/>
    </style:style>
    <style:style style:name="T493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 fo:background-color="#FF00FF"/>
    </style:style>
    <style:style style:name="P494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111111" style:letter-kerning="false" fo:font-size="16pt" style:font-size-asian="16pt" style:font-size-complex="16pt"/>
    </style:style>
    <style:style style:name="P49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9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9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9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49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0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01" style:parent-style-name="Normal" style:family="paragraph">
      <style:paragraph-properties fo:margin-bottom="0.0694in" fo:line-height="100%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style:font-weight-complex="bold" fo:color="#1C1C1C" style:letter-kerning="false" fo:font-size="15pt" style:font-size-asian="15pt" style:font-size-complex="15pt"/>
    </style:style>
    <style:style style:name="T503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P504" style:parent-style-name="Normal" style:family="paragraph">
      <style:paragraph-properties fo:margin-bottom="0.0694in" fo:line-height="100%"/>
    </style:style>
    <style:style style:name="T505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T506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P507" style:parent-style-name="Normal" style:family="paragraph">
      <style:paragraph-properties fo:margin-bottom="0.0694in" fo:line-height="100%"/>
    </style:style>
    <style:style style:name="T508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P509" style:parent-style-name="Normal" style:family="paragraph">
      <style:paragraph-properties fo:margin-bottom="0.0694in" fo:line-height="100%"/>
    </style:style>
    <style:style style:name="T510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P511" style:parent-style-name="Normal" style:family="paragraph">
      <style:paragraph-properties fo:margin-bottom="0.0694in" fo:line-height="100%"/>
    </style:style>
    <style:style style:name="T512" style:parent-style-name="DefaultParagraphFont" style:family="text">
      <style:text-properties style:font-name="Times New Roman" style:font-name-complex="Times New Roman" fo:color="#1C1C1C" style:letter-kerning="false" fo:font-size="15pt" style:font-size-asian="15pt" style:font-size-complex="15pt"/>
    </style:style>
    <style:style style:name="P513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514" style:parent-style-name="Normal" style:family="paragraph">
      <style:paragraph-properties fo:margin-bottom="0.0694in" fo:line-height="100%"/>
    </style:style>
    <style:style style:name="T515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1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17" style:parent-style-name="Normal" style:family="paragraph">
      <style:paragraph-properties fo:margin-bottom="0.0694in" fo:line-height="100%"/>
    </style:style>
    <style:style style:name="T51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19" style:parent-style-name="Normal" style:family="paragraph">
      <style:paragraph-properties fo:margin-bottom="0.0694in" fo:line-height="100%"/>
    </style:style>
    <style:style style:name="T52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21" style:parent-style-name="Normal" style:family="paragraph">
      <style:paragraph-properties fo:margin-bottom="0.0694in" fo:line-height="100%"/>
    </style:style>
    <style:style style:name="T52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P523" style:parent-style-name="Normal" style:family="paragraph">
      <style:paragraph-properties fo:margin-bottom="0.0694in" fo:line-height="100%"/>
    </style:style>
    <style:style style:name="T524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2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26" style:parent-style-name="Normal" style:family="paragraph">
      <style:paragraph-properties fo:margin-bottom="0.0694in" fo:line-height="100%"/>
    </style:style>
    <style:style style:name="T52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28" style:parent-style-name="Normal" style:family="paragraph">
      <style:paragraph-properties fo:margin-bottom="0.0694in" fo:line-height="100%"/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3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31" style:parent-style-name="Normal" style:family="paragraph">
      <style:paragraph-properties fo:margin-bottom="0.0694in" fo:line-height="100%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3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34" style:parent-style-name="Normal" style:family="paragraph">
      <style:paragraph-properties fo:margin-bottom="0.0694in" fo:line-height="100%"/>
    </style:style>
    <style:style style:name="T53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36" style:parent-style-name="Normal" style:family="paragraph">
      <style:paragraph-properties fo:margin-bottom="0.0694in" fo:line-height="100%"/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3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39" style:parent-style-name="Normal" style:family="paragraph">
      <style:paragraph-properties fo:margin-bottom="0.0694in" fo:line-height="100%"/>
    </style:style>
    <style:style style:name="T540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4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42" style:parent-style-name="Normal" style:family="paragraph">
      <style:paragraph-properties fo:margin-bottom="0.0694in" fo:line-height="100%"/>
    </style:style>
    <style:style style:name="T54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44" style:parent-style-name="Normal" style:family="paragraph">
      <style:paragraph-properties fo:margin-bottom="0.0694in" fo:line-height="100%"/>
    </style:style>
    <style:style style:name="T545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4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47" style:parent-style-name="Normal" style:family="paragraph">
      <style:paragraph-properties fo:margin-bottom="0.0694in" fo:line-height="100%"/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4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50" style:parent-style-name="Normal" style:family="paragraph">
      <style:paragraph-properties fo:margin-bottom="0.0694in" fo:line-height="100%"/>
    </style:style>
    <style:style style:name="T55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52" style:parent-style-name="Normal" style:family="paragraph">
      <style:paragraph-properties fo:margin-bottom="0.0694in" fo:line-height="100%"/>
    </style:style>
    <style:style style:name="T553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5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55" style:parent-style-name="Normal" style:family="paragraph">
      <style:paragraph-properties fo:margin-bottom="0.0694in" fo:line-height="100%"/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57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58" style:parent-style-name="Normal" style:family="paragraph">
      <style:paragraph-properties fo:margin-bottom="0.0694in" fo:line-height="100%"/>
    </style:style>
    <style:style style:name="T559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60" style:parent-style-name="Normal" style:family="paragraph">
      <style:paragraph-properties fo:margin-bottom="0.0694in" fo:line-height="100%"/>
    </style:style>
    <style:style style:name="T561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6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563" style:parent-style-name="DefaultParagraphFont" style:family="text">
      <style:text-properties style:font-name="Times New Roman" style:font-name-complex="Times New Roman" fo:font-style="italic" style:font-style-asian="italic" style:font-style-complex="italic" fo:color="#212529" style:letter-kerning="false" fo:font-size="15pt" style:font-size-asian="15pt" style:font-size-complex="15pt"/>
    </style:style>
    <style:style style:name="P564" style:parent-style-name="Normal" style:family="paragraph">
      <style:paragraph-properties fo:margin-bottom="0.0694in" fo:line-height="100%"/>
    </style:style>
    <style:style style:name="T565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T566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P567" style:parent-style-name="Normal" style:family="paragraph">
      <style:paragraph-properties fo:margin-bottom="0.0694in" fo:line-height="100%"/>
    </style:style>
    <style:style style:name="T568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/>
    </style:style>
    <style:style style:name="T56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/>
    </style:style>
    <style:style style:name="P57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7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52525" style:letter-kerning="false" fo:font-size="16pt" style:font-size-asian="16pt" style:font-size-complex="16pt"/>
    </style:style>
    <style:style style:name="P580" style:parent-style-name="Normal" style:family="paragraph">
      <style:paragraph-properties fo:margin-bottom="0in" fo:line-height="100%" fo:background-color="#FFFFFF"/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52525" style:letter-kerning="false" fo:font-size="16pt" style:font-size-asian="16pt" style:font-size-complex="16pt" fo:background-color="#FF00FF"/>
    </style:style>
    <style:style style:name="P582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583" style:parent-style-name="Normal" style:family="paragraph">
      <style:paragraph-properties fo:margin-bottom="0in" fo:line-height="100%" fo:text-indent="0.25in" fo:background-color="#FFFFFF"/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58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87" style:parent-style-name="Normal" style:family="paragraph">
      <style:paragraph-properties fo:margin-bottom="0in" fo:line-height="100%" fo:text-indent="0.25in" fo:background-color="#FFFFFF"/>
    </style:style>
    <style:style style:name="T58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89" style:parent-style-name="Normal" style:family="paragraph">
      <style:paragraph-properties fo:margin-bottom="0in" fo:line-height="100%" fo:text-indent="0.25in" fo:background-color="#FFFFFF"/>
    </style:style>
    <style:style style:name="T59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91" style:parent-style-name="Normal" style:family="paragraph">
      <style:paragraph-properties fo:margin-bottom="0in" fo:line-height="100%" fo:text-indent="0.25in" fo:background-color="#FFFFFF"/>
    </style:style>
    <style:style style:name="T59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93" style:parent-style-name="Normal" style:family="paragraph">
      <style:paragraph-properties fo:margin-bottom="0in" fo:line-height="100%" fo:text-indent="0.25in" fo:background-color="#FFFFFF"/>
    </style:style>
    <style:style style:name="T594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97" style:parent-style-name="Normal" style:family="paragraph">
      <style:paragraph-properties fo:margin-bottom="0in" fo:line-height="100%" fo:text-indent="0.25in" fo:background-color="#FFFFFF"/>
    </style:style>
    <style:style style:name="T59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599" style:parent-style-name="Normal" style:family="paragraph">
      <style:paragraph-properties fo:margin-bottom="0in" fo:line-height="100%" fo:text-indent="0.25in" fo:background-color="#FFFFFF"/>
    </style:style>
    <style:style style:name="T60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01" style:parent-style-name="Normal" style:family="paragraph">
      <style:paragraph-properties fo:margin-bottom="0in" fo:line-height="100%" fo:text-indent="0.25in" fo:background-color="#FFFFFF"/>
    </style:style>
    <style:style style:name="T60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03" style:parent-style-name="Normal" style:family="paragraph">
      <style:paragraph-properties fo:margin-bottom="0in" fo:line-height="100%" fo:text-indent="0.25in" fo:background-color="#FFFFFF"/>
    </style:style>
    <style:style style:name="T60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05" style:parent-style-name="Normal" style:family="paragraph">
      <style:paragraph-properties fo:margin-bottom="0in" fo:line-height="100%" fo:text-indent="0.25in" fo:background-color="#FFFFFF"/>
    </style:style>
    <style:style style:name="T60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07" style:parent-style-name="Normal" style:family="paragraph">
      <style:paragraph-properties fo:margin-bottom="0in" fo:line-height="100%" fo:text-indent="0.25in" fo:background-color="#FFFFFF"/>
    </style:style>
    <style:style style:name="T60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09" style:parent-style-name="Normal" style:family="paragraph">
      <style:paragraph-properties fo:margin-bottom="0in" fo:line-height="100%" fo:text-indent="0.25in" fo:background-color="#FFFFFF"/>
    </style:style>
    <style:style style:name="T61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11" style:parent-style-name="Normal" style:family="paragraph">
      <style:paragraph-properties fo:margin-bottom="0in" fo:line-height="100%" fo:text-indent="0.25in" fo:background-color="#FFFFFF"/>
    </style:style>
    <style:style style:name="T61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614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16" style:parent-style-name="Normal" style:family="paragraph">
      <style:paragraph-properties fo:margin-bottom="0in" fo:line-height="100%" fo:text-indent="0.25in" fo:background-color="#FFFFFF"/>
    </style:style>
    <style:style style:name="T61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18" style:parent-style-name="Normal" style:family="paragraph">
      <style:paragraph-properties fo:margin-bottom="0in" fo:line-height="100%" fo:text-indent="0.25in" fo:background-color="#FFFFFF"/>
    </style:style>
    <style:style style:name="T61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20" style:parent-style-name="Normal" style:family="paragraph">
      <style:paragraph-properties fo:margin-bottom="0in" fo:line-height="100%" fo:text-indent="0.25in" fo:background-color="#FFFFFF"/>
    </style:style>
    <style:style style:name="T62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22" style:parent-style-name="Normal" style:family="paragraph">
      <style:paragraph-properties fo:margin-bottom="0in" fo:line-height="100%" fo:text-indent="0.25in" fo:background-color="#FFFFFF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25" style:parent-style-name="Normal" style:family="paragraph">
      <style:paragraph-properties fo:margin-bottom="0in" fo:line-height="100%" fo:text-indent="0.25in" fo:background-color="#FFFFFF"/>
    </style:style>
    <style:style style:name="T62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27" style:parent-style-name="Normal" style:family="paragraph">
      <style:paragraph-properties fo:margin-bottom="0in" fo:line-height="100%" fo:text-indent="0.25in" fo:background-color="#FFFFFF"/>
    </style:style>
    <style:style style:name="T62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29" style:parent-style-name="Normal" style:family="paragraph">
      <style:paragraph-properties fo:margin-bottom="0in" fo:line-height="100%" fo:text-indent="0.25in" fo:background-color="#FFFFFF"/>
    </style:style>
    <style:style style:name="T63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31" style:parent-style-name="Normal" style:family="paragraph">
      <style:paragraph-properties fo:margin-bottom="0in" fo:line-height="100%" fo:text-indent="0.25in" fo:background-color="#FFFFFF"/>
    </style:style>
    <style:style style:name="T63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34" style:parent-style-name="Normal" style:family="paragraph">
      <style:paragraph-properties fo:margin-bottom="0in" fo:line-height="100%" fo:text-indent="0.25in" fo:background-color="#FFFFFF"/>
    </style:style>
    <style:style style:name="T63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36" style:parent-style-name="Normal" style:family="paragraph">
      <style:paragraph-properties fo:margin-bottom="0in" fo:line-height="100%" fo:text-indent="0.25in" fo:background-color="#FFFFFF"/>
    </style:style>
    <style:style style:name="T63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38" style:parent-style-name="Normal" style:family="paragraph">
      <style:paragraph-properties fo:margin-bottom="0in" fo:line-height="100%" fo:text-indent="0.25in" fo:background-color="#FFFFFF"/>
    </style:style>
    <style:style style:name="T63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40" style:parent-style-name="Normal" style:family="paragraph">
      <style:paragraph-properties fo:margin-bottom="0in" fo:line-height="100%" fo:text-indent="0.25in" fo:background-color="#FFFFFF"/>
    </style:style>
    <style:style style:name="T64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643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P644" style:parent-style-name="Normal" style:family="paragraph">
      <style:paragraph-properties fo:margin-bottom="0in" fo:line-height="100%" fo:text-indent="0.25in" fo:background-color="#FFFFFF"/>
    </style:style>
    <style:style style:name="T645" style:parent-style-name="DefaultParagraphFont" style:family="text">
      <style:text-properties style:font-name="Times New Roman" style:font-name-asian="Times New Roman" style:font-name-complex="Times New Roman" style:font-style-complex="italic" fo:color="#111111" style:letter-kerning="false" fo:font-size="16pt" style:font-size-asian="16pt" style:font-size-complex="16pt"/>
    </style:style>
    <style:style style:name="T64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47" style:parent-style-name="Normal" style:family="paragraph">
      <style:paragraph-properties fo:margin-bottom="0in" fo:line-height="100%" fo:text-indent="0.25in" fo:background-color="#FFFFFF"/>
    </style:style>
    <style:style style:name="T64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50" style:parent-style-name="Normal" style:family="paragraph">
      <style:paragraph-properties fo:margin-bottom="0in" fo:line-height="100%" fo:text-indent="0.25in" fo:background-color="#FFFFFF"/>
    </style:style>
    <style:style style:name="T651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52" style:parent-style-name="Normal" style:family="paragraph">
      <style:paragraph-properties fo:margin-bottom="0in" fo:line-height="100%" fo:text-indent="0.25in" fo:background-color="#FFFFFF"/>
    </style:style>
    <style:style style:name="T65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55" style:parent-style-name="Normal" style:family="paragraph">
      <style:paragraph-properties fo:margin-bottom="0in" fo:line-height="100%" fo:text-indent="0.25in" fo:background-color="#FFFFFF"/>
    </style:style>
    <style:style style:name="T65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57" style:parent-style-name="Normal" style:family="paragraph">
      <style:paragraph-properties fo:margin-bottom="0in" fo:line-height="100%" fo:text-indent="0.25in" fo:background-color="#FFFFFF"/>
    </style:style>
    <style:style style:name="T65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59" style:parent-style-name="Normal" style:family="paragraph">
      <style:paragraph-properties fo:margin-bottom="0in" fo:line-height="100%" fo:text-indent="0.25in" fo:background-color="#FFFFFF"/>
    </style:style>
    <style:style style:name="T66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661" style:parent-style-name="DefaultParagraphFont" style:family="text">
      <style:text-properties style:font-name="Times New Roman" style:font-name-asian="Times New Roman" style:font-name-complex="Times New Roman" style:font-style-complex="italic" fo:color="#111111" style:letter-kerning="false" fo:font-size="16pt" style:font-size-asian="16pt" style:font-size-complex="16pt"/>
    </style:style>
    <style:style style:name="T66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63" style:parent-style-name="Normal" style:family="paragraph">
      <style:paragraph-properties fo:margin-bottom="0in" fo:line-height="100%" fo:background-color="#FFFFFF"/>
    </style:style>
    <style:style style:name="T66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66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67" style:parent-style-name="Normal" style:family="paragraph">
      <style:paragraph-properties fo:margin-bottom="0in" fo:line-height="100%" fo:text-indent="0.25in" fo:background-color="#FFFFFF"/>
    </style:style>
    <style:style style:name="T66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69" style:parent-style-name="Normal" style:family="paragraph">
      <style:paragraph-properties fo:margin-bottom="0in" fo:line-height="100%" fo:text-indent="0.25in" fo:background-color="#FFFFFF"/>
    </style:style>
    <style:style style:name="T67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71" style:parent-style-name="Normal" style:family="paragraph">
      <style:paragraph-properties fo:margin-bottom="0in" fo:line-height="100%" fo:text-indent="0.25in" fo:background-color="#FFFFFF"/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73" style:parent-style-name="Normal" style:family="paragraph">
      <style:paragraph-properties fo:margin-bottom="0in" fo:line-height="100%" fo:text-indent="0.25in" fo:background-color="#FFFFFF"/>
    </style:style>
    <style:style style:name="T67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676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P677" style:parent-style-name="Normal" style:family="paragraph">
      <style:paragraph-properties fo:margin-bottom="0in" fo:line-height="100%" fo:text-indent="0.25in" fo:background-color="#FFFFFF"/>
    </style:style>
    <style:style style:name="T67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79" style:parent-style-name="Normal" style:family="paragraph">
      <style:paragraph-properties fo:margin-bottom="0in" fo:line-height="100%" fo:text-indent="0.25in" fo:background-color="#FFFFFF"/>
    </style:style>
    <style:style style:name="T68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81" style:parent-style-name="Normal" style:family="paragraph">
      <style:paragraph-properties fo:margin-bottom="0in" fo:line-height="100%" fo:text-indent="0.25in" fo:background-color="#FFFFFF"/>
    </style:style>
    <style:style style:name="T68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83" style:parent-style-name="Normal" style:family="paragraph">
      <style:paragraph-properties fo:margin-bottom="0in" fo:line-height="100%" fo:text-indent="0.25in" fo:background-color="#FFFFFF"/>
    </style:style>
    <style:style style:name="T68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686" style:parent-style-name="Normal" style:family="paragraph">
      <style:paragraph-properties fo:margin-bottom="0in" fo:line-height="100%" fo:text-indent="0.25in" fo:background-color="#FFFFFF"/>
    </style:style>
    <style:style style:name="T6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 fo:background-color="#FFFF00"/>
    </style:style>
    <style:style style:name="T6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 fo:background-color="#FFFF00"/>
    </style:style>
    <style:style style:name="T6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111111" style:letter-kerning="false" fo:font-size="16pt" style:font-size-asian="16pt" style:font-size-complex="16pt"/>
    </style:style>
    <style:style style:name="P690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691" style:parent-style-name="Normal" style:family="paragraph">
      <style:paragraph-properties fo:margin-bottom="0.0694in" fo:line-height="100%"/>
    </style:style>
    <style:style style:name="T692" style:parent-style-name="DefaultParagraphFont" style:family="text"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T693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4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5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6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7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8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699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0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1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2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3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4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5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6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7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08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P709" style:parent-style-name="Normal" style:family="paragraph">
      <style:paragraph-properties fo:margin-bottom="0.0694in" fo:line-height="100%"/>
    </style:style>
    <style:style style:name="T710" style:parent-style-name="DefaultParagraphFont" style:family="text"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T711" style:parent-style-name="DefaultParagraphFont" style:family="text"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T712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3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4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5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6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7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8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19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0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1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2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3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4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T725" style:parent-style-name="DefaultParagraphFont" style:family="text">
      <style:text-properties style:font-name="Segoe UI" style:font-name-complex="Segoe UI" fo:color="#212529" style:letter-kerning="false" fo:font-size="15pt" style:font-size-asian="15pt" style:font-size-complex="15pt"/>
    </style:style>
    <style:style style:name="P726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727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728" style:parent-style-name="Normal" style:family="paragraph">
      <style:paragraph-properties fo:margin-bottom="0.0694in" fo:line-height="100%"/>
    </style:style>
    <style:style style:name="T729" style:parent-style-name="DefaultParagraphFont" style:family="text"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 fo:background-color="#FF00FF"/>
    </style:style>
    <style:style style:name="P730" style:parent-style-name="Normal" style:family="paragraph">
      <style:paragraph-properties fo:margin-bottom="0in" fo:line-height="100%" fo:text-indent="0.25in" fo:background-color="#FFFFFF"/>
    </style:style>
    <style:style style:name="T7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34" style:parent-style-name="Normal" style:family="paragraph">
      <style:paragraph-properties fo:margin-bottom="0in" fo:line-height="100%" fo:text-indent="0.25in" fo:background-color="#FFFFFF"/>
    </style:style>
    <style:style style:name="T73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36" style:parent-style-name="Normal" style:family="paragraph">
      <style:paragraph-properties fo:margin-bottom="0in" fo:line-height="100%" fo:text-indent="0.25in" fo:background-color="#FFFFFF"/>
    </style:style>
    <style:style style:name="T73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38" style:parent-style-name="Normal" style:family="paragraph">
      <style:paragraph-properties fo:margin-bottom="0in" fo:line-height="100%" fo:text-indent="0.25in" fo:background-color="#FFFFFF"/>
    </style:style>
    <style:style style:name="T739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40" style:parent-style-name="Normal" style:family="paragraph">
      <style:paragraph-properties fo:margin-bottom="0in" fo:line-height="100%" fo:text-indent="0.25in" fo:background-color="#FFFFFF"/>
    </style:style>
    <style:style style:name="T7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74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744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T745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746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T747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48" style:parent-style-name="Normal" style:family="paragraph">
      <style:paragraph-properties fo:margin-bottom="0.0694in" fo:line-height="100%"/>
    </style:style>
    <style:style style:name="T749" style:parent-style-name="DefaultParagraphFont" style:family="text">
      <style:text-properties style:font-name="Times New Roman" style:font-name-complex="Times New Roman" fo:font-weight="bold" style:font-weight-asian="bold" style:font-weight-complex="bold" fo:color="#212529" style:letter-kerning="false" fo:font-size="15pt" style:font-size-asian="15pt" style:font-size-complex="15pt" fo:background-color="#FFFFFF"/>
    </style:style>
    <style:style style:name="T750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751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752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753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754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T755" style:parent-style-name="DefaultParagraphFont" style:family="text">
      <style:text-properties style:font-name="Times New Roman" style:font-name-complex="Times New Roman" fo:color="#212529" style:letter-kerning="false" fo:font-size="15pt" style:font-size-asian="15pt" style:font-size-complex="15pt" fo:background-color="#FFFFFF"/>
    </style:style>
    <style:style style:name="P756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757" style:parent-style-name="Normal" style:family="paragraph">
      <style:paragraph-properties fo:margin-bottom="0in" fo:line-height="100%" fo:text-indent="0.25in" fo:background-color="#FFFFFF"/>
    </style:style>
    <style:style style:name="T7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6pt" style:font-size-asian="16pt" style:font-size-complex="16pt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761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T762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63" style:parent-style-name="Normal" style:family="paragraph">
      <style:paragraph-properties fo:margin-bottom="0in" fo:line-height="100%" fo:text-indent="0.25in" fo:background-color="#FFFFFF"/>
    </style:style>
    <style:style style:name="T764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T765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P766" style:parent-style-name="Normal" style:family="paragraph">
      <style:paragraph-properties fo:margin-bottom="0in" fo:line-height="100%" fo:text-indent="0.25in" fo:background-color="#FFFFFF"/>
    </style:style>
    <style:style style:name="T767" style:parent-style-name="DefaultParagraphFont" style:family="text">
      <style:text-properties style:font-name="Times New Roman" style:font-name-asian="Times New Roman" style:font-name-complex="Times New Roman" style:font-weight-complex="bold" fo:color="#111111" style:letter-kerning="false" fo:font-size="16pt" style:font-size-asian="16pt" style:font-size-complex="16pt"/>
    </style:style>
    <style:style style:name="T768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69" style:parent-style-name="Normal" style:family="paragraph">
      <style:paragraph-properties fo:margin-bottom="0in" fo:line-height="100%" fo:text-indent="0.25in" fo:background-color="#FFFFFF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71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772" style:parent-style-name="Normal" style:family="paragraph">
      <style:paragraph-properties fo:margin-bottom="0in" fo:line-height="100%" fo:text-indent="0.25in" fo:background-color="#FFFFFF"/>
    </style:style>
    <style:style style:name="T773" style:parent-style-name="DefaultParagraphFont" style:family="text">
      <style:text-properties style:font-name="Times New Roman" style:font-name-asian="Times New Roman" style:font-name-complex="Times New Roman" fo:color="#111111" style:letter-kerning="false" fo:font-size="16pt" style:font-size-asian="16pt" style:font-size-complex="16pt"/>
    </style:style>
    <style:style style:name="P774" style:parent-style-name="Normal" style:family="paragraph">
      <style:paragraph-properties fo:margin-bottom="0in" fo:line-height="100%" fo:text-indent="0.25in" fo:background-color="#FFFFFF"/>
      <style:text-properties style:font-name="Times New Roman" style:font-name-asian="Times New Roman" style:font-name-complex="Times New Roman" fo:color="#000000" style:letter-kerning="false" fo:font-size="16pt" style:font-size-asian="16pt" style:font-size-complex="16pt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/>
    </style:style>
    <style:style style:name="P776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777" style:parent-style-name="Normal" style:family="paragraph">
      <style:paragraph-properties fo:margin-bottom="0.0694in" fo:line-height="100%"/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P778" style:parent-style-name="Normal" style:family="paragraph">
      <style:paragraph-properties fo:margin-bottom="0.0694in" fo:line-height="100%"/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P779" style:parent-style-name="Normal" style:family="paragraph">
      <style:paragraph-properties fo:margin-bottom="0.0694in" fo:line-height="100%"/>
      <style:text-properties style:font-name="Segoe UI" style:font-name-complex="Segoe UI" fo:font-weight="bold" style:font-weight-asian="bold" style:font-weight-complex="bold" fo:color="#212529" style:letter-kerning="false" fo:font-size="15pt" style:font-size-asian="15pt" style:font-size-complex="15pt"/>
    </style:style>
    <style:style style:name="P780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  <style:style style:name="P781" style:parent-style-name="Normal" style:family="paragraph">
      <style:paragraph-properties fo:margin-bottom="0.0694in" fo:line-height="100%"/>
      <style:text-properties style:font-name="Segoe UI" style:font-name-complex="Segoe UI" fo:color="#212529" style:letter-kerning="false" fo:font-size="15pt" style:font-size-asian="15pt" style:font-size-complex="15pt"/>
    </style:style>
  </office:automatic-styles>
  <office:body>
    <office:text text:use-soft-page-breaks="true">
      <text:h text:style-name="P1" text:outline-level="2"><text:span text:style-name="T2">Сценарий выпускного утренника «Мы — маленькие звезды 202</text:span><text:span text:style-name="T3">6</text:span><text:span text:style-name="T4">»</text:span></text:h>
      <text:p text:style-name="P5"><text:span text:style-name="T6">Ведущий:</text:span><text:span text:style-name="T7"> Добрый день, дорогие наши родители и гости!</text:span></text:p>
      <text:p text:style-name="P8"><text:span text:style-name="T9">Мы с нетерпением ждали этой встречи!</text:span></text:p>
      <text:p text:style-name="P10"><text:span text:style-name="T11">Сегодня, вас ждет необычное, волнующее торжество!</text:span></text:p>
      <text:p text:style-name="P12"><text:span text:style-name="T13">Первый выпускной в жизни наших детей!</text:span></text:p>
      <text:p text:style-name="P14"><text:span text:style-name="T15">Так хочется, чтобы этот день остался приятным воспоминанием для всех нас!</text:span></text:p>
      <text:p text:style-name="P16"><text:span text:style-name="T17">Ведущий:</text:span><text:span text:style-name="T18"> Детский сад сегодня выпускает воспитанников, а именно интересных, любознательных мальчиков, и симпатичных и загадочных девочек.</text:span></text:p>
      <text:p text:style-name="P19"><text:span text:style-name="T20">Сегодня каждый выпускник – это маленькая звёздочка, которая будет светить так ярко, как светят настоящие звёзды.</text:span></text:p>
      <text:p text:style-name="P21"><text:span text:style-name="T22">Ведущий:</text:span><text:span text:style-name="T23"> И сегодня в этом зале зажжется не одна, а целое созвездие Талантов!</text:span></text:p>
      <text:p text:style-name="P24"><text:span text:style-name="T25">Мы начинаем наш выпускной!</text:span></text:p>
      <text:p text:style-name="P26"><text:span text:style-name="T27">Здесь каждый будет яркой звездой!</text:span></text:p>
      <text:p text:style-name="P28"><text:span text:style-name="T29">Ведущий:</text:span><text:span text:style-name="T30"> Говорят, что чудес на свете не бывает. Поверьте, они существуют и даже находятся рядом с нами! Одно из прекрасных чудес света – это наши дети. Они словно звезды, появляясь тут и там, украшают нашу жизнь и наполняют её особым смыслом.</text:span></text:p>
      <text:p text:style-name="P31"><text:span text:style-name="T32">Ведущий:</text:span><text:span text:style-name="T33"> На звездную дорожку приглашаются выпускники 2025 года </text:span><text:span text:style-name="T34">–</text:span><text:span text:style-name="T35"> Давайте поприветствуем их аплодисментами.</text:span></text:p>
      <text:p text:style-name="P36">Выход детей «Звездный дождь»</text:p>
      <text:p text:style-name="P37"><text:span text:style-name="T38">Ведущий</text:span><text:span text:style-name="T39">: </text:span><text:span text:style-name="T40">Ровно 5 лет назад в нашем детском саду появились маленькие очаровательные воспитанники. Они еще плохо говорили, не умели самостоятельно одеваться, играть, рисовать, танцевать. </text:span><text:span text:style-name="T41"><text:line-break/></text:span><text:span text:style-name="T42">Прошло время и они стали самостоятельными, умными, интересными детьми. Сегодня мы можем гордиться нашими выпускниками.</text:span></text:p>
      <text:p text:style-name="P43"><text:span text:style-name="T44">1.Наш детский сад с утра украшен, сегодня праздник - выпускной.</text:span></text:p>
      <text:p text:style-name="P45"><text:span text:style-name="T46">И мы гордимся садом нашим, ведь он для нас, как дом второй!</text:span></text:p>
      <text:p text:style-name="P47"> </text:p>
      <text:p text:style-name="P48"><text:span text:style-name="T49">2.Здесь родными стали стены и кроватки и игрушки,</text:span></text:p>
      <text:p text:style-name="P50"><text:span text:style-name="T51">Воспитатели и няня и мои друзья, подружки.</text:span></text:p>
      <text:p text:style-name="P52"> </text:p>
      <text:p text:style-name="P53"><text:span text:style-name="T54">3.Мы пришли в детсад такие – неудобно вспоминать,</text:span></text:p>
      <text:p text:style-name="P55"><text:span text:style-name="T56">Говорили непонятно, не умели рисовать.</text:span></text:p>
      <text:p text:style-name="P57"><text:span text:style-name="T58"> </text:span><text:span text:style-name="T59">Плохо ели, плохо спали и друг друга обижали,</text:span></text:p>
      <text:p text:style-name="P60"><text:span text:style-name="T61">Если что не получалось – сразу слезы проливали.</text:span></text:p>
      <text:p text:style-name="P62"> </text:p>
      <text:p text:style-name="P63"><text:span text:style-name="T64">4.</text:span><text:span text:style-name="T65">А теперь мы не малышки, мы уже большие стали,</text:span></text:p>
      <text:p text:style-name="P66"><text:span text:style-name="T67">Сколько песен разучили, сколько нового узнали!</text:span></text:p>
      <text:p text:style-name="P68"> </text:p>
      <text:p text:style-name="P69"><text:span text:style-name="T70">5.<text:s/></text:span><text:span text:style-name="T71">Сегодня мы – выпускники, уже не дошколята,</text:span></text:p>
      <text:p text:style-name="P72"><text:span text:style-name="T73">Нас ждут веселые звонки и новые ребята.</text:span></text:p>
      <text:p text:style-name="P74"> </text:p>
      <text:p text:style-name="P75"><text:span text:style-name="T76">6.</text:span><text:span text:style-name="T77">Сегодня праздник не простой, мы понимаем всей душой,</text:span></text:p>
      <text:p text:style-name="P78"><text:span text:style-name="T79">Что собрались в последний раз, ведь провожают в школу нас.</text:span></text:p>
      <text:p text:style-name="P80"> </text:p>
      <text:p text:style-name="P81"><text:span text:style-name="T82">7.</text:span><text:span text:style-name="T83">Очень скоро, очень скоро мы пойдем учиться в школу.</text:span></text:p>
      <text:p text:style-name="P84"><text:span text:style-name="T85">И пожелать уже пора, нам всем </text:span><text:span text:style-name="T86">«Не пуха, не пера!»</text:span><text:span text:style-name="T87">.</text:span></text:p>
      <text:p text:style-name="P88"> </text:p>
      <text:p text:style-name="P89"><text:span text:style-name="T90">8.</text:span><text:span text:style-name="T91">Сегодня мы - выпускники! Прощай, наш детский садик,</text:span></text:p>
      <text:p text:style-name="P92"><text:span text:style-name="T93">Нам скоро купят дневники, учебники, тетради.</text:span></text:p>
      <text:p text:style-name="P94"><text:span text:style-name="T95"> </text:span><text:span text:style-name="T96">.Портфели новые возьмем и с яркими цветами</text:span></text:p>
      <text:p text:style-name="P97"><text:span text:style-name="T98">Впервые в школу мы пойдем, а с нами – наши мамы!</text:span></text:p>
      <text:p text:style-name="P99"> </text:p>
      <text:p text:style-name="P100"><text:span text:style-name="T101">9.</text:span><text:span text:style-name="T102">Летом, осенью, зимой сад встречал, как дом родной.</text:span></text:p>
      <text:p text:style-name="P103"><text:span text:style-name="T104">Можем все мы повторить: </text:span><text:span text:style-name="T105">«Хорошо здесь было жить»</text:span><text:span text:style-name="T106">!</text:span></text:p>
      <text:p text:style-name="P107"> </text:p>
      <text:p text:style-name="P108"><text:span text:style-name="T109">1</text:span><text:span text:style-name="T110">0.</text:span><text:span text:style-name="T111">Говорим тебе </text:span><text:span text:style-name="T112">«спасибо»</text:span><text:span text:style-name="T113">, дорогой наш детский сад,</text:span></text:p>
      <text:p text:style-name="P114"><text:span text:style-name="T115">Что без устали растил ты и воспитывал ребят!</text:span></text:p>
      <text:p text:style-name="P116"> </text:p>
      <text:p text:style-name="P117"><text:span text:style-name="T118">Песня «Круто ты попал в детский сад»</text:span></text:p>
      <text:p text:style-name="P119"> </text:p>
      <text:p text:style-name="P120"><text:span text:style-name="T121">Ведущий</text:span><text:span text:style-name="T122">: Каждый ребёнок нашей группы – это маленькая звёздочка, которая вырастет в большую, добрую и талантливую звезду!</text:span></text:p>
      <text:p text:style-name="P123"><text:span text:style-name="T124">Пусть встреча со школой и классом для всех станет «их звёздным часом»</text:span></text:p>
      <text:p text:style-name="P125"><text:span text:style-name="T126">Ведущий:</text:span><text:span text:style-name="T127"> Быстро летит время, незаметно наши дети подрастают, и у каждого из них есть свои желания и мечты.</text:span></text:p>
      <text:p text:style-name="P128"><text:span text:style-name="T129"> </text:span><text:span text:style-name="T130">Сценка «Мечтатели»</text:span><text:span text:style-name="T131"><text:line-break/></text:span><text:span text:style-name="T132"><text:line-break/></text:span><text:span text:style-name="T133">Выходят <text:s/>дети</text:span><text:span text:style-name="T134"><text:s/></text:span><text:span text:style-name="T135"><text:line-break/></text:span><text:span text:style-name="T136">мальчик:</text:span><text:span text:style-name="T137"> Снова спать! Одно и то же!</text:span><text:span text:style-name="T138"><text:line-break/></text:span><text:span text:style-name="T139">Кто придумал "тихий час"?</text:span><text:span text:style-name="T140"><text:line-break/></text:span><text:span text:style-name="T141">Целых 2 часа лежишь, притворяешься, что спишь!</text:span><text:span text:style-name="T142"><text:line-break/></text:span><text:span text:style-name="T143">А я спать не собираюсь, можно молча полежать,</text:span><text:span text:style-name="T144"><text:line-break/></text:span><text:span text:style-name="T145">Главное, не схлопотать!</text:span><text:span text:style-name="T146"><text:line-break/></text:span><text:span text:style-name="T147">1 девочка:</text:span><text:span text:style-name="T148"> Молча? Так неинтересно, предлагаю помечтать,</text:span><text:span text:style-name="T149"><text:line-break/></text:span><text:span text:style-name="T150">Кто кем в жизни хочет стать</text:span><text:span text:style-name="T151">!</text:span><text:span text:style-name="T152"><text:line-break/></text:span><text:span text:style-name="T153">2 девочка:</text:span><text:span text:style-name="T154"> Я моделью скоро стану,</text:span><text:span text:style-name="T155"><text:line-break/></text:span><text:span text:style-name="T156">Платье длинное достану,</text:span><text:span text:style-name="T157"><text:line-break/></text:span><text:span text:style-name="T158">Надену чёрные чулки,</text:span><text:span text:style-name="T159"><text:line-break/></text:span><text:span text:style-name="T160">И туфли - "шпильки" - каблуки.</text:span></text:p>
      <text:p text:style-name="P161"><text:span text:style-name="T162">3</text:span><text:span text:style-name="T163"><text:s/>Ребёнок.<text:s/></text:span><text:span text:style-name="T164"><text:s/>Ну, модель, ну что такого?</text:span></text:p>
      <text:p text:style-name="P165"><text:span text:style-name="T166">Что нашла ты в ней крутого?</text:span></text:p>
      <text:p text:style-name="P167"><text:span text:style-name="T168">Я подамся в президенты,</text:span></text:p>
      <text:p text:style-name="P169"><text:span text:style-name="T170">Буду получать презенты,</text:span></text:p>
      <text:p text:style-name="P171"><text:span text:style-name="T172">Страною буду управлять,</text:span></text:p>
      <text:p text:style-name="P173"><text:span text:style-name="T174">Всем зарплаты прибавлять!</text:span></text:p>
      <text:p text:style-name="P175"><text:span text:style-name="T176">4<text:s/></text:span><text:span text:style-name="T177">Президентом - хорошо, а я пойду в банкиры!</text:span></text:p>
      <text:p text:style-name="P178"><text:span text:style-name="T179">Буду деньги делать я, как могут все факиры.</text:span></text:p>
      <text:p text:style-name="P180"><text:span text:style-name="T181">Банк мой будет процветать,</text:span></text:p>
      <text:p text:style-name="P182"><text:span text:style-name="T183">Под проценты всем давать!</text:span></text:p>
      <text:p text:style-name="P184"><text:span text:style-name="T185"><text:s/>5</text:span><text:span text:style-name="T186"><text:s/>Самый</text:span><text:span text:style-name="T187"><text:s/>модный вип-салон я открою здесь в саду</text:span></text:p>
      <text:p text:style-name="P188"><text:span text:style-name="T189">И ко мне со всех сторон воспитатели пойдут.</text:span></text:p>
      <text:p text:style-name="P190"><text:span text:style-name="T191">Макияж и маникюр, и причёски – высший класс</text:span></text:p>
      <text:p text:style-name="P192"><text:span text:style-name="T193">Я стилистом модным стану, позабочусь я о вас.</text:span></text:p>
      <text:p text:style-name="P194"><text:span text:style-name="T195"><text:s/>6<text:s/></text:span><text:span text:style-name="T196">Может стать мне депутатом,</text:span></text:p>
      <text:p text:style-name="P197"><text:span text:style-name="T198">им не каждый может быть</text:span></text:p>
      <text:p text:style-name="P199"><text:span text:style-name="T200">Буду ездить я с мигалкой</text:span></text:p>
      <text:p text:style-name="P201"><text:span text:style-name="T202">И бюджет на всех делить</text:span></text:p>
      <text:p text:style-name="P203"><text:span text:style-name="T204">7<text:s/></text:span><text:span text:style-name="T205">девочка</text:span><text:span text:style-name="T206">:</text:span></text:p>
      <text:p text:style-name="P207"><text:span text:style-name="T208">Я хочу артисткой стать</text:span></text:p>
      <text:p text:style-name="P209"><text:span text:style-name="T210">Чтоб на </text:span><text:span text:style-name="T211">сцене выступать</text:span></text:p>
      <text:p text:style-name="P212"><text:span text:style-name="T213">Чтоб цветы всегда дарили</text:span></text:p>
      <text:p text:style-name="P214"><text:span text:style-name="T215">Обо мне лишь говорили</text:span></text:p>
      <text:p text:style-name="P216"><text:span text:style-name="T217">Чтоб в кино меня снимали</text:span></text:p>
      <text:p text:style-name="P218"><text:span text:style-name="T219">Роли главные давали,</text:span></text:p>
      <text:p text:style-name="P220"><text:span text:style-name="T221">Много денег получала</text:span></text:p>
      <text:p text:style-name="P222"><text:span text:style-name="T223">Что хочу – все покупала!</text:span></text:p>
      <text:p text:style-name="P224"><text:span text:style-name="T225">Почему же ты молчишь,</text:span></text:p>
      <text:p text:style-name="P226"><text:span text:style-name="T227">Ничего не говоришь </text:span><text:span text:style-name="T228">.</text:span><text:span text:style-name="T229"><text:line-break/></text:span><text:span text:style-name="T230">.ребенок:</text:span><text:span text:style-name="T231"> Эй, тревога! Всем молчать! Воспитатель идёт! Спать!</text:span><text:span text:style-name="T232"><text:line-break/></text:span><text:span text:style-name="T233">(Все из сидячего положения быстро ложатся и закрывают глаза)</text:span><text:span text:style-name="T234"><text:line-break/></text:span><text:span text:style-name="T235">воспитатель-ребёнок</text:span><text:span text:style-name="T236">: Посмотрите-ка на них, спать не собираются.</text:span><text:span text:style-name="T237"><text:line-break/></text:span><text:span text:style-name="T238">Надо мною целый час просто издеваются.</text:span><text:span text:style-name="T239"><text:line-break/></text:span><text:span text:style-name="T240">Голова уже трещит! Кто болтает?</text:span><text:span text:style-name="T241"><text:line-break/></text:span><text:span text:style-name="T242">Кто не спит?</text:span><text:span text:style-name="T243"><text:line-break/></text:span><text:span text:style-name="T244">Все:</text:span><text:span text:style-name="T245"> Мы не знаем это кто, потому что спим давно.</text:span></text:p>
      <text:p text:style-name="P246">Садятся на сульчики</text:p>
      <text:p text:style-name="P247"><text:span text:style-name="T248">Ведущая</text:span><text:span text:style-name="T249">: Уважаемые родители, теперь вы узнали о чём мечтают ваши дети, запомните это, а потом, через много лет, вспомните</text:span></text:p>
      <text:p text:style-name="P250"/>
      <text:p text:style-name="P251"><text:span text:style-name="T252">1 ведущая:</text:span><text:span text:style-name="T253"> Музыка незнакомая звучит и к нам на праздник кто-то спешит.</text:span><text:span text:style-name="T254"><text:line-break/></text:span><text:span text:style-name="T255"><text:line-break/></text:span><text:span text:style-name="T256">Выход Лентяев.</text:span><text:span text:style-name="T257"><text:line-break/></text:span><text:span text:style-name="T258">(выходят 2 Лентяя, обходят зал, садятся на ковёр)</text:span><text:span text:style-name="T259"><text:line-break/></text:span><text:span text:style-name="T260"><text:line-break/></text:span><text:span text:style-name="T261">1-й Лентяй:</text:span><text:span text:style-name="T262"> Ох, скукотища кошмарная!</text:span><text:span text:style-name="T263"><text:line-break/></text:span><text:span text:style-name="T264">2-й Лентяй:</text:span><text:span text:style-name="T265"> Э-хе-хе, скукота!</text:span><text:span text:style-name="T266"><text:line-break/></text:span><text:span text:style-name="T267">1-й Лентяй:</text:span><text:span text:style-name="T268"> Слушай, может, сыграем в мою любимую игру «Тябе-Мяне»?</text:span><text:span text:style-name="T269"><text:line-break/></text:span><text:span text:style-name="T270">1-й Лентяй достает карточки двух цветов (красные и черные), начинает раздавать.</text:span><text:span text:style-name="T271"><text:line-break/></text:span><text:span text:style-name="T272">1-й Лентяй:</text:span><text:span text:style-name="T273"> Это тябе! Это мяне! Это опять мя-не! Это можно тябе! Это всегда мяне! Ну вот, а ты боялся.</text:span><text:span text:style-name="T274"><text:line-break/></text:span><text:span text:style-name="T275">2-й Лентяй:</text:span><text:span text:style-name="T276"> Так у тебя больше! Ты опять меня надула, !</text:span><text:span text:style-name="T277"><text:line-break/></text:span><text:span text:style-name="T278">1 Лентяй: Что? Это я? Да я тебя... Да я тебя...( происходит потасовка)</text:span><text:span text:style-name="T279"><text:line-break/></text:span><text:span text:style-name="T280">1 ведущая:</text:span><text:span text:style-name="T281"> Что вы делаете?</text:span><text:span text:style-name="T282"><text:line-break/></text:span><text:span text:style-name="T283">Успокойтесь, здесь же детский сад и здесь - дети!</text:span><text:span text:style-name="T284"><text:line-break/></text:span><text:span text:style-name="T285">2-й Лентяй: Ничего не понимаю! Детский сад, какие-то дети?</text:span><text:span text:style-name="T286"><text:line-break/></text:span><text:span text:style-name="T287">1-й Лентяй: Ну, какой же ты непонятливый! Это ж новенькие прибыли. Давно у нас пополнения не было. Приветствуем вас, дорогие друзья лодыри, лентяи и лоботрясы!</text:span><text:span text:style-name="T288"><text:line-break/></text:span><text:span text:style-name="T289">1 ведущая:</text:span><text:span text:style-name="T290"> Нет, нет, нет. Нам с вами нам не по пути,</text:span><text:span text:style-name="T291"><text:line-break/></text:span><text:span text:style-name="T292">В школу надо нам идти! И вы нам не нужны.</text:span><text:span text:style-name="T293"><text:line-break/></text:span><text:span text:style-name="T294">1 Лентяй:</text:span><text:span text:style-name="T295"> Да как это мы вам не нужны? Вы знаете, сколько у нас друзей двоечников-лентяев? Ого-го, сколько! вон видите на последнем ряду двое прячутся (показывает на пап).</text:span><text:span text:style-name="T296"><text:line-break/></text:span><text:span text:style-name="T297">Это же ведь наши старые друзья. Они и в школе так же на последней парте сидели и весь дневник их был двойками увешен. Привет, друзья! (машет папам).</text:span><text:span text:style-name="T298"><text:line-break/></text:span><text:span text:style-name="T299">1 ведущая:</text:span><text:span text:style-name="T300"> Не придумывай, Лентяй! У таких хороших</text:span><text:span text:style-name="T301"><text:line-break/></text:span><text:span text:style-name="T302">детей не может быть пап двоечников. Ты их с кем-то путаешь!</text:span><text:span text:style-name="T303"><text:line-break/></text:span><text:bookmark-start text:name="_Hlk223859086"/><text:span text:style-name="T304">1 Лентяй</text:span><text:bookmark-end text:name="_Hlk223859086"/><text:span text:style-name="T305">:</text:span><text:span text:style-name="T306"> Да как путаешь, как путаешь!? Ты смотри, как они</text:span><text:span text:style-name="T307"><text:line-break/></text:span><text:span text:style-name="T308">мне заулыбались, это они меня узнали!.......</text:span><text:span text:style-name="T309"><text:line-break/></text:span><text:span text:style-name="T310">1 ведущая:</text:span><text:span text:style-name="T311"> Нет, Лентяйкин, наши родители очень умные и сообразительные ,а их дети и танцевать любят!</text:span><text:span text:style-name="T312"><text:line-break/></text:span><text:span text:style-name="T313">2 Лентяй:</text:span><text:span text:style-name="T314"> хм, ну посмотрим , как они танцуют!</text:span><text:span text:style-name="T315"><text:line-break/>Танец</text:span><text:span text:style-name="T316"><text:line-break/></text:span></text:p>
      <text:p text:style-name="P317"><text:span text:style-name="T318"><text:line-break/></text:span><text:span text:style-name="T319">1 Лентяй</text:span><text:span text:style-name="T320">: Ой, вы так здорово танцевали! А в школе – скукотища одна! </text:span></text:p>
      <text:p text:style-name="P321">Школа-это так ужасно, очень страшно и опасно! </text:p>
      <text:p text:style-name="P322">Ведущий: не слушайте его, в школе очень интересно, необычно и чудесно! </text:p>
      <text:p text:style-name="P323"><text:span text:style-name="T324">2 Лентяй</text:span><text:span text:style-name="T325">: ну и что же там чудесного? </text:span></text:p>
      <text:p text:style-name="P326">Ведущий: Ребята, давайте вместе ответим , что вас ждет в школе интересного! (перечисляют) </text:p>
      <text:p text:style-name="P327"><text:span text:style-name="T328">1 Лентяй</text:span><text:span text:style-name="T329">, я буду загадывать вам загадки о школе, а вы должны правильно на них отвечать. </text:span></text:p>
      <text:p text:style-name="P330"><text:span text:style-name="T331">1 Лентяй</text:span><text:span text:style-name="T332">: буквы все от «А» до «Я» на страницах… </text:span></text:p>
      <text:p text:style-name="P333"><text:span text:style-name="T334">2 Лентяй</text:span><text:span text:style-name="T335"><text:s/>фонаря! </text:span></text:p>
      <text:p text:style-name="P336">Дети: букваря! </text:p>
      <text:p text:style-name="P337"><text:span text:style-name="T338">1 Лентяй</text:span><text:span text:style-name="T339">: <text:s/>Должен каждый ученик в школу взять с собой … </text:span></text:p>
      <text:p text:style-name="P340"><text:span text:style-name="T341">2Лентяй</text:span><text:span text:style-name="T342">: машинку! </text:span></text:p>
      <text:p text:style-name="P343">Дети: дневник! </text:p>
      <text:p text:style-name="P344"><text:span text:style-name="T345">1 Лентяй</text:span><text:span text:style-name="T346"><text:s/>Чтобы ручками писать приготовим мы … </text:span></text:p>
      <text:p text:style-name="P347"><text:span text:style-name="T348">2 Лентяй</text:span><text:span text:style-name="T349">: кровать! </text:span></text:p>
      <text:p text:style-name="P350">Дети: тетрадь! </text:p>
      <text:p text:style-name="P351"><text:span text:style-name="T352">1 Лентяй</text:span><text:span text:style-name="T353">! Кто альбом раскрасит наш? Ну, конечно… </text:span></text:p>
      <text:p text:style-name="P354"><text:span text:style-name="T355">2 Лентяй</text:span><text:span text:style-name="T356">:<text:s/></text:span><text:span text:style-name="T357"><text:s/>Лентяй</text:span></text:p>
      <text:p text:style-name="P358">Дети: карандаш! </text:p>
      <text:p text:style-name="P359"><text:span text:style-name="T360">1 Лентяй</text:span><text:span text:style-name="T361">: Карандаш чтоб не пропал, уберем его в … </text:span></text:p>
      <text:p text:style-name="P362"><text:span text:style-name="T363">2 Лентяй</text:span><text:span text:style-name="T364">: карман! </text:span></text:p>
      <text:p text:style-name="P365">Дети: пенал! </text:p>
      <text:p text:style-name="P366"><text:span text:style-name="T367"><text:line-break/></text:span><text:span text:style-name="T368">1-й Лентяй:</text:span><text:span text:style-name="T369"> Так, так, так. Да, дети <text:s/>свои таланты показали. А папы и мамы - нет! Непорядок!</text:span><text:span text:style-name="T370"><text:line-break/></text:span><text:span text:style-name="T371"><text:line-break/></text:span><text:span text:style-name="T372">1 ведущая:</text:span><text:span text:style-name="T373"> Ничего подобного, сейчас и папы, и мамы покажут на что они способны.</text:span><text:span text:style-name="T374"><text:line-break/></text:span><text:span text:style-name="T375"><text:line-break/></text:span><text:span text:style-name="T376">Игра «Составь слово».</text:span><text:span text:style-name="T377"><text:line-break/></text:span><text:span text:style-name="T378">(выходят папы и мамы, им раздают карточки с буквами П, О, Н, И, Л, Е, Ш, А)</text:span><text:span text:style-name="T379"><text:line-break/></text:span><text:span text:style-name="T380">1 Лентяй</text:span><text:span text:style-name="T381">:</text:span><text:span text:style-name="T382"> Вот вам буквы</text:span><text:span text:style-name="T383"><text:line-break/></text:span><text:span text:style-name="T384">Я буду задавать вопросы, а вы свой ответ должны составить из этих букв.</text:span><text:span text:style-name="T385"><text:line-break/></text:span><text:span text:style-name="T386">1. Маленькая лошадка. (Пони).</text:span><text:span text:style-name="T387"><text:line-break/></text:span><text:span text:style-name="T388">2. Бывает рыбой, бывает инструментом. (Пила).</text:span><text:span text:style-name="T389"><text:line-break/></text:span><text:span text:style-name="T390">3. Цветок дерева, с которым заваривают чай. (Липа).</text:span><text:span text:style-name="T391"><text:line-break/></text:span><text:span text:style-name="T392">4. Бывает пшеничное, а бывает футбольное. (Поле).</text:span><text:span text:style-name="T393"><text:line-break/></text:span><text:span text:style-name="T394">5. Обувь для колеса. (Шина).</text:span><text:span text:style-name="T395"><text:line-break/></text:span><text:span text:style-name="T396">6. Бывает морская, бывает для бритья. (Пена).</text:span><text:span text:style-name="T397"><text:line-break/></text:span><text:span text:style-name="T398"><text:line-break/></text:span><text:span text:style-name="T399">2-й Лентяй:</text:span><text:span text:style-name="T400"> Ну и что, подумаешь, слова они составляют.</text:span><text:span text:style-name="T401"><text:line-break/></text:span><text:span text:style-name="T402">А показать Ваши творческие способности.</text:span></text:p>
      <text:p text:style-name="P403"><text:span text:style-name="T404"><text:s/></text:span><text:span text:style-name="T405">Сценка «Опять двойка» </text:span></text:p>
      <text:p text:style-name="P406">Действующие лица: режиссер, кинооператор, ассистент режиссера, мама, папа, сын.</text:p>
      <text:p text:style-name="P407">В зале звучит музыка «Фильм, фильм, фильм» </text:p>
      <text:p text:style-name="P408">Режиссер: Как же снять фильм? Великий фильм? О чем же он будет? А! Точно! О школе! А фильм-то называться будет «Опять двойка!».</text:p>
      <text:p text:style-name="P409">Ассистент режиссера: Кадр первый, дубль первый! </text:p>
      <text:p text:style-name="P410">На сцену выходят кинооператор, сын с портфелем, мама с тазом, папа с газетой. Мама — стирает, папа — читает газету. </text:p>
      <text:p text:style-name="P411">Сын (грустно): Мама! Я получил двойку. </text:p>
      <text:p text:style-name="P412">Мама: Отец, наш сын получил двойку. </text:p>
      <text:p text:style-name="P413">Папа: Как? Наш сын получил двойку? Тааак! Где мой ремень? </text:p>
      <text:p text:style-name="P414">Режиссер: Стоп! Стоп! Стоп! Ммм … что-то здесь не то … (задумывается) Точно! Надо что-то повеселее! </text:p>
      <text:p text:style-name="P415">Ассистент режиссера: Кадр первый, дубль второй! </text:p>
      <text:p text:style-name="P416">Звучит рок-н-ролл, сын, пританцовывая, сообщает: Сын (весело): Мама! А я получил двойку! </text:p>
      <text:p text:style-name="P417">Мама (радостно размахивая бельем): Отец! Наш сын получил двойку! </text:p>
      <text:p text:style-name="P418">Папа: Как? (весело танцует) Наш сын получил двойку? Где мой ремень? (смеется) </text:p>
      <text:p text:style-name="P419">Режиссер: Стоп! Стоп! Стоп! (утирает лоб) Что-то здесь не то (задумывается) Точно! Надо что-то поспортивнее! </text:p>
      <text:p text:style-name="P420">Ассистент режиссера: Кадр первый, дубль третий! </text:p>
      <text:p text:style-name="P421">Звучит спортивный марш, сын делает зарядку. </text:p>
      <text:p text:style-name="P422">Сын (четко): Ма-ма! Я по-лу-чил дво-йку! </text:p>
      <text:p text:style-name="P423">Мама (ритмично стирая): О-тец! Наш сын по-лу-чил дво-йку! </text:p>
      <text:p text:style-name="P424">Папа: Как? (показывая мышцы) Наш сын по-лу-чил дво-йку? Где мой ре-мень? (шагает) </text:p>
      <text:p text:style-name="P425">Режиссер: Стоп! Стоп! Стоп! (размахивает руками) Опять не то … (задумывается) Точно! Надо что-то потрагичнее! </text:p>
      <text:p text:style-name="P426">Ассистент режиссера: Кадр первый, дубль четвертый! </text:p>
      <text:p text:style-name="P427">Звучит трагическая музыка.</text:p>
      <text:p text:style-name="P428">Сын (трагично): МАМА! (Прикладывает руку ко лбу) Я получил ДВОЙКУ! </text:p>
      <text:p text:style-name="P429">Мама: ОТЕЦ! (Прикладывает руку ко лбу) Наш сын получил ДВОЙКУ! </text:p>
      <text:p text:style-name="P430">Папа: КАК? (размахивая руками) Наш сын получил ДВОЙКУ? Где мой. ВАЛИДОЛ? </text:p>
      <text:p text:style-name="P431">Папа падает на пол. Следом падают все персонажи. </text:p>
      <text:p text:style-name="P432">Режиссер: Стоп! Стоп! Стоп! (растерянно озирается) </text:p>
      <text:p text:style-name="P433">Персонажи выходят на поклон. </text:p>
      <text:p text:style-name="P434"><text:span text:style-name="T435"><text:s/>ведущая:</text:span><text:span text:style-name="T436"> Вот видите, какие родители и дети у нас <text:s/>молодцы! и учёба в школе у них пойдёт замечательно.</text:span><text:span text:style-name="T437"><text:line-break/></text:span><text:span text:style-name="T438">2 Лентяй:</text:span><text:span text:style-name="T439"> Что, Лентяйкин, делать будем? Мы теряем клиентуру!</text:span><text:span text:style-name="T440"><text:line-break/></text:span><text:span text:style-name="T441">Нужно что-то предпринять!</text:span><text:span text:style-name="T442"><text:line-break/></text:span><text:span text:style-name="T443">1 Лентяй:</text:span><text:span text:style-name="T444"> Других детей пойдем искать! Не найти здесь пониманья!</text:span><text:span text:style-name="T445"><text:line-break/></text:span><text:span text:style-name="T446">До свиданья, до свиданья!</text:span><text:span text:style-name="T447"><text:line-break/></text:span><text:span text:style-name="T448">Под музыку уходят.</text:span></text:p>
      <text:p text:style-name="P449"/>
      <text:p text:style-name="P450"><text:span text:style-name="T451">Ведущий: </text:span><text:span text:style-name="T452">Звезды – это символ успеха, символ таланта, радости, смеха!</text:span></text:p>
      <text:p text:style-name="P453"><text:span text:style-name="T454">Дети, как звезды, тоже горят! Недаром сегодня такой звездопад!</text:span></text:p>
      <text:p text:style-name="P455"><text:span text:style-name="T456">Ребенок1</text:span><text:span text:style-name="T457">:</text:span><text:span text:style-name="T458"> Жили-были<text:s/></text:span><text:span text:style-name="T459">10<text:s/></text:span><text:span text:style-name="T460">ребят, все ходили в наш детский сад.</text:span></text:p>
      <text:p text:style-name="P461"><text:span text:style-name="T462">Ребенок2:<text:s/></text:span><text:span text:style-name="T463">Раз – ребенок очень шумный!</text:span></text:p>
      <text:p text:style-name="P464"><text:span text:style-name="T465">Ребенок 3:</text:span><text:span text:style-name="T466">: </text:span><text:span text:style-name="T467">Два – ребенок самый умный!</text:span></text:p>
      <text:p text:style-name="P468"><text:span text:style-name="T469">Ребенок4:</text:span><text:span text:style-name="T470"> </text:span><text:span text:style-name="T471">Три – ребенок самый смелый – все успел, сказал и сделал!</text:span></text:p>
      <text:p text:style-name="P472"><text:span text:style-name="T473">Ребенок5</text:span><text:span text:style-name="T474">: </text:span><text:span text:style-name="T475">8,9,10</text:span><text:span text:style-name="T476">– здесь талантливых не счесть! - Почему?</text:span></text:p>
      <text:p text:style-name="P477">- Да потому! Объяснять не надо!<text:s/></text:p>
      <text:p text:style-name="P478"><text:span text:style-name="T479">Все вместе:</text:span><text:span text:style-name="T480">Просто это дети из нашего детсада.</text:span></text:p>
      <text:p text:style-name="P481"><text:span text:style-name="T482">Ведущий: </text:span><text:span text:style-name="T483">Как вы быстро повзрослели, научились читать и считать.</text:span><text:span text:style-name="T484"><text:line-break/>И теперь заспешили вы в школу, чтобы знанья скорей показать!</text:span></text:p>
      <text:p text:style-name="P485"><text:span text:style-name="T486">Ведущий: </text:span><text:span text:style-name="T487">Здесь раскрыли в вас таланты. Вы певцы и музыканты,</text:span></text:p>
      <text:p text:style-name="P488">Вы художники, танцоры и немножечко актеры.</text:p>
      <text:p text:style-name="P489"><text:span text:style-name="T490">И сегодня, и сейчас наступил ваш звездный час.</text:span></text:p>
      <text:p text:style-name="P491"> </text:p>
      <text:p text:style-name="P492"><text:span text:style-name="T493">Общий танец « Время»</text:span></text:p>
      <text:p text:style-name="P494"/>
      <text:p text:style-name="P495">Ведущий: Посмотрите на ребят — это звездочки горят, </text:p>
      <text:p text:style-name="P496">И от этих звезд-детей, мир становится светлей. </text:p>
      <text:p text:style-name="P497">Вы – звёзды, ребята, светите сильней, </text:p>
      <text:p text:style-name="P498">Дружите, сливайтесь лучами огней. </text:p>
      <text:p text:style-name="P499">Чтоб вашим успехом могли мы гордиться, </text:p>
      <text:p text:style-name="P500">Чтоб были всегда лишь счастливые лица. </text:p>
      <text:p text:style-name="P501"><text:span text:style-name="T502">Ведущий:<text:s/></text:span><text:span text:style-name="T503">А сейчас слушайте наши пожелания: </text:span></text:p>
      <text:p text:style-name="P504"><text:span text:style-name="T505">Мух вы в классе не считайте,</text:span><text:span text:style-name="T506"><text:line-break/>Правильно говорите, внимательно читайте,</text:span></text:p>
      <text:p text:style-name="P507"><text:span text:style-name="T508">Аккуратно пишите в тетрадках,</text:span></text:p>
      <text:p text:style-name="P509"><text:span text:style-name="T510">Содержите портфель свой в порядке!</text:span></text:p>
      <text:p text:style-name="P511"><text:span text:style-name="T512">Ну-ка, прыгните повыше, если наш совет услышан!</text:span></text:p>
      <text:p text:style-name="P513"> </text:p>
      <text:p text:style-name="P514"><text:span text:style-name="T515">Ведущий</text:span><text:span text:style-name="T516">: Спасибо нашим звездам, а сейчас мы возьмем клятву с родителей.</text:span></text:p>
      <text:p text:style-name="P517"><text:span text:style-name="T518">Попрошу родителей встать</text:span></text:p>
      <text:p text:style-name="P519"><text:span text:style-name="T520">И клятвенно нам обещать:</text:span></text:p>
      <text:p text:style-name="P521"><text:span text:style-name="T522">Клятва родителей</text:span></text:p>
      <text:p text:style-name="P523"><text:span text:style-name="T524">Ведущий:</text:span><text:span text:style-name="T525"> Будь я мать, иль будь я отец,</text:span></text:p>
      <text:p text:style-name="P526"><text:span text:style-name="T527">Ребенку всегда говорить: “Молодец”!</text:span></text:p>
      <text:p text:style-name="P528"><text:span text:style-name="T529">Родители:</text:span><text:span text:style-name="T530"> Клянусь!</text:span></text:p>
      <text:p text:style-name="P531"><text:span text:style-name="T532">Ведущий:</text:span><text:span text:style-name="T533"> За двойки его никогда не ругать,</text:span></text:p>
      <text:p text:style-name="P534"><text:span text:style-name="T535">И делать уроки ему помогать.</text:span></text:p>
      <text:p text:style-name="P536"><text:span text:style-name="T537">Родители:</text:span><text:span text:style-name="T538"> Клянусь!</text:span></text:p>
      <text:p text:style-name="P539"><text:span text:style-name="T540">Ведущий:</text:span><text:span text:style-name="T541"> Свои “Я не помню, не знаю. ” забыть</text:span></text:p>
      <text:p text:style-name="P542"><text:span text:style-name="T543">И вместе английский и русский учить!</text:span></text:p>
      <text:p text:style-name="P544"><text:span text:style-name="T545">Родители:</text:span><text:span text:style-name="T546"> Клянусь!</text:span></text:p>
      <text:p text:style-name="P547"><text:span text:style-name="T548">Ведущий:</text:span><text:span text:style-name="T549"> Стараться примерным родителем быть</text:span></text:p>
      <text:p text:style-name="P550"><text:span text:style-name="T551">И клятвы своей никогда не забыть!</text:span></text:p>
      <text:p text:style-name="P552"><text:span text:style-name="T553">Родители:</text:span><text:span text:style-name="T554"> Клянусь!</text:span></text:p>
      <text:p text:style-name="P555"><text:span text:style-name="T556">Ведущий:</text:span><text:span text:style-name="T557"> А если я все же обижу ребенка,</text:span></text:p>
      <text:p text:style-name="P558"><text:span text:style-name="T559">Куплю ему сразу я ящик сгущенки!</text:span></text:p>
      <text:p text:style-name="P560"><text:span text:style-name="T561">Родители:</text:span><text:span text:style-name="T562"> Клянусь! </text:span><text:span text:style-name="T563">(родители садятся)</text:span></text:p>
      <text:p text:style-name="P564"><text:span text:style-name="T565">Ведущий:<text:s/></text:span><text:span text:style-name="T566">А мы продолжаем наш бал,</text:span></text:p>
      <text:p text:style-name="P567"><text:span text:style-name="T568">Бал выпускной, который каждый ждал</text:span><text:span text:style-name="T569">!</text:span></text:p>
      <text:p text:style-name="P570"><text:s/>Девочка: Мы вальс расставанья станцуем для вас, </text:p>
      <text:p text:style-name="P571">И в танце своем повзрослеем сейчас, </text:p>
      <text:p text:style-name="P572">Смотрите, мальчишки у нас - кавалеры.</text:p>
      <text:p text:style-name="P573"><text:s/>Мальчик : А девочки-дамы, какие манеры! </text:p>
      <text:p text:style-name="P574">Как жалко, что вальс в этом зале  - прощальный, </text:p>
      <text:p text:style-name="P575">Он нежный, воздушный и очень печальный.</text:p>
      <text:p text:style-name="P576"><text:s/>Мальчик: Ведь вальсом мы с детством своим расстаемся, </text:p>
      <text:p text:style-name="P577">Но родом из детства навек остаемся! </text:p>
      <text:p text:style-name="P578"><text:s/>Девочка:<text:s/>Нам разные танцы придется учить, </text:p>
      <text:p text:style-name="P579">Но этот наш вальс никогда не забыть! </text:p>
      <text:p text:style-name="P580"><text:span text:style-name="T581">ВАЛЬС</text:span></text:p>
      <text:p text:style-name="P582"/>
      <text:p text:style-name="P583"><text:span text:style-name="T584">2Ведущий</text:span><text:span text:style-name="T585">:</text:span><text:span text:style-name="T586"><text:s/>Замер зал в торжественном молчании,</text:span></text:p>
      <text:p text:style-name="P587"><text:span text:style-name="T588">Ждут заветных слов друзья.</text:span></text:p>
      <text:p text:style-name="P589"><text:span text:style-name="T590">Мы сегодня скажем на прощание</text:span></text:p>
      <text:p text:style-name="P591"><text:span text:style-name="T592">То, что не сказать никак нельзя!</text:span></text:p>
      <text:p text:style-name="P593"><text:span text:style-name="T594">1Ребёно</text:span><text:span text:style-name="T595">к</text:span><text:span text:style-name="T596">: Наш детский садик, до свиданья,</text:span></text:p>
      <text:p text:style-name="P597"><text:span text:style-name="T598">Пришла пора с тобой расстаться.</text:span></text:p>
      <text:p text:style-name="P599"><text:span text:style-name="T600">И разреши нам на прощанье,</text:span></text:p>
      <text:p text:style-name="P601"><text:span text:style-name="T602">В большой любви к тебе признаться.</text:span></text:p>
      <text:p text:style-name="P603"><text:span text:style-name="T604">2реб. С нежной грустью "До свиданья!"</text:span></text:p>
      <text:p text:style-name="P605"><text:span text:style-name="T606">Скажем группе мы родной.</text:span></text:p>
      <text:p text:style-name="P607"><text:span text:style-name="T608">Мы ведь с ней не расставались,</text:span></text:p>
      <text:p text:style-name="P609"><text:span text:style-name="T610">Разве только в выходной!</text:span></text:p>
      <text:p text:style-name="P611"><text:span text:style-name="T612">3Ребёнок</text:span><text:span text:style-name="T613">: Спасибо, милый </text:span><text:span text:style-name="T614">детский сад</text:span><text:span text:style-name="T615">, за ласку, за заботу,</text:span></text:p>
      <text:p text:style-name="P616"><text:span text:style-name="T617">За то, что мама утром шла спокойно на работу!</text:span></text:p>
      <text:p text:style-name="P618"><text:span text:style-name="T619">В сентябре другие дети в группу добрую придут,</text:span></text:p>
      <text:p text:style-name="P620"><text:span text:style-name="T621">Ну, а мы, закроем двери, нас дела большие ждут!</text:span></text:p>
      <text:p text:style-name="P622"><text:span text:style-name="T623">4 Ребёнок.<text:s/></text:span><text:span text:style-name="T624"><text:s/>Чудесный детства мир мы не забудем,</text:span></text:p>
      <text:p text:style-name="P625"><text:span text:style-name="T626">Мир радости, любви и доброты,</text:span></text:p>
      <text:p text:style-name="P627"><text:span text:style-name="T628">Спасибо всем большим и взрослым людям,</text:span></text:p>
      <text:p text:style-name="P629"><text:span text:style-name="T630">За то, что в этом мире мы росли.</text:span></text:p>
      <text:p text:style-name="P631"><text:span text:style-name="T632">5Ребенок</text:span><text:span text:style-name="T633">: Как весело, дружно мы в садике жили,</text:span></text:p>
      <text:p text:style-name="P634"><text:span text:style-name="T635">Играли все дни напролёт,</text:span></text:p>
      <text:p text:style-name="P636"><text:span text:style-name="T637">Смеялись, и пели, и крепко дружили,</text:span></text:p>
      <text:p text:style-name="P638"><text:span text:style-name="T639">И вот уже школа нас ждёт!</text:span></text:p>
      <text:p text:style-name="P640"><text:span text:style-name="T641">6Ребёнок</text:span><text:span text:style-name="T642">: Тебе сегодня, </text:span><text:span text:style-name="T643">детский сад</text:span></text:p>
      <text:p text:style-name="P644"><text:span text:style-name="T645">«Спасибо»</text:span><text:span text:style-name="T646"> говорим.</text:span></text:p>
      <text:p text:style-name="P647"><text:span text:style-name="T648">Вместе</text:span><text:span text:style-name="T649">: И всех работников твоих,</text:span></text:p>
      <text:p text:style-name="P650"><text:span text:style-name="T651">Сто раз благодарим!</text:span></text:p>
      <text:p text:style-name="P652"><text:span text:style-name="T653">7 Ребенок</text:span><text:span text:style-name="T654">: Спасибо вам, родные, за заботу,</text:span></text:p>
      <text:p text:style-name="P655"><text:span text:style-name="T656">За ласку, за улыбки и тепло,</text:span></text:p>
      <text:p text:style-name="P657"><text:span text:style-name="T658">За вашу очень трудную работу.</text:span></text:p>
      <text:p text:style-name="P659"><text:span text:style-name="T660">Мы говорим </text:span><text:span text:style-name="T661">«спасибо»</text:span><text:span text:style-name="T662"> вам за всё.</text:span></text:p>
      <text:p text:style-name="P663"><text:span text:style-name="T664">8 <text:s/></text:span><text:span text:style-name="T665">реб</text:span><text:span text:style-name="T666">: И сегодня в день прощальный</text:span></text:p>
      <text:p text:style-name="P667"><text:span text:style-name="T668">Мы не станем унывать.</text:span></text:p>
      <text:p text:style-name="P669"><text:span text:style-name="T670">Детский сад наш будем долго</text:span></text:p>
      <text:p text:style-name="P671"><text:span text:style-name="T672">Добрым словом вспоминать</text:span></text:p>
      <text:p text:style-name="P673"><text:span text:style-name="T674">9 <text:s/>Ребенок</text:span><text:span text:style-name="T675">: Последний день в </text:span><text:span text:style-name="T676">саду</text:span></text:p>
      <text:p text:style-name="P677"><text:span text:style-name="T678">Последнее прощанье,</text:span></text:p>
      <text:p text:style-name="P679"><text:span text:style-name="T680">И всем, кто в зале здесь сейчас</text:span></text:p>
      <text:p text:style-name="P681"><text:span text:style-name="T682">Мы скажем …</text:span></text:p>
      <text:p text:style-name="P683"><text:span text:style-name="T684">Вместе</text:span><text:span text:style-name="T685">: До свиданья!</text:span></text:p>
      <text:p text:style-name="P686"><text:span text:style-name="T687"><text:s/>Песня: «</text:span><text:span text:style-name="T688">Выросли</text:span><text:span text:style-name="T689">»</text:span></text:p>
      <text:p text:style-name="P690"/>
      <text:p text:style-name="P691"><text:span text:style-name="T692">Ведущий 1.</text:span><text:span text:style-name="T693">Ну вот и всё от нас уходят наши дети</text:span><text:span text:style-name="T694">. В<text:s/></text:span><text:span text:style-name="T695"><text:s/>глаза</text:span><text:span text:style-name="T696">х</text:span><text:span text:style-name="T697"><text:s/>блестит нев</text:span><text:span text:style-name="T698">ольная слеза</text:span><text:span text:style-name="T699">. И</text:span><text:span text:style-name="T700"><text:s/>завтра</text:span><text:span text:style-name="T701"><text:s/></text:span><text:span text:style-name="T702"><text:s/></text:span><text:span text:style-name="T703">МЫ<text:s/></text:span><text:span text:style-name="T704">уже не<text:s/></text:span><text:span text:style-name="T705">встретим их<text:s/></text:span><text:span text:style-name="T706"><text:s/></text:span><text:span text:style-name="T707">на площадке <text:s/>нашей как всегда</text:span><text:span text:style-name="T708">.</text:span></text:p>
      <text:p text:style-name="P709"><text:span text:style-name="T710">Ведущий 2.</text:span><text:span text:style-name="T711"><text:s/></text:span><text:span text:style-name="T712">Мы все вас дети очень полюбили</text:span><text:span text:style-name="T713"><text:s/>и хотим чтоб вы нас не забыли</text:span><text:span text:style-name="T714">.</text:span><text:span text:style-name="T715"><text:s/></text:span><text:span text:style-name="T716">Нам<text:s/></text:span><text:span text:style-name="T717">очень жалко с вами расставаться</text:span><text:span text:style-name="T718"><text:s/></text:span><text:span text:style-name="T719">,<text:s/></text:span><text:span text:style-name="T720">н</text:span><text:span text:style-name="T721">о ,</text:span><text:span text:style-name="T722">к сожалению<text:s/></text:span><text:span text:style-name="T723">,</text:span><text:span text:style-name="T724">пришла пора прощаться</text:span><text:span text:style-name="T725">.</text:span></text:p>
      <text:p text:style-name="P726">Ребенок 1. Окончен наш прощальный бал<text:s/>.И<text:s/><text:s/>жизнь по-новому начнётся.<text:s/>И<text:s/><text:s/>наша группа в этот светлый зал больше никогда не соберётся.</text:p>
      <text:p text:style-name="P727">Ребенок2. Здесь больше никогда мы не споем<text:s/>и больше никогда для вас не<text:s/>спляшем<text:s/>,<text:s/>мы навсегда<text:s/>из садика уйдем<text:s/><text:s/>и на прощанье<text:s/><text:s/>вам рукой помашем.</text:p>
      <text:p text:style-name="P728"><text:span text:style-name="T729">Танец «Обнимашки»</text:span></text:p>
      <text:p text:style-name="P730"><text:span text:style-name="T731">Ведущий</text:span><text:span text:style-name="T732">:</text:span><text:span text:style-name="T733"><text:s/>Так время быстро пронеслось, никто и не заметил.</text:span></text:p>
      <text:p text:style-name="P734"><text:span text:style-name="T735">И вот теперь уж не вернуть чудесные минуты эти.</text:span></text:p>
      <text:p text:style-name="P736"><text:span text:style-name="T737">Раскрылись в садике у нас немалые таланты,</text:span></text:p>
      <text:p text:style-name="P738"><text:span text:style-name="T739">И поразить сумели нас певцы и музыканты!</text:span></text:p>
      <text:p text:style-name="P740"><text:span text:style-name="T741">2 Ведущий</text:span><text:span text:style-name="T742">:</text:span><text:span text:style-name="T743"><text:s/>Мы надеемся, что наши дети - эти маленькие </text:span><text:span text:style-name="T744">звездочки</text:span><text:span text:style-name="T745">, выросшие в стенах </text:span><text:span text:style-name="T746">детского сада</text:span><text:span text:style-name="T747">, пронесут свет своего таланта через всю жизнь.</text:span></text:p>
      <text:p text:style-name="P748"><text:span text:style-name="T749">Ведущий</text:span><text:span text:style-name="T750">: И вот наступает торжественный час,</text:span><text:span text:style-name="T751"><text:line-break/>Он очень серьезный и важный для вас!</text:span><text:span text:style-name="T752"><text:line-break/>Вручается первая в жизни награда,</text:span><text:span text:style-name="T753"><text:line-break/>Диплом об окончании детского сада!</text:span><text:span text:style-name="T754"><text:line-break/>Пускай у вас много будет наград,</text:span><text:span text:style-name="T755"><text:line-break/>Но первая в жизни – дороже, чем клад!!!</text:span></text:p>
      <text:p text:style-name="P756"/>
      <text:p text:style-name="P757"><text:span text:style-name="T758">1 Ведущий</text:span><text:span text:style-name="T759">:</text:span><text:span text:style-name="T760"><text:s/>Настала самая торжественная минута нашего </text:span><text:span text:style-name="T761">праздника</text:span><text:span text:style-name="T762">.</text:span></text:p>
      <text:p text:style-name="P763"><text:span text:style-name="T764">Слово для поздравления предоставляется заведующему </text:span><text:span text:style-name="T765">детским садом</text:span></text:p>
      <text:p text:style-name="P766"><text:span text:style-name="T767">Слово для поздравления предоставляется старшему воспитателю<text:s/></text:span><text:span text:style-name="T768"><text:s/></text:span></text:p>
      <text:p text:style-name="P769"><text:span text:style-name="T770">Вручение дипломов</text:span></text:p>
      <text:p text:style-name="P771"/>
      <text:p text:style-name="P772"><text:span text:style-name="T773">Слово предоставляется родителям!</text:span></text:p>
      <text:p text:style-name="P774">Выступление родителей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style:font-name-asian="Calibri" style:letter-kerning="false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malikova84@mail.ru</meta:initial-creator>
    <dc:creator>irinamalikova84@mail.ru</dc:creator>
    <meta:creation-date>2026-04-21T08:28:00Z</meta:creation-date>
    <dc:date>2026-04-21T08:28:00Z</dc:date>
    <meta:template xlink:href="Normal.dotm" xlink:type="simple"/>
    <meta:editing-cycles>77</meta:editing-cycles>
    <meta:editing-duration>PT5280S</meta:editing-duration>
    <meta:document-statistic meta:page-count="1" meta:paragraph-count="30" meta:word-count="2270" meta:character-count="15183" meta:row-count="107" meta:non-whitespace-character-count="12943"/>
  </office:meta>
</office:document-meta>
</file>