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13a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Использование материалов Марии Монтессори в коррекционной работе с детьми с ограниченными возможностями здоровья (ОВЗ) дошкольного возраста становится всё более востребованным в современных детских садах. Этот подход позволяет учитывать как общие, так и специфические закономерности развития таких детей, способствует их социализации, формированию самостоятельности и развитию ключевых навыков.</text:p>
      <text:p text:style-name="Standard"/>
      <text:p text:style-name="Standard">Преимущества методики Монтессори для детей с ОВЗ</text:p>
      <text:p text:style-name="Standard"/>
      <text:p text:style-name="Standard">- Комплексное развитие: методика обеспечивает формирование когнитивной, аффективной сферы, развитие регуляторных функций психики, что особенно важно для детей с ОВЗ.</text:p>
      <text:p text:style-name="Standard">- Принцип самостоятельности: основной девиз — «Помоги мне сделать это самому!». Взрослый создаёт оптимальную среду, а ребёнок выбирает деятельность по интересам и возможностям, что повышает мотивацию и уверенность в себе.</text:p>
      <text:p text:style-name="Standard">- Индивидуализация: занятия строятся с учётом особенностей каждого ребёнка, материал подаётся от простого к сложному, что позволяет учитывать зону ближайшего и актуального развития.</text:p>
      <text:p text:style-name="Standard"/>
      <text:p text:style-name="Standard">Примеры Монтессори-материалов и их аналогов</text:p>
      <text:p text:style-name="Standard"/>
      <text:p text:style-name="Standard">Материал/Аналог <text:s text:c="43"/>Назначение и развивающий эффект </text:p>
      <text:p text:style-name="P1">|Бизиборд <text:s text:c="49"/>Развитие мелкой моторики, навыков самообслуживания, мышления |</text:p>
      <text:p text:style-name="P1">Тактильные подушечки <text:s text:c="32"/>Сенсорное развитие, тактильная чувствительность</text:p>
      <text:p text:style-name="P1">Геометрик <text:s text:c="54"/>Прострнственное мышление, логика, мелкая моторика </text:p>
      <text:p text:style-name="P1">Волшебный мешочек <text:s text:c="34"/>Расширение словарного запаса, сенсорное развитие</text:p>
      <text:p text:style-name="Standard">Цилиндры Монтессори <text:s text:c="30"/>Математические представления, координация, сенсорика</text:p>
      <text:p text:style-name="Standard">Сортеры с пинцетом <text:s text:c="33"/>Тренировка моторики, обучение цветам и счёту </text:p>
      <text:p text:style-name="Standard"/>
      <text:p text:style-name="Standard">Практические задачи коррекционной работы</text:p>
      <text:p text:style-name="Standard"/>
      <text:p text:style-name="Standard">- Формирование ориентировочных реакций.</text:p>
      <text:p text:style-name="Standard">- Развитие движений руки и действий с предметами.</text:p>
      <text:p text:style-name="Standard">- Сенсорное и математическое развитие.</text:p>
      <text:p text:style-name="Standard">- Эмоциональное благополучие и социальная адаптация.</text:p>
      <text:p text:style-name="Standard">- Развитие речи, памяти, воображения, произвольности.</text:p>
      <text:p text:style-name="Standard"/>
      <text:p text:style-name="Standard">Внедрение и результаты</text:p>
      <text:p text:style-name="Standard"/>
      <text:p text:style-name="Standard">Использование Монтессори-материалов и их аналогов способствует:</text:p>
      <text:p text:style-name="Standard"/>
      <text:p text:style-name="Standard">- развитию мелкой моторики и навыков самообслуживания;</text:p>
      <text:p text:style-name="Standard">- формированию причинно-следственных связей;</text:p>
      <text:p text:style-name="Standard">- расширению сенсорных возможностей;</text:p>
      <text:p text:style-name="Standard">- развитию творческого воображения и оригинальности суждений;</text:p>
      <text:p text:style-name="Standard">- улучшению внимания, памяти, речи и самостоятельности.</text:p>
      <text:p text:style-name="Standard"/>
      <text:p text:style-name="Standard">Педагоги отмечают, что у детей повышается мотивация к самостоятельной деятельности, улучшаются навыки самообслуживания, увеличивается словарный запас, развивается критичность к собственным ошибкам и формируется уверенность в себе. Такой подход успешно применяется не только в коррекционных группах, но и для общего развития дошкольников[1][2][3].</text:p>
      <text:p text:style-name="Standard"/>
      <text:p text:style-name="Standard">Вывод:</text:p>
      <text:p text:style-name="Standard">Методика Монтессори — эффективный инструмент коррекционной педагогики, позволяющий раскрыть потенциал каждого ребёнка с ОВЗ, подготовить его к социальной адаптации и дальнейшему обучению.</text:p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4-09T14:10:54.136039039</meta:creation-date>
    <dc:date>2026-04-09T14:15:45.137573309</dc:date>
    <meta:editing-duration>PT4M52S</meta:editing-duration>
    <meta:editing-cycles>1</meta:editing-cycles>
    <meta:document-statistic meta:table-count="0" meta:image-count="0" meta:object-count="0" meta:page-count="2" meta:paragraph-count="29" meta:word-count="311" meta:character-count="2922" meta:non-whitespace-character-count="2360"/>
    <meta:generator>LibreOffice/7.0.6.2$Linux_X86_64 LibreOffice_project/00$Build-2</meta:generator>
  </office:meta>
</office:document-meta>
</file>