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.423cm" fo:margin-bottom="0.423cm" style:contextual-spacing="false" fo:line-height="100%" fo:text-indent="0cm" style:auto-text-indent="false" style:page-number="auto"/>
      <style:text-properties style:font-name="PT Astra Serif1" fo:font-size="14pt" officeooo:rsid="00881d6a" officeooo:paragraph-rsid="008b80c8" style:font-size-asian="10.5pt"/>
    </style:style>
    <style:style style:name="P2" style:family="paragraph" style:parent-style-name="Text_20_body">
      <style:paragraph-properties fo:margin-left="0cm" fo:margin-right="0cm" fo:margin-top="0.423cm" fo:margin-bottom="0.423cm" style:contextual-spacing="false" fo:line-height="100%" fo:text-indent="0cm" style:auto-text-indent="false"/>
      <style:text-properties officeooo:paragraph-rsid="008b80c8"/>
    </style:style>
    <style:style style:name="P3" style:family="paragraph" style:parent-style-name="Text_20_body" style:list-style-name="L1">
      <style:paragraph-properties fo:margin-left="0cm" fo:margin-right="0cm" fo:margin-top="0.423cm" fo:margin-bottom="0.423cm" style:contextual-spacing="false" fo:line-height="100%" fo:text-indent="0cm" style:auto-text-indent="false"/>
      <style:text-properties officeooo:paragraph-rsid="008b80c8"/>
    </style:style>
    <style:style style:name="P4" style:family="paragraph" style:parent-style-name="Text_20_body">
      <style:paragraph-properties fo:margin-left="0cm" fo:margin-right="0cm" fo:margin-top="0.423cm" fo:margin-bottom="0.423cm" style:contextual-spacing="false" fo:text-indent="0cm" style:auto-text-indent="false"/>
      <style:text-properties officeooo:paragraph-rsid="00881d6a"/>
    </style:style>
    <style:style style:name="P5" style:family="paragraph" style:parent-style-name="Text_20_body">
      <style:paragraph-properties fo:margin-left="0cm" fo:margin-right="0cm" fo:margin-top="0.423cm" fo:margin-bottom="0.423cm" style:contextual-spacing="false" fo:text-indent="0cm" style:auto-text-indent="false"/>
      <style:text-properties officeooo:paragraph-rsid="008b80c8"/>
    </style:style>
    <style:style style:name="P6" style:family="paragraph" style:parent-style-name="Text_20_body">
      <style:paragraph-properties fo:margin-left="0cm" fo:margin-right="0cm" fo:margin-top="0.423cm" fo:margin-bottom="0.423cm" style:contextual-spacing="false" fo:line-height="100%" fo:text-indent="0cm" style:auto-text-indent="false"/>
      <style:text-properties style:font-name="PT Astra Serif1" fo:font-size="14pt" officeooo:rsid="00881d6a" officeooo:paragraph-rsid="008b80c8" style:font-size-asian="10.5pt"/>
    </style:style>
    <style:style style:name="P7" style:family="paragraph" style:parent-style-name="Text_20_body" style:list-style-name="L2">
      <style:paragraph-properties fo:margin-left="0cm" fo:margin-right="0cm" fo:margin-top="0.423cm" fo:margin-bottom="0.423cm" style:contextual-spacing="false" fo:line-height="100%" fo:text-indent="0cm" style:auto-text-indent="false"/>
      <style:text-properties officeooo:paragraph-rsid="008b80c8"/>
    </style:style>
    <style:style style:name="P8" style:family="paragraph" style:parent-style-name="Text_20_body" style:list-style-name="L3">
      <style:paragraph-properties fo:margin-left="0cm" fo:margin-right="0cm" fo:margin-top="0.423cm" fo:margin-bottom="0.423cm" style:contextual-spacing="false" fo:line-height="100%" fo:text-indent="0cm" style:auto-text-indent="false"/>
      <style:text-properties style:font-name="PT Astra Serif1" fo:font-size="14pt" officeooo:rsid="00881d6a" officeooo:paragraph-rsid="008b80c8" style:font-size-asian="10.5pt"/>
    </style:style>
    <style:style style:name="P9" style:family="paragraph" style:parent-style-name="Text_20_body" style:list-style-name="L4">
      <style:paragraph-properties fo:margin-left="0cm" fo:margin-right="0cm" fo:margin-top="0.423cm" fo:margin-bottom="0.423cm" style:contextual-spacing="false" fo:line-height="100%" fo:text-indent="0cm" style:auto-text-indent="false"/>
      <style:text-properties officeooo:paragraph-rsid="008b80c8"/>
    </style:style>
    <style:style style:name="P10" style:family="paragraph" style:parent-style-name="Text_20_body">
      <style:paragraph-properties fo:margin-left="0cm" fo:margin-right="0cm" fo:margin-top="0.423cm" fo:margin-bottom="0.423cm" style:contextual-spacing="false" fo:orphans="2" fo:widows="2" fo:text-indent="0cm" style:auto-text-indent="false"/>
    </style:style>
    <style:style style:name="P11" style:family="paragraph" style:parent-style-name="First_20_line_20_indent">
      <style:text-properties officeooo:paragraph-rsid="0077fdf3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915699"/>
    </style:style>
    <style:style style:name="T2" style:family="text">
      <style:text-properties style:font-name="PT Astra Serif1" fo:font-size="14pt" officeooo:rsid="00881d6a" style:font-size-asian="10.5pt"/>
    </style:style>
    <style:style style:name="T3" style:family="text">
      <style:text-properties fo:font-weight="bold"/>
    </style:style>
    <style:style style:name="T4" style:family="text">
      <style:text-properties fo:font-weight="bold" officeooo:rsid="00881d6a" style:font-weight-asian="bold" style:font-weight-complex="bold"/>
    </style:style>
    <style:style style:name="T5" style:family="text">
      <style:text-properties officeooo:rsid="00881d6a"/>
    </style:style>
    <style:style style:name="T6" style:family="text">
      <style:text-properties style:font-name="PT Astra Serif1" fo:font-size="14pt" style:font-size-asian="10.5pt"/>
    </style:style>
    <style:style style:name="T7" style:family="text">
      <style:text-properties fo:font-variant="normal" fo:text-transform="none" fo:color="#0f1115" loext:opacity="100%" style:font-name="quote-cjk-patch" fo:font-size="12pt" fo:letter-spacing="normal" fo:font-style="normal" fo:font-weight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ценарий <text:span text:style-name="T1">мероприятия в рамках дней от экологической опасности (для детей 5-7 лет)</text:span></text:p>
      <text:p text:style-name="P2"><text:span text:style-name="Strong_20_Emphasis"><text:span text:style-name="T2">Звучит <text:s/>музыка ( + фонограмма пение птиц).</text:span></text:span></text:p>
      <text:p text:style-name="P2"><text:span text:style-name="Strong_20_Emphasis"><text:span text:style-name="T2">Выходит ВЕДУЩИЙ.</text:span></text:span></text:p>
      <text:p text:style-name="P2"><text:span text:style-name="Strong_20_Emphasis"><text:span text:style-name="T2">Ведущий:</text:span></text:span><text:span text:style-name="T2"> Всем-всем большой привет! Первое апреля никому не верю, и вы не верьте! Шучу, конечно! Верьте только в хорошее. А хорошее сегодня — это наш праздник! Ребята, а кто это так звонко поет за окнами, за деревьями на улице?</text:span></text:p>
      <text:p text:style-name="P2"><text:span text:style-name="Strong_20_Emphasis"><text:span text:style-name="T2">Дети:</text:span></text:span><text:span text:style-name="T2"> Птички! Птицы!</text:span></text:p>
      <text:p text:style-name="P2"><text:span text:style-name="Strong_20_Emphasis"><text:span text:style-name="T2">Ведущий:</text:span></text:span><text:span text:style-name="T2"> Правильно! Мы в своей стране сегодня празднуем не только День смеха, но и важный день — День птиц! Они вернулись домой после зимы и радуют нас своими песнями.</text:span></text:p>
      <text:p text:style-name="P2"><text:span text:style-name="Strong_20_Emphasis"><text:span text:style-name="T2">Под музыку выбегает ЧЕБУРАШКА. Он крутит головой, смотрит на деревья, улыбается.</text:span></text:span></text:p>
      <text:p text:style-name="P2"><text:span text:style-name="Strong_20_Emphasis"><text:span text:style-name="T2">Чебурашка:</text:span></text:span><text:span text:style-name="T2"> Здравствуйте, ребята! Здравствуй, Ведущий! Я так спешил к вам в гости что три раза чебурахнулся! У вас тут так красиво, и птицы поют — заслушаешься! (Слушает). Синицы тинькают, воробьи чирикают. Красота!</text:span></text:p>
      <text:p text:style-name="P2"><text:span text:style-name="Strong_20_Emphasis"><text:span text:style-name="T2">Ведущий:</text:span></text:span><text:span text:style-name="T2"> Чебурашка, а мы как раз про птиц разговаривали. Ребята так рады, что весна наступила.</text:span></text:p>
      <text:p text:style-name="P2"><text:span text:style-name="Strong_20_Emphasis"><text:span text:style-name="T2">Чебурашка:</text:span></text:span><text:span text:style-name="T2"> А я тоже рад! Я даже научился подражать птицам. Хотите, ребята, попробуем вместе? Устроим настоящий птичий хор!</text:span></text:p>
      <text:p text:style-name="P2"><text:span text:style-name="Strong_20_Emphasis"><text:span text:style-name="T2">Ведущий:</text:span></text:span><text:span text:style-name="T2"> Отличная идея! Чебурашка будет показывать птицу, а мы будем петь и двигаться как она! Встали все удобно, повторяем за нами!</text:span></text:p>
      <text:p text:style-name="P2"><text:span text:style-name="Strong_20_Emphasis"><text:span text:style-name="T2">Чебурашка показывает (Ведущий комментирует и помогает):</text:span></text:span></text:p>
      <text:list text:style-name="L1">
        <text:list-item>
          <text:p text:style-name="P3"><text:span text:style-name="Strong_20_Emphasis"><text:span text:style-name="T2">Воробьи:</text:span></text:span><text:span text:style-name="T2"> Руки согнуты в локтях, прыжки на двух ногах. «Чик-чирик! Чик-чирик!» (Дети прыгают и кричат).</text:span></text:p>
        </text:list-item>
        <text:list-item>
          <text:p text:style-name="P3"><text:soft-page-break/><text:span text:style-name="Strong_20_Emphasis"><text:span text:style-name="T2">Вороны:</text:span></text:span><text:span text:style-name="T2"> Машем руками, как крыльями, медленно. «Карр-карр! Карр-карр!» (Дети машут и каркают).</text:span></text:p>
        </text:list-item>
        <text:list-item>
          <text:p text:style-name="P3"><text:span text:style-name="Strong_20_Emphasis"><text:span text:style-name="T2">Синички:</text:span></text:span><text:span text:style-name="T2"> Наклоны головы вправо-влево, руки на поясе. «Тинь-тинь! Тинь-тинь!» (Дети качают головой).</text:span></text:p>
        </text:list-item>
      </text:list>
      <text:p text:style-name="P2"><text:span text:style-name="Strong_20_Emphasis"><text:span text:style-name="T2">Чебурашка:</text:span></text:span><text:span text:style-name="T2"> Молодцы! Настоящий весенний концерт получился!</text:span></text:p>
      <text:p text:style-name="P2"><text:span text:style-name="Strong_20_Emphasis"><text:span text:style-name="T2">Звучит песня Шапокляк. Выходит Старуха Шапокляк, тащит за собой мешок с мусором (пустые пластиковые бутылки, бумажки и др.) и с рогаткой ???</text:span></text:span></text:p>
      <text:p text:style-name="P2"><text:span text:style-name="Strong_20_Emphasis"><text:span text:style-name="T2">Шапокляк:</text:span></text:span><text:span text:style-name="T2"> Ах, вот вы где! Концерты у них, птички поют! А я терпеть не могу этот шум! Сейчас я как р-р-раз! (Целится из рогатки в деревья).</text:span></text:p>
      <text:p text:style-name="P2"><text:span text:style-name="Strong_20_Emphasis"><text:span text:style-name="T2">Ведущий или Чебурашка: </text:span></text:span><text:span text:style-name="T2"> (Закрывает собой детей) Шапокляк, стой! Что ты делаешь? Это же наши пернатые друзья!</text:span></text:p>
      <text:p text:style-name="P2"><text:span text:style-name="Strong_20_Emphasis"><text:span text:style-name="T2">Шапокляк:</text:span></text:span><text:span text:style-name="T2"> Друзья? Ха! Первое апреля — я никому не верю! Птицы только мусорят и шумят. А я люблю порядок: чтобы было тихо и... (Вытряхивает мусор на землю) ...красиво! Пусть бумажки лежат, мне так нравится!</text:span></text:p>
      <text:p text:style-name="P2"><text:span text:style-name="Strong_20_Emphasis"><text:span text:style-name="T2">Чебурашка:</text:span></text:span><text:span text:style-name="T2"> (Огорченно) Шапокляк, ну как же так! Ты же птиц распугаешь! Им нужна чистота, а не твои бумажки. Ребята, если будет грязно, птицы улетят и не вернутся. А природу нужно беречь — у нас уголь добывают, заводы работают, воздух нужно чистым сохранять!</text:span></text:p>
      <text:p text:style-name="P2"><text:span text:style-name="Strong_20_Emphasis"><text:span text:style-name="T2">Ведущий:</text:span></text:span><text:span text:style-name="T2"> Чебурашка прав. Экология — это важно. Птицы не живут там, где грязь и шум. Да и людям для здоровья важна чистота в природе! Надо срочно спасать ситуацию!</text:span></text:p>
      <text:p text:style-name="P2"><text:span text:style-name="Strong_20_Emphasis"><text:span text:style-name="T2">Шапокляк:</text:span></text:span><text:span text:style-name="T2"> (Складывает руки на груди) А я ничего убирать не буду! Это мой мусор, мой праздник!</text:span></text:p>
      <text:p text:style-name="P4"><text:span text:style-name="Strong_20_Emphasis"><text:span text:style-name="T3">Чебурашка:</text:span></text:span> Ребята, нужно навести порядок. Смотрите, сколько мусора напачкала Шапокляк. Мы не будем его трогать руками, мы его "заколдуем" танцем!</text:p>
      <text:p text:style-name="P5">Повторяйте за нами движения!</text:p>
      <text:p text:style-name="P5"><text:span text:style-name="T4">Шапокляк: </text:span><text:span text:style-name="T5">Ой, а вот поплясать то я тоже люблю!</text:span></text:p>
      <text:p text:style-name="P6"><text:soft-page-break/>ЧЕБУРАШКА, ВЕДУЩИЙ И ШАПОКЛЯК ВСТАЮТ , ЗАГОРАЖИВАЮТ МУСОР И ПОКА ОНИ С ДЕТЬМИ ВЫПОЛНЯЮТ ДВИЖЕНИЯ, ПОМОЩНИКИ (КОНСТАНТИНОВА, РУШ) УБИРАЮТ МУСОР</text:p>
      <text:p text:style-name="P6"/>
      <text:p text:style-name="P2"><text:span text:style-name="Emphasis"><text:span text:style-name="T2">Под ритмичную музыку (Тот самый день) дети повторяют стоя на месте:</text:span></text:span></text:p>
      <text:p text:style-name="P2"><text:span text:style-name="Emphasis"><text:span text:style-name="T2">Можно придумать свои движения</text:span></text:span></text:p>
      <text:list text:style-name="L2">
        <text:list-item>
          <text:p text:style-name="P7"><text:span text:style-name="Strong_20_Emphasis"><text:span text:style-name="T2">«Собираем бутылки»</text:span></text:span><text:span text:style-name="T2"> — наклоняемся вправо (хватаем), наклоняемся влево (хватаем). (Дети имитируют сбор)</text:span></text:p>
        </text:list-item>
        <text:list-item>
          <text:p text:style-name="P7"><text:span text:style-name="Strong_20_Emphasis"><text:span text:style-name="T2">«Складываем в пакет»</text:span></text:span><text:span text:style-name="T2"> — круговые движения руками перед собой, наматывая воображаемый пакет.</text:span></text:p>
        </text:list-item>
        <text:list-item>
          <text:p text:style-name="P7"><text:span text:style-name="Strong_20_Emphasis"><text:span text:style-name="T2">«Завязываем узел»</text:span></text:span><text:span text:style-name="T2"> — хлопок над головой.</text:span></text:p>
        </text:list-item>
        <text:list-item>
          <text:p text:style-name="P7"><text:span text:style-name="Strong_20_Emphasis"><text:span text:style-name="T2">«Выбрасываем в контейнер»</text:span></text:span><text:span text:style-name="T2"> — руки вверх, прыжок и бросок вверх.</text:span></text:p>
        </text:list-item>
      </text:list>
      <text:p text:style-name="P6">(Повторить 3-4 раза в ускоряющемся темпе).</text:p>
      <text:p text:style-name="P2"><text:span text:style-name="Strong_20_Emphasis"><text:span text:style-name="T2">Чебурашка:</text:span></text:span><text:span text:style-name="T2"> Ура! Весь мусор мы собрали невидимыми руками! Чистота!</text:span></text:p>
      <text:p text:style-name="P2"><text:span text:style-name="Strong_20_Emphasis"><text:span text:style-name="T2">Ведущий:</text:span></text:span><text:span text:style-name="T2"> Видишь, Шапокляк, как хорошо, когда чисто. Ребята, а давайте проверим, хорошо ли вы знаете птиц, которые живут в Кемеровской области? Шапокляк будет вас путать, а вы не поддавайтесь!</text:span></text:p>
      <text:p text:style-name="P2"><text:span text:style-name="Strong_20_Emphasis"><text:span text:style-name="T2">Чебурашка:</text:span></text:span><text:span text:style-name="T2"> Я буду называть птиц. Если такая птица <text:s/>живет в нашей области или городе — кричим «ДА!» и машем руками. Если нет — кричим «НЕТ!» и топаем ногами!</text:span></text:p>
      <text:list text:style-name="L3">
        <text:list-item>
          <text:p text:style-name="P8">Синица? (ДА!)</text:p>
        </text:list-item>
        <text:list-item>
          <text:p text:style-name="P8">Снегирь? (ДА!)</text:p>
        </text:list-item>
        <text:list-item>
          <text:p text:style-name="P8">Кенгуру? (НЕТ!) (Шапокляк кричит «ДА!», дети топают)</text:p>
        </text:list-item>
        <text:list-item>
          <text:p text:style-name="P8"><text:soft-page-break/>Дятел? (ДА!)</text:p>
        </text:list-item>
        <text:list-item>
          <text:p text:style-name="P8">Сорока? (ДА!)</text:p>
        </text:list-item>
        <text:list-item>
          <text:p text:style-name="P8">Бегемот? (НЕТ!)</text:p>
        </text:list-item>
        <text:list-item>
          <text:p text:style-name="P8">Соловей? (ДА!)</text:p>
        </text:list-item>
        <text:list-item>
          <text:p text:style-name="P8">Пингвин? (НЕТ!)</text:p>
        </text:list-item>
        <text:list-item>
          <text:p text:style-name="P8">Клёст? (ДА! Они шишки любят!)</text:p>
        </text:list-item>
        <text:list-item>
          <text:p text:style-name="P8">Попугай? (НЕТ! У нас холодно!) (Шапокляк снова путается)</text:p>
        </text:list-item>
      </text:list>
      <text:p text:style-name="P2"><text:span text:style-name="Strong_20_Emphasis"><text:span text:style-name="T2">Шапокляк:</text:span></text:span><text:span text:style-name="T2"> Ой, запутали вы меня совсем! Ладно, умные такие! А вот скажите, чем птицам помочь весной, чтобы им хорошо жилось?</text:span></text:p>
      <text:p text:style-name="P2"><text:span text:style-name="Strong_20_Emphasis"><text:span text:style-name="T2">Чебурашка:</text:span></text:span><text:span text:style-name="T2"> Ребята, подскажем Шапокляк? (Дети отвечают: кормушки вешать, не шуметь, не мусорить).</text:span></text:p>
      <text:p text:style-name="P2"><text:span text:style-name="Strong_20_Emphasis"><text:span text:style-name="T2">Ведущий:</text:span></text:span><text:span text:style-name="T2"> Правильно! А еще птицы любят, когда с ними играют и танцуют! Давайте все вместе станцуем для наших пернатых друзей, чтобы они знали: мы их любим и будем беречь!</text:span></text:p>
      <text:p text:style-name="P2"><text:span text:style-name="Strong_20_Emphasis"><text:span text:style-name="T2">Чебурашка:</text:span></text:span><text:span text:style-name="T2"> Повторяйте за мной!</text:span></text:p>
      <text:p text:style-name="P2"><text:span text:style-name="Emphasis"><text:span text:style-name="T2">Под веселую музыку (например, песня про шар или песенка Чебурашки» в современной обработке):</text:span></text:span></text:p>
      <text:list text:style-name="L4">
        <text:list-item>
          <text:p text:style-name="P9"><text:span text:style-name="Strong_20_Emphasis"><text:span text:style-name="T2">«Птички машут крыльями»</text:span></text:span><text:span text:style-name="T2"> — руки в стороны, машем.</text:span></text:p>
        </text:list-item>
        <text:list-item>
          <text:p text:style-name="P9"><text:span text:style-name="Strong_20_Emphasis"><text:span text:style-name="T2">«Птички клюют зернышки»</text:span></text:span><text:span text:style-name="T2"> — наклоны головы вниз.</text:span></text:p>
        </text:list-item>
        <text:list-item>
          <text:p text:style-name="P9"><text:span text:style-name="Strong_20_Emphasis"><text:span text:style-name="T2">«Птички чистят перышки»</text:span></text:span><text:span text:style-name="T2"> — круговые движения плечами.</text:span></text:p>
        </text:list-item>
        <text:list-item>
          <text:p text:style-name="P9"><text:span text:style-name="Strong_20_Emphasis"><text:span text:style-name="T2">«Птички радуются солнышку»</text:span></text:span><text:span text:style-name="T2"> — хлопаем в ладоши и прыгаем.</text:span></text:p>
        </text:list-item>
      </text:list>
      <text:p text:style-name="P2"><text:soft-page-break/><text:span text:style-name="Strong_20_Emphasis"><text:span text:style-name="T2">Шапокляк:</text:span></text:span><text:span text:style-name="T2"> (Начинает пританцовывать) Ой, а меня так и тянет в пляс! Ладно, уговорили! Поняла я: птицы — это важно, чистота — это важно. Я больше не буду мусорить и птиц обижать! Можно мне с вами подружиться?</text:span></text:p>
      <text:p text:style-name="P2"><text:span text:style-name="Strong_20_Emphasis"><text:span text:style-name="T2">Чебурашка:</text:span></text:span><text:span text:style-name="T2"> Конечно, Шапокляк! Сегодня же 1 апреля — день шуток и добра. Мы на тебя не сердимся, правда, ребята?</text:span></text:p>
      <text:p text:style-name="P2"><text:span text:style-name="Strong_20_Emphasis"><text:span text:style-name="T2">Шапокляк:</text:span></text:span><text:span text:style-name="T2"> Тогда я хочу вас угостить! (Достает корзинку с мандаринами. Это вам от Чебурашки и меня С праздником!</text:span></text:p>
      <text:p text:style-name="P2"><text:span text:style-name="Strong_20_Emphasis"><text:span text:style-name="T2">Ведущий:</text:span></text:span><text:span text:style-name="T2"> Ребята, давайте поблагодарим наших героев! Помните: птицы — наши соседи по планете. Берегите природу Кузбасса!</text:span></text:p>
      <text:p text:style-name="P2"><text:span text:style-name="Strong_20_Emphasis"><text:span text:style-name="T2">Общее фото с Чебурашкой и Шапокляк.</text:span></text:span></text:p>
      <text:p text:style-name="P2"><text:span text:style-name="Strong_20_Emphasis"><text:span text:style-name="T6"/></text:span></text:p>
      <text:p text:style-name="P10"><text:span text:style-name="T7"/></text:p>
      <text:p text:style-name="P10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line-height="100%" fo:text-align="justify" style:justify-single-word="false" style:page-number="auto">
        <style:tab-stops/>
      </style:paragraph-properties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9T13:22:03.411420459</meta:creation-date>
    <dc:title>Default</dc:title>
    <meta:editing-cycles>11</meta:editing-cycles>
    <meta:editing-duration>PT1H52M29S</meta:editing-duration>
    <meta:generator>LibreOffice/24.8.4.2$Linux_X86_64 LibreOffice_project/480$Build-2</meta:generator>
    <dc:date>2026-04-07T11:06:57.082597286</dc:date>
    <meta:document-statistic meta:table-count="1" meta:image-count="0" meta:object-count="0" meta:page-count="5" meta:paragraph-count="71" meta:word-count="866" meta:character-count="5547" meta:non-whitespace-character-count="4750"/>
  </office:meta>
</office:document-meta>
</file>