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Roboto, system-ui, Avenir, Helvetica, Arial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2045c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1fb17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22093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weight="normal" officeooo:paragraph-rsid="0022093b" style:font-weight-asian="normal" style:font-weight-complex="normal"/>
    </style:style>
    <style:style style:name="T1" style:family="text">
      <style:text-properties fo:font-variant="normal" fo:text-transform="none" fo:color="#0c0d0e" loext:opacity="100%" style:font-name="apple-system" fo:font-size="1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c0d0e" loext:opacity="100%" style:font-name="apple-system" fo:font-size="12.75pt" fo:letter-spacing="normal" fo:font-style="normal" fo:font-weight="normal"/>
    </style:style>
    <style:style style:name="T3" style:family="text">
      <style:text-properties fo:font-variant="normal" fo:text-transform="none" fo:color="#0c0d0e" loext:opacity="100%" style:font-name="apple-system" fo:font-size="12.7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c0d0e" loext:opacity="100%" fo:letter-spacing="normal"/>
    </style:style>
    <style:style style:name="T5" style:family="text">
      <style:text-properties fo:font-variant="normal" fo:text-transform="none" fo:color="#0c0d0e" loext:opacity="100%" fo:font-size="1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c0d0e" loext:opacity="100%" fo:font-size="12.75pt" fo:letter-spacing="normal" fo:font-style="normal" fo:font-weight="normal"/>
    </style:style>
    <style:style style:name="T7" style:family="text">
      <style:text-properties fo:font-variant="normal" fo:text-transform="none" fo:color="#0c0d0e" loext:opacity="100%" fo:font-size="12.75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c0d0e" loext:opacity="100%" style:font-name="Times New Roman" fo:font-size="15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0c0d0e" loext:opacity="100%" style:font-name="Times New Roman" fo:letter-spacing="normal"/>
    </style:style>
    <style:style style:name="T10" style:family="text">
      <style:text-properties fo:font-variant="normal" fo:text-transform="none" fo:color="#0c0d0e" loext:opacity="100%" style:font-name="Times New Roman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0c0d0e" loext:opacity="100%" style:font-name="Times New Roman" fo:letter-spacing="normal" fo:font-style="normal" fo:font-weight="normal"/>
    </style:style>
    <style:style style:name="T12" style:family="text">
      <style:text-properties fo:font-variant="normal" fo:text-transform="none" fo:color="#0c0d0e" loext:opacity="100%" style:font-name="Times New Roman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0c0d0e" loext:opacity="100%" style:font-name="Times New Roman" fo:font-size="12.75pt" fo:letter-spacing="normal" fo:font-style="normal" fo:font-weight="normal"/>
    </style:style>
    <style:style style:name="T14" style:family="text">
      <style:text-properties fo:font-variant="normal" fo:text-transform="none" fo:color="#0c0d0e" loext:opacity="100%" style:font-name="Times New Roman" fo:font-size="12.75pt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0c0d0e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16" style:family="text">
      <style:text-properties fo:font-variant="normal" fo:text-transform="none" fo:color="#0c0d0e" loext:opacity="100%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17" style:family="text">
      <style:text-properties fo:font-variant="normal" fo:text-transform="none" fo:color="#0c0d0e" loext:opacity="100%" style:font-name="Times New Roman" fo:font-size="14pt" fo:letter-spacing="normal" fo:font-style="normal" fo:font-weight="bold" officeooo:rsid="002045cf" style:font-size-asian="14pt" style:font-weight-asian="bold" style:font-size-complex="14pt" style:font-weight-complex="bold" loext:padding="0cm" loext:border="none"/>
    </style:style>
    <style:style style:name="T18" style:family="text">
      <style:text-properties fo:font-variant="normal" fo:text-transform="none" fo:color="#0c0d0e" loext:opacity="100%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c0d0e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0" style:family="text">
      <style:text-properties fo:font-variant="normal" fo:text-transform="none" fo:color="#0c0d0e" loext:opacity="100%" style:font-name="Times New Roman" fo:font-size="14pt" fo:letter-spacing="normal" fo:font-style="normal" fo:font-weight="normal" officeooo:rsid="002045cf" style:font-size-asian="14pt" style:font-size-complex="14pt"/>
    </style:style>
    <style:style style:name="T21" style:family="text">
      <style:text-properties fo:font-variant="normal" fo:text-transform="none" fo:color="#0c0d0e" loext:opacity="100%" style:font-name="Times New Roman" fo:font-size="14pt" fo:letter-spacing="normal" fo:font-style="normal" fo:font-weight="normal" officeooo:rsid="0022093b" style:font-size-asian="14pt" style:font-size-complex="14pt"/>
    </style:style>
    <style:style style:name="T22" style:family="text">
      <style:text-properties fo:font-variant="normal" fo:text-transform="none" fo:color="#0c0d0e" loext:opacity="100%" style:font-name="Times New Roman" fo:font-size="14pt" fo:letter-spacing="normal" fo:font-style="normal" fo:font-weight="normal" officeooo:rsid="002045cf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c0d0e" loext:opacity="100%" style:font-name="Times New Roman" fo:font-size="14pt" fo:letter-spacing="normal" fo:font-style="normal" style:font-size-asian="14pt" style:font-size-complex="14pt" loext:padding="0cm" loext:border="none"/>
    </style:style>
    <style:style style:name="T24" style:family="text">
      <style:text-properties fo:font-variant="normal" fo:text-transform="none" fo:color="#0c0d0e" loext:opacity="100%" style:font-name="Times New Roman" fo:font-size="14pt" fo:letter-spacing="normal" style:font-size-asian="14pt" style:font-size-complex="14pt"/>
    </style:style>
    <style:style style:name="T25" style:family="text">
      <style:text-properties fo:font-variant="normal" fo:text-transform="none" fo:color="#0c0d0e" loext:opacity="100%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f8ec2" loext:opacity="100%" style:font-name="apple-system" fo:font-size="12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7" style:family="text">
      <style:text-properties fo:font-variant="normal" fo:text-transform="none" fo:color="#0f8ec2" loext:opacity="100%" fo:font-size="12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8" style:family="text">
      <style:text-properties fo:font-variant="normal" fo:text-transform="none" fo:color="#0f8ec2" loext:opacity="100%" style:font-name="Times New Roman" fo:font-size="12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9" style:family="text">
      <style:text-properties fo:font-variant="normal" fo:text-transform="none" fo:color="#0f8ec2" loext:opacity="100%" style:font-name="Times New Roman" fo:letter-spacing="normal" fo:font-style="normal" style:text-underline-style="solid" style:text-underline-width="auto" style:text-underline-color="font-color" fo:font-weight="normal" loext:padding="0cm" loext:border="none"/>
    </style:style>
    <style:style style:name="T30" style:family="text">
      <style:text-properties fo:font-variant="normal" fo:text-transform="none" fo:color="#0f8ec2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3">Преподаватель ГБПОУ СО "Красноармейский государственный техникум им. Н. Н. Пенина" Мордвинчева Кристина Петровна </text:span></text:p>
      <text:p text:style-name="P3"><text:span text:style-name="T15">Развитие самообразовательных навыков на уроках английского языка</text:span><text:span text:style-name="T24"> </text:span><text:span text:style-name="T16">Аннотация</text:span><text:span text:style-name="T24"> </text:span><text:span text:style-name="T18">Статья посвящена исследованию способов развития навыков самообразования на уроках английского языка на разных этапах обучения.</text:span></text:p>
      <text:p text:style-name="P1"><text:span text:style-name="T16">Ключевые слова</text:span><text:span text:style-name="T19">:</text:span><text:span text:style-name="T18"> педагогика, самообразование, английский язык, развивающее обучение, самообразовательные навыки. </text:span></text:p>
      <text:p text:style-name="P1"><text:span text:style-name="T18"/></text:p>
      <text:p text:style-name="P2"><text:span text:style-name="T16"><text:s text:c="2"/></text:span><text:span text:style-name="T18">В современном образовании всё большее значение приобретает умение учиться самостоятельно. На уроках английского языка развитие самообразовательных навыков становится одной из ключевых задач </text:span><text:span text:style-name="T20">преподавателей</text:span><text:span text:style-name="T18">. Это связано с необходимостью постоянного обновления знаний, высокой мотивацией к обучению и формированием личности, способной к саморазвитию. </text:span></text:p>
      <text:p text:style-name="P2"><text:span text:style-name="T19">Основные методы развития самообразовательных навыков:</text:span></text:p>
      <text:p text:style-name="P2"><text:span text:style-name="T18">- </text:span><text:span text:style-name="T20">и</text:span><text:span text:style-name="T18">спользование информационных технологий: компьютерные программы, онлайн-ресурсы, электронные словари и тесты позволяют </text:span><text:span text:style-name="T21">обучающимся</text:span><text:span text:style-name="T18"> самостоятельно работать над языком, анализировать ошибки и контролировать свой прогресс.</text:span></text:p>
      <text:p text:style-name="P2"><text:span text:style-name="T18">- </text:span><text:span text:style-name="T20">п</text:span><text:span text:style-name="T18">роблемное обучение: создание проблемных ситуаций на уроке стимулирует активную поисковую деятельность, развивает самостоятельность и критическое мышление.</text:span></text:p>
      <text:p text:style-name="P2"><text:span text:style-name="T18">- </text:span><text:span text:style-name="T20">и</text:span><text:span text:style-name="T18">ндивидуализация заданий: подбор материалов и заданий с учётом интересов и уровня каждого </text:span><text:span text:style-name="T21">обучающегося</text:span><text:span text:style-name="T18"> способствует формированию внутренней мотивации и ответственности за результат.</text:span></text:p>
      <text:p text:style-name="P3"><text:span text:style-name="T18">- Рефлексия и самоконтроль: регулярная самооценка и анализ собственных достижений помогают </text:span><text:span text:style-name="T21">обучающимся</text:span><text:span text:style-name="T18"> осознанно подходить к процессу обучения.</text:span></text:p>
      <text:p text:style-name="P3"><text:span text:style-name="T22">Преподаватель</text:span><text:span text:style-name="T18"> выступает не только как источник знаний, но и как организатор самостоятельной познавательной деятельности. Его задача — создать условия </text:span><text:soft-page-break/><text:span text:style-name="T18">для развития у обучающихся потребности в самообразовании, поддерживать интерес к предмету и формировать навыки работы с различными источниками информации.</text:span></text:p>
      <text:p text:style-name="P2"><text:span text:style-name="T18"><text:s/></text:span><text:span text:style-name="T25"><text:s/></text:span><text:span text:style-name="T18">Развитие самообразовательных навыков на уроках английского языка — это неотъемлемая часть современного образовательного процесса. Использование ИКТ, проблемного обучения, индивидуализации и рефлексии способствует формированию самостоятельной, мотивированной и компетентной личности, готовой к дальнейшему обучению и жизни в информационном обществе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Roboto, system-ui, Avenir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0T16:10:04.044000000</dc:date>
    <meta:editing-duration>PT24M14S</meta:editing-duration>
    <meta:editing-cycles>3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11" meta:word-count="243" meta:character-count="2188" meta:non-whitespace-character-count="1946"/>
  </office:meta>
</office:document-meta>
</file>