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stem-ui" svg:font-family="system-ui, apple-system, 'Segoe UI', Roboto, 'Helvetica Neue', 'Noto Sans', 'Liberation Sans', Arial, sans-serif, 'Apple Color Emoji', 'Segoe UI Emoji', 'Segoe UI Symbol', 'Noto Color Emoji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margin-left="0cm" fo:margin-right="0cm" fo:text-align="start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" style:family="paragraph" style:parent-style-name="No_20_Spacing">
      <style:paragraph-properties fo:margin-left="0cm" fo:margin-right="0cm" fo:text-align="start" style:justify-single-word="false" fo:text-indent="1cm" style:auto-text-indent="false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" style:family="paragraph" style:parent-style-name="No_20_Spacing">
      <style:paragraph-properties fo:margin-left="0cm" fo:margin-right="0cm" fo:text-align="start" style:justify-single-word="false" fo:text-indent="1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No_20_Spacing">
      <style:paragraph-properties fo:margin-left="0cm" fo:margin-right="0cm" fo:text-align="start" style:justify-single-word="false" fo:text-indent="1cm" style:auto-text-indent="false"/>
      <style:text-properties fo:color="#000000" style:font-name="Times New Roman" fo:font-size="12pt" style:font-size-asian="12pt" style:font-size-complex="12pt"/>
    </style:style>
    <style:style style:name="P12" style:family="paragraph" style:parent-style-name="No_20_Spacing">
      <style:paragraph-properties fo:margin-left="0cm" fo:margin-right="0cm" fo:text-align="start" style:justify-single-word="false" fo:text-indent="1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No_20_Spacing">
      <style:paragraph-properties fo:margin-left="0cm" fo:margin-right="0cm" fo:text-align="center" style:justify-single-word="false" fo:text-indent="1cm" style:auto-text-indent="false" fo:break-before="page"/>
      <style:text-properties style:font-name="Times New Roman" fo:font-size="12pt" style:font-size-asian="12pt" style:font-size-complex="12pt"/>
    </style:style>
    <style:style style:name="P14" style:family="paragraph" style:parent-style-name="No_20_Spacing" style:master-page-name="Standard">
      <style:paragraph-properties fo:margin-left="0cm" fo:margin-right="0cm" fo:text-align="center" style:justify-single-word="false" fo:text-indent="1cm" style:auto-text-indent="false" style:page-number="auto"/>
      <style:text-properties style:font-name="Times New Roman" fo:font-size="12pt" style:font-size-asian="12pt" style:font-size-complex="12pt"/>
    </style:style>
    <style:style style:name="P15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No_20_Spacing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font-size="16pt" fo:font-weight="bold" style:font-size-asian="16pt" style:font-weight-asian="bold" style:font-name-complex="Times New Roman1" style:font-size-complex="16pt" style:font-weight-complex="bold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fo:font-size="14pt" style:font-size-asian="14pt" style:font-name-complex="Times New Roman1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font-weight="normal" style:font-weight-asian="normal" style:font-name-complex="Times New Roman1" style:font-weight-complex="normal"/>
    </style:style>
    <style:style style:name="T1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style:text-position="super 58%" fo:letter-spacing="normal" fo:font-style="normal" fo:font-weight="normal" style:font-name-complex="Times New Roman1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style:font-name-complex="Times New Roman1"/>
    </style:style>
    <style:style style:name="T18" style:family="text">
      <style:text-properties fo:font-variant="normal" fo:text-transform="none" fo:letter-spacing="normal" fo:font-weight="normal" style:font-name-complex="Times New Roman1"/>
    </style:style>
    <style:style style:name="T19" style:family="text">
      <style:text-properties fo:font-variant="normal" fo:text-transform="none" style:text-position="super 58%" fo:letter-spacing="normal" fo:font-style="normal" fo:font-weight="normal" style:font-name-complex="Times New Roman1"/>
    </style:style>
    <style:style style:name="T20" style:family="text">
      <style:text-properties fo:font-variant="normal" fo:text-transform="none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21" style:family="text">
      <style:text-properties fo:font-variant="normal" fo:text-transform="none" fo:font-size="14pt" fo:letter-spacing="normal" fo:font-style="normal" fo:font-weight="normal" style:font-size-asian="14pt" style:font-name-complex="Times New Roman1" style:font-size-complex="14pt"/>
    </style:style>
    <style:style style:name="T22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fo:font-style="italic" style:font-style-asian="italic" style:font-name-complex="Times New Roman1" style:font-style-complex="italic"/>
    </style:style>
    <style:style style:name="T24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Контрольная работа по теме «Имя существительное» </text:span></text:p>
      <text:p text:style-name="P3"><text:span text:style-name="T8">5 класс в формате ВПР</text:span></text:p>
      <text:p text:style-name="P3"><text:span text:style-name="T8">Вариант 1</text:span></text:p>
      <text:p text:style-name="P5"/>
      <text:p text:style-name="P4"><text:span text:style-name="T22">Задание 1. Спишите текст, раскрывая скобки, вставляя где это необходимо, пропущенные буквы и знаки препинания. </text:span></text:p>
      <text:p text:style-name="P2"><text:span text:style-name="Strong_20_Emphasis"><text:span text:style-name="T11">Смелый Р...стислав.</text:span></text:span></text:p>
      <text:p text:style-name="P1"><text:span text:style-name="T14">Рано утром Р…стислав пош…л в похо… . Он распол…жился на краю оврага под пол…гом в…твей огромной ели. Вокруг были непрох…димые зар…сли. На п…ляне</text:span><text:span text:style-name="T16"> (3)</text:span><text:span text:style-name="T15"> </text:span><text:span text:style-name="T14"><text:s/>р…сли неизвес…ные Р…стиславу р…стения. Скоро наступил вечер. Наш герой стал разж…гать к…стёр: сл…жил сухие ветки и подж…г. Потом он с…дел и слушал лесные ш…рохи.</text:span><text:span text:style-name="T15">(4)</text:span><text:span text:style-name="T14"> Его кл…нило ко сну.<text:line-break/>Вдру(г/к)</text:span><text:span text:style-name="T15">(1) </text:span><text:span text:style-name="T14"><text:s/>раздался ужас…ный рёв. Р...стислав подск…чил на месте! Он чуть не ум…р от страха. Др…жащей рукой взял огромную палку и полез в овраг… Там никого не ок…залось! Кто же это был? Р..стислав сг…рал от любопытства.<text:line-break/>Может быть, ему всё приснил....сь?</text:span></text:p>
      <text:p text:style-name="P7"><text:span text:style-name="T6">Задание 2. Выполните обозначенный цифрами в тексте языковой анализ слов и преложений.</text:span></text:p>
      <text:p text:style-name="P9"><text:span text:style-name="T6">1- фонетический разбор слова;</text:span></text:p>
      <text:p text:style-name="P9"><text:span text:style-name="T6">3- морфологический разбор слова;</text:span></text:p>
      <text:p text:style-name="P9"><text:span text:style-name="T6">4- синтаксический разбор предложения.</text:span></text:p>
      <text:p text:style-name="P8"/>
      <text:p text:style-name="P18"><text:span text:style-name="T6">Задание 3. Почему по мнению автора текста, </text:span><text:span text:style-name="T8">Ростислав подскочил на месте? </text:span><text:span text:style-name="T6">Запишите ответ.</text:span></text:p>
      <text:p text:style-name="P18"><text:span text:style-name="T6">Задание 4. Из второго предложения первого абзаца, выпишите слово со значением «очень большой по своим размерам,величине». Подбери и запиши </text:span><text:span text:style-name="T8">антоним </text:span><text:span text:style-name="T6">к нему.</text:span></text:p>
      <text:p text:style-name="P18"><text:span text:style-name="T6">Задание 5. Поставьте ударения в следующих словах.</text:span></text:p>
      <text:p text:style-name="P4"><text:span text:style-name="T22">Ворота, звонишь, углубить,партер.</text:span></text:p>
      <text:p text:style-name="P16"><text:span text:style-name="T22"/></text:p>
      <text:p text:style-name="P17"><text:span text:style-name="T8"/></text:p>
      <text:p text:style-name="P17"><text:span text:style-name="T8">Контрольная работа по теме «Имя существительное» </text:span></text:p>
      <text:p text:style-name="P3"><text:span text:style-name="T8">5 класс в формате ВПР</text:span></text:p>
      <text:p text:style-name="P3"><text:span text:style-name="T8">Вариант 1</text:span></text:p>
      <text:p text:style-name="P5"/>
      <text:p text:style-name="P4"><text:span text:style-name="T22">Задание 1. Спишите текст, раскрывая скобки, вставляя где это необходимо, пропущенные буквы и знаки препинания. </text:span></text:p>
      <text:p text:style-name="P2"><text:span text:style-name="Strong_20_Emphasis"><text:span text:style-name="T11">Смелый Р...стислав.</text:span></text:span></text:p>
      <text:p text:style-name="P1"><text:span text:style-name="T14">Рано утром Р…стислав пош…л в похо… . Он распол…жился на краю оврага под пол…гом в…твей огромной ели. Вокруг были непрох…димые зар…сли. На п…ляне</text:span><text:span text:style-name="T16"> (3)</text:span><text:span text:style-name="T15"> </text:span><text:span text:style-name="T14"><text:s/>р…сли неизвес…ные Р…стиславу р…стения. Скоро наступил вечер. Наш герой стал разж…гать к…стёр: сл…жил сухие ветки и подж…г. Потом он с…дел и слушал лесные ш…рохи.</text:span><text:span text:style-name="T15">(4)</text:span><text:span text:style-name="T14"> Его кл…нило ко сну.<text:line-break/>Вдру(г/к)</text:span><text:span text:style-name="T15">(1) </text:span><text:span text:style-name="T14"><text:s/>раздался ужас…ный рёв. Р...стислав подск…чил на месте! Он чуть не ум…р от страха. Др…жащей рукой взял огромную палку и полез в овраг… Там никого не ок…залось! Кто же это был? Р..стислав сг…рал от любопытства.<text:line-break/>Может быть, ему всё приснил....сь?</text:span></text:p>
      <text:p text:style-name="P7"><text:span text:style-name="T6">Задание 2. Выполните обозначенный цифрами в тексте языковой анализ слов и преложений.</text:span></text:p>
      <text:p text:style-name="P9"><text:span text:style-name="T6">1- фонетический разбор слова;</text:span></text:p>
      <text:p text:style-name="P9"><text:span text:style-name="T6">3- морфологический разбор слова;</text:span></text:p>
      <text:p text:style-name="P9"><text:span text:style-name="T6">4- синтаксический разбор предложения.</text:span></text:p>
      <text:p text:style-name="P15"><text:span text:style-name="T23">Задание 3. Почему по мнению автора текста, </text:span><text:span text:style-name="T24">Ростислав подскочил на месте? </text:span><text:span text:style-name="T23">Запишите ответ.</text:span></text:p>
      <text:p text:style-name="P18"><text:span text:style-name="T6">Задание 4. Из второго предложения первого абзаца, выпишите слово со значением «очень большой по своим размерам,величине». Подбери и запиши </text:span><text:span text:style-name="T8">антоним </text:span><text:span text:style-name="T6">к нему.</text:span></text:p>
      <text:p text:style-name="P18"><text:span text:style-name="T6">Задание 5. Поставьте ударения в следующих словах.</text:span></text:p>
      <text:p text:style-name="P7"><text:span text:style-name="T6">Ворота, звонишь, углубить,партер.</text:span></text:p>
      <text:p text:style-name="P13"><text:span text:style-name="T8">Контрольная работа по теме «Имя существительное» </text:span></text:p>
      <text:p text:style-name="P3"><text:span text:style-name="T8">5 класс в формате ВПР</text:span></text:p>
      <text:p text:style-name="P3"><text:span text:style-name="T8">Вариант 2</text:span></text:p>
      <text:p text:style-name="P10"/>
      <text:p text:style-name="P6">Задание 1. Спишите текст, раскрывая скобки, вставляя где это необходимо, пропущенные буквы и знаки препинания. </text:p>
      <text:p text:style-name="P11"><text:span text:style-name="T17">Всё лето мы с подругой пл…нировали поход с н….чёвкой</text:span><text:span text:style-name="T19">(1)</text:span><text:span text:style-name="T17"> в лесу. И вот мы с Катей на л…сной опушке. Лучики со…нца заг…рались в капельках р…сы. Мы распол…жились под пол…гом ветвей высокой ели. Катя разл…жила вещи а я собиралась разжигать к…стёр. Приг…товленная еда была необыкновенно вкус…ной. После завтрака мы вытерли руки полотенцем и стали убирать за собой. Ведь в лесу должно быть чисто!</text:span><text:span text:style-name="T6"><text:line-break/></text:span><text:span text:style-name="T17">В поисках грибов и ягод мы забирались в овраги(3)</text:span><text:span text:style-name="T19"> </text:span><text:span text:style-name="T17">, где р…сли неизвес…ные нам р…стения. Мы не раз обжигались о кр…пиву и очень устали. Разл...жили спальные мешки под первым же дер…вом и стали разг…варивать обо всём на свете. Ночь прошла спокойно. Ни ш…роха ни ш…пота.</text:span><text:span text:style-name="T6"><text:line-break/></text:span><text:span text:style-name="T17">Солнце только нач…нало св…тить и на утренней з…ре мы отравились в обратный путь.</text:span><text:span text:style-name="T19">(4)</text:span><text:span text:style-name="T17"> </text:span></text:p>
      <text:p text:style-name="P7"><text:span text:style-name="T6">Задание 2. Выполните обозначенный цифрами в тексте языковой анализ слов и преложений.</text:span></text:p>
      <text:p text:style-name="P9"><text:span text:style-name="T6">1- фонетический разбор слова;</text:span></text:p>
      <text:p text:style-name="P9"><text:span text:style-name="T6">3- морфологический разбор слова;</text:span></text:p>
      <text:p text:style-name="P9"><text:span text:style-name="T6">4- синтаксический разбор предложения.</text:span></text:p>
      <text:p text:style-name="P18"><text:span text:style-name="T6">Задание 3. Почему по мнению автора текста, </text:span><text:span text:style-name="T8">девочки не раз обжигались крапивой?</text:span><text:span text:style-name="T6"> Запишите ответ.</text:span></text:p>
      <text:p text:style-name="P18"><text:span text:style-name="T6">Задание 4. Из восьмого предложения первого абзаца, выпишите слово со значением «без грязи, примесей или посторонних нежелательных объектов». Подбери и запиши </text:span><text:span text:style-name="T8">антоним </text:span><text:span text:style-name="T6">к нему.</text:span></text:p>
      <text:p text:style-name="P18"><text:span text:style-name="T6">Задание 5. Поставьте ударения в следующих словах.</text:span></text:p>
      <text:p text:style-name="P16"><text:span text:style-name="T13">Инструмент,кухонный,жалюзи, сливовый.</text:span></text:p>
      <text:p text:style-name="P16"><text:span text:style-name="T13"/></text:p>
      <text:p text:style-name="P16"><text:span text:style-name="T13"/></text:p>
      <text:p text:style-name="P17"><text:span text:style-name="T8">Контрольная работа по теме «Имя существительное» </text:span></text:p>
      <text:p text:style-name="P3"><text:span text:style-name="T8">5 класс в формате ВПР</text:span></text:p>
      <text:p text:style-name="P3"><text:span text:style-name="T8">Вариант 2</text:span></text:p>
      <text:p text:style-name="P10"/>
      <text:p text:style-name="P6">Задание 1. Спишите текст, раскрывая скобки, вставляя где это необходимо, пропущенные буквы и знаки препинания. </text:p>
      <text:p text:style-name="P11"><text:span text:style-name="T17">Всё лето мы с подругой пл…нировали поход с н….чёвкой</text:span><text:span text:style-name="T19">(1)</text:span><text:span text:style-name="T17"> в лесу. И вот мы с Катей на л…сной опушке. Лучики со…нца заг…рались в капельках р…сы. Мы распол…жились под пол…гом ветвей высокой ели. Катя разл…жила вещи а я собиралась разжигать к…стёр. Приг…товленная еда была необыкновенно вкус…ной. После завтрака мы вытерли руки полотенцем и стали убирать за собой. Ведь в лесу должно быть чисто!</text:span><text:span text:style-name="T6"><text:line-break/></text:span><text:span text:style-name="T17">В поисках грибов и ягод мы забирались в овраги(3)</text:span><text:span text:style-name="T19"> </text:span><text:span text:style-name="T17">, где р…сли неизвес…ные нам р…стения. Мы не раз обжигались о кр…пиву и очень устали. Разл...жили спальные мешки под первым же дер…вом и стали разг…варивать обо всём на свете. Ночь прошла спокойно. Ни ш…роха ни ш…пота.</text:span><text:span text:style-name="T6"><text:line-break/></text:span><text:span text:style-name="T17">Солнце только нач…нало св…тить и на утренней з…ре мы отравились в обратный путь.</text:span><text:span text:style-name="T19">(4)</text:span><text:span text:style-name="T17"> </text:span></text:p>
      <text:p text:style-name="P7"><text:span text:style-name="T6">Задание 2. Выполните обозначенный цифрами в тексте языковой анализ слов и преложений.</text:span></text:p>
      <text:p text:style-name="P9"><text:span text:style-name="T6">1- фонетический разбор слова;</text:span></text:p>
      <text:p text:style-name="P9"><text:span text:style-name="T6">3- морфологический разбор слова;</text:span></text:p>
      <text:p text:style-name="P9"><text:span text:style-name="T6">4- синтаксический разбор предложения.</text:span></text:p>
      <text:p text:style-name="P18"><text:span text:style-name="T6">Задание 3. Почему по мнению автора текста, </text:span><text:span text:style-name="T8">девочки не раз обжигались крапивой?</text:span><text:span text:style-name="T6"> Запишите ответ.</text:span></text:p>
      <text:p text:style-name="P18"><text:span text:style-name="T6">Задание 4. Из восьмого предложения первого абзаца, выпишите слово со значением «без грязи, примесей или посторонних нежелательных объектов». Подбери и запиши </text:span><text:span text:style-name="T8">антоним </text:span><text:span text:style-name="T6">к нему.</text:span></text:p>
      <text:p text:style-name="P18"><text:span text:style-name="T6">Задание 5. Поставьте ударения в следующих словах.</text:span></text:p>
      <text:p text:style-name="P19"><text:span text:style-name="T6">Инструмент,кухонный,жалюзи, сливовый.</text:span></text:p>
      <text:p text:style-name="P12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stem-ui" svg:font-family="system-ui, apple-system, 'Segoe UI', Roboto, 'Helvetica Neue', 'Noto Sans', 'Liberation Sans', Arial, sans-serif, 'Apple Color Emoji', 'Segoe UI Emoji', 'Segoe UI Symbol', 'Noto Color Emoji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ртур Шаромов</meta:initial-creator>
    <meta:editing-cycles>1</meta:editing-cycles>
    <meta:creation-date>2024-02-11T16:02:00</meta:creation-date>
    <dc:date>2026-03-15T13:39:31.84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54" meta:word-count="820" meta:character-count="5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