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normal" style:font-weight-asian="normal" fo:color="#222222" fo:font-size="14pt" style:font-size-asian="14pt" style:font-size-complex="14pt"/>
    </style:style>
    <style:style style:name="P3" style:parent-style-name="Заголовок2" style:family="paragraph">
      <style:paragraph-properties fo:widows="2" fo:orphans="2" fo:margin-top="0in" fo:margin-bottom="0in" style:line-height-at-least="0.3541in"/>
      <style:text-properties style:font-name-complex="Times New Roman" fo:font-weight="normal" style:font-weight-asian="normal" fo:color="#222222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1562in" style:line-height-at-least="0.25in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 style:line-height-at-least="0.25in"/>
    </style:style>
    <style:style style:name="T1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 style:line-height-at-least="0.25in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 style:line-height-at-least="0.25in"/>
    </style:style>
    <style:style style:name="T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 style:line-height-at-least="0.25in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style:line-height-at-least="0.25in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style:line-height-at-least="0.25in"/>
    </style:style>
    <style:style style:name="T2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style:line-height-at-least="0.25in"/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.1562in" style:line-height-at-least="0.25in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style:line-height-at-least="0.25in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style:line-height-at-least="0.25in"/>
    </style:style>
    <style:style style:name="T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562in" style:line-height-at-least="0.25in"/>
    </style:style>
    <style:style style:name="T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562in" style:line-height-at-least="0.25in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DFAF5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.1562in" style:line-height-at-least="0.25in"/>
    </style:style>
    <style:style style:name="T1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in" style:line-height-at-least="0.25in"/>
    </style:style>
    <style:style style:name="T15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font-size="14pt" style:font-size-asian="14pt" style:font-size-complex="14pt"/>
    </style:style>
    <style:style style:name="P158" style:parent-style-name="Заголовок3" style:family="paragraph">
      <style:paragraph-properties fo:widows="2" fo:orphans="2" fo:margin-top="0in" fo:margin-bottom="0in" style:line-height-at-least="0.3333in" fo:margin-left="0.4923in">
        <style:tab-stops/>
      </style:paragraph-properties>
    </style:style>
    <style:style style:name="T159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160" style:parent-style-name="Textbody" style:family="paragraph">
      <style:paragraph-properties fo:widows="2" fo:orphans="2" fo:margin-bottom="0.1562in" style:line-height-at-least="0.25in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.1562in" style:line-height-at-least="0.25in"/>
    </style:style>
    <style:style style:name="T1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.1562in" style:line-height-at-least="0.25in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.1562in" style:line-height-at-least="0.25in"/>
    </style:style>
    <style:style style:name="T1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bottom="0.1562in" style:line-height-at-least="0.25in"/>
    </style:style>
    <style:style style:name="T1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margin-bottom="0.1562in" style:line-height-at-least="0.25in"/>
    </style:style>
    <style:style style:name="T1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margin-bottom="0.1562in" style:line-height-at-least="0.25in"/>
    </style:style>
    <style:style style:name="T18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.1562in" style:line-height-at-least="0.25in"/>
    </style:style>
    <style:style style:name="T1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.1562in" style:line-height-at-least="0.25in"/>
    </style:style>
    <style:style style:name="T1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2" style:parent-style-name="Textbody" style:family="paragraph">
      <style:paragraph-properties fo:widows="2" fo:orphans="2" fo:margin-bottom="0.1562in" style:line-height-at-least="0.25in"/>
    </style:style>
    <style:style style:name="T2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5" style:parent-style-name="Заголовок3" style:family="paragraph">
      <style:paragraph-properties fo:widows="2" fo:orphans="2" fo:margin-top="0in" fo:margin-bottom="0in" style:line-height-at-least="0.3333in"/>
    </style:style>
    <style:style style:name="T206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207" style:parent-style-name="Textbody" style:family="paragraph">
      <style:paragraph-properties fo:widows="2" fo:orphans="2" fo:margin-bottom="0.1562in" style:line-height-at-least="0.25in"/>
    </style:style>
    <style:style style:name="T2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11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215" style:parent-style-name="Textbody" style:family="paragraph">
      <style:paragraph-properties fo:widows="2" fo:orphans="2" fo:margin-bottom="0in" style:line-height-at-least="0.25in"/>
      <style:text-properties style:font-name-complex="Times New Roman" fo:font-size="14pt" style:font-size-asian="14pt" style:font-size-complex="14pt"/>
    </style:style>
    <style:style style:name="P216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19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0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1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2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3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5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6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7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29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0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2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3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4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5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6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7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8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39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0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1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2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3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4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5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6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7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8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49" style:parent-style-name="Textbody" style:family="paragraph">
      <style:paragraph-properties fo:widows="2" fo:orphans="2" fo:margin-top="0.0625in" fo:margin-bottom="0.0625in" fo:margin-left="0.052in">
        <style:tab-stops/>
      </style:paragraph-properties>
      <style:text-properties style:font-name-complex="Times New Roman" fo:color="#212529" fo:font-size="14pt" style:font-size-asian="14pt" style:font-size-complex="14pt"/>
    </style:style>
    <style:style style:name="P250" style:parent-style-name="Textbody" style:family="paragraph">
      <style:paragraph-properties fo:widows="2" fo:orphans="2" fo:margin-bottom="0.1562in" style:line-height-at-least="0.25in"/>
    </style:style>
    <style:style style:name="T2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.1562in" style:line-height-at-least="0.25in"/>
    </style:style>
    <style:style style:name="T2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1" style:parent-style-name="Заголовок3" style:family="paragraph">
      <style:paragraph-properties fo:widows="2" fo:orphans="2" fo:margin-top="0in" fo:margin-bottom="0in" style:line-height-at-least="0.3333in"/>
    </style:style>
    <style:style style:name="T262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263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265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66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7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widows="2" fo:orphans="2" fo:margin-bottom="0in" style:line-height-at-least="0.25in"/>
      <style:text-properties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widows="2" fo:orphans="2" fo:margin-bottom="0in" style:line-height-at-least="0.25in"/>
    </style:style>
    <style:style style:name="T27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widows="2" fo:orphans="2" fo:margin-bottom="0in" style:line-height-at-least="0.25in"/>
    </style:style>
    <style:style style:name="T27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78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79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0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1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2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3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4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5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6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7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8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89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0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1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2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3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4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5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6" style:parent-style-name="Textbody" style:family="paragraph">
      <style:paragraph-properties fo:widows="2" fo:orphans="2" fo:margin-bottom="0in" style:line-height-at-least="0.25in"/>
      <style:text-properties style:font-name-complex="Times New Roman" fo:color="#0F1A25" fo:font-size="14pt" style:font-size-asian="14pt" style:font-size-complex="14pt" fo:background-color="#FBFAFF"/>
    </style:style>
    <style:style style:name="P297" style:parent-style-name="Textbody" style:family="paragraph">
      <style:paragraph-properties fo:widows="2" fo:orphans="2" fo:margin-bottom="0in" style:line-height-at-least="0.25in"/>
    </style:style>
    <style:style style:name="T298" style:parent-style-name="Основнойшрифтабзаца" style:family="text">
      <style:text-properties style:font-name-complex="Times New Roman" fo:color="#0F1A25" fo:font-size="14pt" style:font-size-asian="14pt" style:font-size-complex="14pt" fo:background-color="#FBFAFF"/>
    </style:style>
    <style:style style:name="T299" style:parent-style-name="Основнойшрифтабзаца" style:family="text">
      <style:text-properties style:font-name-complex="Times New Roman" fo:color="#0F1A25" fo:font-size="14pt" style:font-size-asian="14pt" style:font-size-complex="14pt"/>
    </style:style>
    <style:style style:name="P300" style:parent-style-name="Заголовок3" style:family="paragraph">
      <style:paragraph-properties fo:widows="2" fo:orphans="2" fo:margin-top="0in" fo:margin-bottom="0in" style:line-height-at-least="0.3333in"/>
    </style:style>
    <style:style style:name="T301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302" style:parent-style-name="Textbody" style:family="paragraph">
      <style:paragraph-properties fo:widows="2" fo:orphans="2" fo:margin-bottom="0.1562in" style:line-height-at-least="0.25in"/>
    </style:style>
    <style:style style:name="T3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2" style:parent-style-name="Textbody" style:family="paragraph">
      <style:paragraph-properties fo:widows="2" fo:orphans="2" fo:margin-bottom="0.1562in" style:line-height-at-least="0.25in"/>
    </style:style>
    <style:style style:name="T3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5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16" style:parent-style-name="Textbody" style:family="paragraph">
      <style:paragraph-properties fo:widows="2" fo:orphans="2" fo:margin-bottom="0in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1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20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21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2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2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25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2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27" style:parent-style-name="Textbody" style:family="paragraph">
      <style:paragraph-properties fo:widows="2" fo:orphans="2" fo:margin-bottom="0in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2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329" style:parent-style-name="Textbody" style:family="paragraph">
      <style:paragraph-properties fo:widows="2" fo:orphans="2" fo:margin-bottom="0in" style:line-height-at-least="0.25in"/>
    </style:style>
    <style:style style:name="T3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margin-bottom="0in" style:line-height-at-least="0.25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32" style:parent-style-name="Textbody" style:family="paragraph">
      <style:paragraph-properties fo:widows="2" fo:orphans="2" fo:margin-bottom="0.1562in" style:line-height-at-least="0.25in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73" style:parent-style-name="Textbody" style:family="paragraph">
      <style:paragraph-properties fo:widows="2" fo:orphans="2" fo:margin-bottom="0.1562in" style:line-height-at-least="0.25in"/>
    </style:style>
    <style:style style:name="T3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7" style:parent-style-name="Заголовок3" style:family="paragraph">
      <style:paragraph-properties fo:widows="2" fo:orphans="2" fo:margin-top="0in" fo:margin-bottom="0in" style:line-height-at-least="0.3333in"/>
    </style:style>
    <style:style style:name="T378" style:parent-style-name="Основнойшрифтабзаца" style:family="text">
      <style:text-properties style:font-name-complex="Times New Roman" fo:color="#222222"/>
    </style:style>
    <style:style style:name="T379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380" style:parent-style-name="Textbody" style:family="paragraph">
      <style:paragraph-properties fo:widows="2" fo:orphans="2" fo:margin-bottom="0.1562in" style:line-height-at-least="0.25in"/>
    </style:style>
    <style:style style:name="T3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margin-bottom="0.1562in" style:line-height-at-least="0.25in"/>
    </style:style>
    <style:style style:name="T3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1" style:parent-style-name="Textbody" style:family="paragraph">
      <style:paragraph-properties fo:widows="2" fo:orphans="2" fo:margin-bottom="0in" style:line-height-at-least="0.25in"/>
    </style:style>
    <style:style style:name="T3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margin-bottom="0in" style:line-height-at-least="0.25in"/>
    </style:style>
    <style:style style:name="T39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margin-bottom="0.1562in" style:line-height-at-least="0.25in"/>
    </style:style>
    <style:style style:name="T40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8" style:parent-style-name="Заголовок3" style:family="paragraph">
      <style:paragraph-properties fo:widows="2" fo:orphans="2" fo:margin-top="0in" fo:margin-bottom="0in" style:line-height-at-least="0.3333in"/>
    </style:style>
    <style:style style:name="T409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410" style:parent-style-name="Textbody" style:family="paragraph">
      <style:paragraph-properties fo:widows="2" fo:orphans="2" fo:margin-bottom="0.1562in" style:line-height-at-least="0.25in"/>
    </style:style>
    <style:style style:name="T41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5" style:parent-style-name="Textbody" style:family="paragraph">
      <style:paragraph-properties fo:widows="2" fo:orphans="2" fo:margin-bottom="0.1562in" style:line-height-at-least="0.25in"/>
    </style:style>
    <style:style style:name="T4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9" style:parent-style-name="Textbody" style:family="paragraph">
      <style:paragraph-properties fo:widows="2" fo:orphans="2" fo:margin-bottom="0.1562in" style:line-height-at-least="0.25in"/>
    </style:style>
    <style:style style:name="T4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3" style:parent-style-name="Textbody" style:family="paragraph">
      <style:paragraph-properties fo:widows="2" fo:orphans="2" fo:margin-bottom="0in" style:line-height-at-least="0.25in"/>
    </style:style>
    <style:style style:name="T4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25" style:parent-style-name="Textbody" style:family="paragraph">
      <style:paragraph-properties fo:widows="2" fo:orphans="2" fo:margin-bottom="0in" style:line-height-at-least="0.25in"/>
    </style:style>
    <style:style style:name="T4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9" style:parent-style-name="Заголовок3" style:family="paragraph">
      <style:paragraph-properties fo:widows="2" fo:orphans="2" fo:margin-top="0in" fo:margin-bottom="0in" style:line-height-at-least="0.3333in"/>
    </style:style>
    <style:style style:name="T430" style:parent-style-name="Основнойшрифтабзаца" style:family="text">
      <style:text-properties style:font-name-complex="Times New Roman" fo:font-weight="normal" style:font-weight-asian="normal" fo:color="#222222"/>
    </style:style>
    <style:style style:name="P431" style:parent-style-name="Textbody" style:family="paragraph">
      <style:paragraph-properties fo:widows="2" fo:orphans="2" fo:margin-bottom="0.1562in" style:line-height-at-least="0.25in"/>
    </style:style>
    <style:style style:name="T4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margin-bottom="0.1562in" style:line-height-at-least="0.25in"/>
    </style:style>
    <style:style style:name="T4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44" style:parent-style-name="Textbody" style:family="paragraph">
      <style:paragraph-properties fo:widows="2" fo:orphans="2" fo:margin-bottom="0.1562in" style:line-height-at-least="0.25in"/>
    </style:style>
    <style:style style:name="T4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0" style:parent-style-name="Textbody" style:family="paragraph">
      <style:paragraph-properties fo:widows="2" fo:orphans="2" fo:margin-bottom="0.1562in" style:line-height-at-least="0.25in"/>
    </style:style>
    <style:style style:name="T4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3" style:parent-style-name="Textbody" style:family="paragraph">
      <style:paragraph-properties fo:widows="2" fo:orphans="2" fo:margin-bottom="0.1562in" style:line-height-at-least="0.25in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Средняя группа (4–5 лет)</text:span></text:h>
      <text:h text:style-name="P3" text:outline-level="2">Сценарий утренника: «Чудо-дерево и Сладкоежка Карлсон»</text:h>
      <text:p text:style-name="P4"><text:span text:style-name="T5">Возраст:</text:span><text:span text:style-name="T6"> Средняя группа (4–5 лет)<text:s/></text:span><text:span text:style-name="T7">Длительность:<text:s/></text:span><text:span text:style-name="T8">40–45 минут <text:s/></text:span></text:p>
      <text:p text:style-name="P9"><text:span text:style-name="T10">Реквизит:</text:span></text:p>
      <text:list text:style-name="LFO1" text:continue-numbering="true">
        <text:list-item>
          <text:p text:style-name="P11">Искусственное дерево или большая<text:s/>ветка в вазе.</text:p>
        </text:list-item>
        <text:list-item>
          <text:p text:style-name="P12">На дереве висят 5-6 крупных бутафорских конфет (сделаны из цилиндров/коробочек, обклеенных блестящей бумагой). Внутри каждой — свернутая записка с загадкой или картинкой номера.</text:p>
        </text:list-item>
        <text:list-item>
          <text:p text:style-name="P13">Костюм Карлсона (пропеллер, большая пуговица).</text:p>
        </text:list-item>
        <text:list-item>
          <text:p text:style-name="P14">Атрибуты для игр<text:s/>(половники, шляпы, платочки).</text:p>
        </text:list-item>
      </text:list>
      <text:p text:style-name="P15">Действующие лица (взрослые):</text:p>
      <text:list text:style-name="LFO2" text:continue-numbering="true">
        <text:list-item>
          <text:p text:style-name="P16"><text:span text:style-name="T17">Ведущая (Весна)</text:span><text:span text:style-name="T18"> — нежный, добрый образ.</text:span></text:p>
        </text:list-item>
        <text:list-item>
          <text:p text:style-name="P19"><text:span text:style-name="T20">Карлсон</text:span><text:span text:style-name="T21"> — энергичный, немного неуклюжий, любит поесть.</text:span></text:p>
        </text:list-item>
      </text:list>
      <text:p text:style-name="P22"/>
      <text:p text:style-name="P23"><text:span text:style-name="T24">Музыка<text:s/></text:span><text:span text:style-name="T25">:«Весенняя капель» Дети заходят в зал с цветами или шариками,</text:span></text:p>
      <text:p text:style-name="P26"><text:span text:style-name="T27"><text:s/>выполняют простую композицию и</text:span><text:span text:style-name="T28"><text:s/>встают полукругом.</text:span></text:p>
      <text:p text:style-name="P29"/>
      <text:p text:style-name="P30"><text:span text:style-name="T31">Ведущая:<text:s/></text:span><text:span text:style-name="T32">Посмотрите за окошко, Стало там теплей немножко. Главный праздник наступает, Солнышко его встречает!</text:span></text:p>
      <text:p text:style-name="P33">Ребенок:1</text:p>
      <text:p text:style-name="P34">Улыбки девочек сияют,<text:line-break/>Их с букетами встречают,<text:line-break/>Солнце светит с высоты,<text:line-break/>Сегодня праздник красоты.</text:p>
      <text:p text:style-name="P35"/>
      <text:p text:style-name="P36">Ребенок:2</text:p>
      <text:p text:style-name="P37"><text:s/>День<text:s/>наполнен солнцем,<text:line-break/>Лучи стучат в оконце,<text:line-break/>Чтоб всех девчат согреть<text:line-break/>И к радости лететь.</text:p>
      <text:p text:style-name="P38"/>
      <text:p text:style-name="P39">Ребенок:3</text:p>
      <text:p text:style-name="P40">Весна пришла, пора красоты,<text:line-break/>А красота — это, мамочки, вы.<text:line-break/>С 8 Марта вас поздравляем,<text:line-break/>Подарков много вам пожелаем.</text:p>
      <text:p text:style-name="P41"/>
      <text:p text:style-name="P42"><text:span text:style-name="T43">Ребенок 4:</text:span></text:p>
      <text:p text:style-name="P44">День сегодня необычный,</text:p>
      <text:p text:style-name="P45">Очень примечательный,</text:p>
      <text:p text:style-name="P46">Потому что мамин праздник,</text:p>
      <text:p text:style-name="P47">Просто замечательный!</text:p>
      <text:p text:style-name="P48"/>
      <text:p text:style-name="P49">Ребенок 5:</text:p>
      <text:p text:style-name="P50">С 8 Марта поздравляю,<text:line-break/>Мамам я добра желаю,<text:line-break/>Бабушкам здоровья, сил,<text:line-break/>Чтоб праздник счастье приносил.<text:line-break/></text:p>
      <text:p text:style-name="P51"/>
      <text:p text:style-name="P52">Ребенок 6:</text:p>
      <text:p text:style-name="P53">С Восьмым марта поздравляю<text:line-break/>И от всей души желаю,<text:line-break/>Быть всегда красивыми<text:line-break/>И самыми счастливыми!</text:p>
      <text:p text:style-name="P54"/>
      <text:p text:style-name="P55">Ребенок:7</text:p>
      <text:p text:style-name="P56">Рады вас поздравить мы,<text:line-break/>Пусть для вас цветут сады,<text:line-break/>Птицы песни пусть поют,<text:line-break/>Родные пусть вас берегут!</text:p>
      <text:p text:style-name="P57"/>
      <text:p text:style-name="P58"><text:span text:style-name="T59">Ребенок 8:</text:span></text:p>
      <text:p text:style-name="P60">Мы для мамы спляшем,</text:p>
      <text:p text:style-name="P61">Песенку споем,</text:p>
      <text:p text:style-name="P62">Мы поздравим маму</text:p>
      <text:p text:style-name="P63">С женским днем!</text:p>
      <text:p text:style-name="P64"/>
      <text:p text:style-name="P65"><text:span text:style-name="T66">Песня:</text:span><text:span text:style-name="T67"><text:s text:c="2"/></text:span><text:span text:style-name="T68">« 8 марта »</text:span></text:p>
      <text:p text:style-name="P69"><text:span text:style-name="T70">Я восьмёркой ранним утром,</text:span><text:span text:style-name="T71"><text:line-break/></text:span><text:span text:style-name="T72">Под окошком моей мамы,</text:span><text:span text:style-name="T73"><text:line-break/></text:span><text:span text:style-name="T74">На снегу, восьмого марта,</text:span><text:span text:style-name="T75"><text:line-break/></text:span><text:span text:style-name="T76">Посажу цветы - тюльпаны.</text:span><text:span text:style-name="T77"><text:line-break/></text:span><text:span text:style-name="T78"><text:line-break/></text:span><text:span text:style-name="T79">Пусть, проснувшись, удивится</text:span><text:span text:style-name="T80"><text:line-break/></text:span><text:span text:style-name="T81">За окном картине века:</text:span><text:span text:style-name="T82"><text:line-break/></text:span><text:span text:style-name="T83">Как восьмёрка из тюльпанов,</text:span><text:span text:style-name="T84"><text:line-break/></text:span><text:span text:style-name="T85">За ночь выросла из снега?</text:span><text:span text:style-name="T86"><text:line-break/></text:span><text:span text:style-name="T87"><text:line-break/></text:span><text:span text:style-name="T88">Припев:</text:span><text:span text:style-name="T89"><text:line-break/></text:span><text:span text:style-name="T90"><text:line-break/></text:span><text:span text:style-name="T91">Восьмоё марта - мамин день.</text:span><text:span text:style-name="T92"><text:line-break/></text:span><text:span text:style-name="T93">Восьмоё марта - женский праздник.</text:span><text:span text:style-name="T94"><text:line-break/></text:span><text:span text:style-name="T95">Сбил шапки снега набекрень</text:span><text:span text:style-name="T96"><text:line-break/></text:span><text:span text:style-name="T97">Весенний, солнца луч-проказник.</text:span><text:span text:style-name="T98"><text:line-break/></text:span><text:span text:style-name="T99">Осталась позади зима.</text:span><text:span text:style-name="T100"><text:line-break/></text:span><text:span text:style-name="T101">Она вернется, но не завтра.</text:span><text:span text:style-name="T102"><text:line-break/></text:span><text:span text:style-name="T103">Течёт по городу река</text:span><text:span text:style-name="T104"><text:line-break/></text:span><text:span text:style-name="T105">Живых цветов восьмого марта.</text:span><text:span text:style-name="T106"><text:line-break/></text:span><text:span text:style-name="T107"><text:line-break/></text:span><text:span text:style-name="T108">Лишь, картину глянет мама,</text:span><text:span text:style-name="T109"><text:line-break/></text:span><text:span text:style-name="T110">Я сорву со снежной грядки</text:span><text:span text:style-name="T111"><text:line-break/></text:span><text:span text:style-name="T112">Всю восьмёрку из тюльпанов,</text:span><text:span text:style-name="T113"><text:line-break/></text:span><text:span text:style-name="T114">И вручу ей без оглядки.</text:span><text:span text:style-name="T115"><text:line-break/></text:span><text:span text:style-name="T116"><text:line-break/></text:span><text:span text:style-name="T117">Я за то, чтобы тюльпаны,</text:span><text:span text:style-name="T118"><text:line-break/></text:span><text:span text:style-name="T119">В мной придуманном порядке,</text:span><text:span text:style-name="T120"><text:line-break/></text:span><text:span text:style-name="T121">В форме мартовской восьмёрки</text:span><text:span text:style-name="T122"><text:line-break/></text:span><text:span text:style-name="T123">Круглый год росли на грядке.</text:span><text:span text:style-name="T124"><text:line-break/></text:span><text:span text:style-name="T125"><text:line-break/></text:span><text:span text:style-name="T126">Припев:</text:span><text:span text:style-name="T127"><text:line-break/></text:span><text:span text:style-name="T128"><text:line-break/></text:span><text:span text:style-name="T129">Восьмоё марта - мамин день.</text:span><text:span text:style-name="T130"><text:line-break/></text:span><text:span text:style-name="T131">Восьмоё марта - женский праздник.</text:span><text:span text:style-name="T132"><text:line-break/></text:span><text:span text:style-name="T133">Сбил шапки снега набекрень</text:span><text:span text:style-name="T134"><text:line-break/></text:span><text:span text:style-name="T135">Весенний, солнца луч-проказник.</text:span><text:span text:style-name="T136"><text:line-break/></text:span><text:span text:style-name="T137">Осталась позади зима.</text:span><text:span text:style-name="T138"><text:line-break/></text:span><text:span text:style-name="T139">Она вернется, но не завтра.</text:span><text:span text:style-name="T140"><text:line-break/></text:span><text:span text:style-name="T141">Течёт по городу река</text:span><text:span text:style-name="T142"><text:line-break/></text:span><text:span text:style-name="T143">Живых цветов восьмого марта.</text:span><text:span text:style-name="T144"><text:line-break/></text:span><text:span text:style-name="T145"><text:line-break/></text:span><text:span text:style-name="T146">Дети садятся на стул</text:span><text:span text:style-name="T147">ьчики.</text:span></text:p>
      <text:p text:style-name="P148"><text:span text:style-name="T149">Ведущая:<text:s/></text:span><text:span text:style-name="T150">Ребята, посмотрите, какое чудо выросло у нас в зале! Это не простое дерево, а волшебное. На нем вместо листочков — яркие конфетки!<text:s/></text:span><text:span text:style-name="T151">(Подходит к дереву)<text:s/></text:span><text:span text:style-name="T152">Каждая конфетка — с секретом. Кто конфетку снимает — Тот желанье мамы исполняет!</text:span></text:p>
      <text:p text:style-name="P153"><text:span text:style-name="T154">(Звучит<text:s/></text:span><text:span text:style-name="T155">звук мотора, жужжание.</text:span></text:p>
      <text:p text:style-name="P156"><text:s/>В зал «влетает» Карлсон, раскинув руки)</text:p>
      <text:p text:style-name="P157"/>
      <text:h text:style-name="P158" text:outline-level="3"><text:span text:style-name="T159"><text:s/>Появление Карлсона</text:span></text:h>
      <text:p text:style-name="P160"><text:span text:style-name="T161">Музыка:<text:s/></text:span><text:span text:style-name="T162">«Смешной человече» (из м/ф «Карлсон»)</text:span></text:p>
      <text:p text:style-name="P163"><text:span text:style-name="T164">Карлсон:<text:s/></text:span><text:span text:style-name="T165">(Облетает круг, останавливается, тяжело дышит)</text:span></text:p>
      <text:p text:style-name="P166"><text:span text:style-name="T167">Посторониииись! Посадку давай! Давай посадку, говорю!<text:s/></text:span><text:span text:style-name="T168">(Останавливается в центре)<text:s/></text:span><text:span text:style-name="T169">Уф! Ну, до чего же странный народ пошел! Я им кричу «посадку давай», а они хохочут. Ну, чего хохочете-то? К вам такой гость прилетел! Давайте, угощайте меня скорее!</text:span></text:p>
      <text:p text:style-name="P170"><text:span text:style-name="T171">Ведущая:<text:s/></text:span><text:span text:style-name="T172">Здравствуй, дорогой гость! А ты кто?</text:span></text:p>
      <text:p text:style-name="P173"><text:span text:style-name="T174">Карлсон:<text:s/></text:span><text:span text:style-name="T175">Как кто?<text:s/></text:span><text:span text:style-name="T176">Я — мужчина в самом расцвете сил! Я — самый лучший в мире поедатель варенья и укротитель плюшек! Я — Карлсон! Я живу на крыше и услышал, что у вас тут что-то про конфеты говорили. Где они? У меня как раз «заправка» кончилась!<text:s/></text:span><text:span text:style-name="T177">(Гладит живот)</text:span><text:span text:style-name="T178">.</text:span></text:p>
      <text:p text:style-name="P179"><text:span text:style-name="T180">Ведущая:<text:s/></text:span><text:span text:style-name="T181">Карлс</text:span><text:span text:style-name="T182">он, ты, конечно, вовремя. У нас тут праздник мам и бабушек. А конфеты у нас — на Чудо-дереве.</text:span></text:p>
      <text:p text:style-name="P183"><text:span text:style-name="T184">Карлсон:<text:s/></text:span><text:span text:style-name="T185">(Видит дерево)<text:s/></text:span><text:span text:style-name="T186">Ух ты! Вот это дерево! Мой любимый сорт — «Конфетная береза»! Сейчас я их все съем!<text:s/></text:span><text:span text:style-name="T187">(Тянется к дереву)</text:span><text:span text:style-name="T188">.</text:span></text:p>
      <text:p text:style-name="P189"><text:span text:style-name="T190">Ведущая:<text:s/></text:span><text:span text:style-name="T191">(Останавливает его)<text:s/></text:span><text:span text:style-name="T192">Подож</text:span><text:span text:style-name="T193">ди, Карлсон! Эти конфеты есть нельзя. Они волшебные — музыкальные и танцевальные.</text:span></text:p>
      <text:p text:style-name="P194"><text:span text:style-name="T195">Карлсон:<text:s/></text:span><text:span text:style-name="T196">Эх… Ну вот, я так не играю. А может, попробуем одну? Ну самую маленькую?<text:s/></text:span><text:span text:style-name="T197">(Снимает<text:s/></text:span><text:span text:style-name="T198">КРАСНУЮ<text:s/></text:span><text:span text:style-name="T199">конфету)<text:s/></text:span><text:span text:style-name="T200">Разворачиваю… А тут ничего нет, только картинка какая-то… Поварешк</text:span><text:span text:style-name="T201">а нарисована. Это что, суп варить надо? Фу, я суп не люблю, я люблю торт!</text:span></text:p>
      <text:p text:style-name="P202"><text:span text:style-name="T203">Ведущая:<text:s/></text:span><text:span text:style-name="T204">Нет, Карлсон. Это значит, что наши ребята сейчас покажут, какие они помощники на кухне!</text:span></text:p>
      <text:h text:style-name="P205" text:outline-level="3"><text:span text:style-name="T206"><text:s text:c="2"/>Конфета №1: «Поварята»</text:span></text:h>
      <text:p text:style-name="P207"><text:span text:style-name="T208">Ведущая:<text:s/></text:span><text:span text:style-name="T209">Наши мальчики — настоящие повара.</text:span></text:p>
      <text:p text:style-name="P210">Мальчик-поваренок:<text:s/></text:p>
      <text:p text:style-name="P211">Мы фартучки надели,</text:p>
      <text:p text:style-name="P212"><text:s/>Колпаки на макушке.</text:p>
      <text:p text:style-name="P213"><text:s/>И сейчас мы испечем<text:s/></text:p>
      <text:p text:style-name="P214">Для мамочки ватрушки!</text:p>
      <text:p text:style-name="P215"/>
      <text:p text:style-name="P216">Танец:</text:p>
      <text:p text:style-name="P217">«Веселые поварята».(Мальчики с большими ложками танцуют вокруг бутафорской кастрюли).</text:p>
      <text:p text:style-name="P218">1. Мы сегодня встали рано, и пока мамуля спит,</text:p>
      <text:p text:style-name="P219">Кашу ей сварить решили, чтобы чем - то удивить</text:p>
      <text:p text:style-name="P220">Мы пока крупу искали, убежало молоко,</text:p>
      <text:p text:style-name="P221">Как так вышло мы не знаем, видно шустрое оно.</text:p>
      <text:p text:style-name="P222">Припев:</text:p>
      <text:p text:style-name="P223">Варись, варись кашка, варися веселей,</text:p>
      <text:p text:style-name="P224">Порадуем сегодня мы всех своих друзей.</text:p>
      <text:p text:style-name="P225">Варись, варись кашка, варись и не ленись,</text:p>
      <text:p text:style-name="P226">Тебя уже тарелки и ложки заждались</text:p>
      <text:p text:style-name="P227">2. Вместе всё же мы решили, молоко перехитрить</text:p>
      <text:p text:style-name="P228">И на этот раз в ведёрко для надёжности налить</text:p>
      <text:p text:style-name="P229">Чтобы каша вышла вкусной, добавляли, что могли</text:p>
      <text:p text:style-name="P230">Колбасы, конфеты, булку, посолили от души</text:p>
      <text:p text:style-name="P231">Припев – 1 раза</text:p>
      <text:p text:style-name="P232">Варись, варись кашка, варися веселей,</text:p>
      <text:p text:style-name="P233">Порадуем сегодня мы всех своих друзей.</text:p>
      <text:p text:style-name="P234">Варись, варись кашка, варись и не ленись,</text:p>
      <text:p text:style-name="P235">Тебя уже тарелки и ложки заждались</text:p>
      <text:p text:style-name="P236">Слова: «Что вы дети тут сварили? Где такой рецепт нашли?»</text:p>
      <text:p text:style-name="P237">Мама всё же удивилась, - «Вы такие молодцы!»</text:p>
      <text:p text:style-name="P238">Припев 2 раза</text:p>
      <text:p text:style-name="P239">Варись, варись кашка, варися веселей,</text:p>
      <text:p text:style-name="P240">Порадуем сегодня мы всех своих друзей.</text:p>
      <text:p text:style-name="P241">Варись, варись кашка, варись и не ленись,</text:p>
      <text:p text:style-name="P242">Тебя уже тарелки и ложки заждались</text:p>
      <text:p text:style-name="P243">Варись, варись кашка, варися веселей,</text:p>
      <text:p text:style-name="P244">Порадуем сегодня мы всех своих друзей.</text:p>
      <text:p text:style-name="P245">Варись, варись кашка, варись и не ленись,</text:p>
      <text:p text:style-name="P246">Тебя уже тарелки и ложки заждались</text:p>
      <text:p text:style-name="P247"/>
      <text:p text:style-name="P248">Поперчить, не хватает соли, сахара добавьте, нет, ну кто так варит кашу</text:p>
      <text:p text:style-name="P249"/>
      <text:p text:style-name="P250"><text:span text:style-name="T251">Карлсон:</text:span><text:span text:style-name="T252">Ох, как ложками стучали! У меня даже аппетит<text:s/></text:span><text:span text:style-name="T253">разыгрался. Дайте-ка я еще конфетку сниму.</text:span><text:span text:style-name="T254">(Снимает<text:s/></text:span><text:span text:style-name="T255">ЖЕЛТУЮ<text:s/></text:span><text:span text:style-name="T256">конфету)<text:s/></text:span><text:span text:style-name="T257">Так… Тут нарисованы какие-то туфельки. Это что, обувной магазин?</text:span></text:p>
      <text:p text:style-name="P258"><text:span text:style-name="T259">Ведущая:<text:s/></text:span><text:span text:style-name="T260">Нет, это значит, что наши девочки хотят поздравить мам красивым танцем!</text:span></text:p>
      <text:h text:style-name="P261" text:outline-level="3"><text:span text:style-name="T262"><text:s/>Конфета №2: « Куклы»</text:span></text:h>
      <text:p text:style-name="P263">Ребенк 9 девочка:<text:s/></text:p>
      <text:p text:style-name="P264">С<text:s/>8 Марта поздравляю,<text:line-break/>Бабушку и маму!<text:line-break/>Им сегодня песни петь,<text:line-break/>Танцевать я стану.<text:line-break/>Чтобы только улыбались<text:line-break/>Вы, мои любимые.<text:line-break/>Вы, поверьте, у меня<text:line-break/>Самые красивые!</text:p>
      <text:p text:style-name="P265"/>
      <text:p text:style-name="P266">Ребенок:10 девочка</text:p>
      <text:p text:style-name="P267">Мы — маленькие куколки,</text:p>
      <text:p text:style-name="P268">Умеем танцевать.</text:p>
      <text:p text:style-name="P269">И мамочек любимых</text:p>
      <text:p text:style-name="P270">Мы будем поздравлять!</text:p>
      <text:p text:style-name="P271"/>
      <text:p text:style-name="P272">Танец:</text:p>
      <text:p text:style-name="P273"><text:span text:style-name="T274"><text:s/>«Мы маленькие куколки».</text:span><text:span text:style-name="T275"><text:s/></text:span></text:p>
      <text:p text:style-name="P276"><text:span text:style-name="T277">(Девочки выполняют пружинки, показывают платьица).</text:span></text:p>
      <text:p text:style-name="P278">Мы - маленькие куколки, умеем танцевать.</text:p>
      <text:p text:style-name="P279"><text:s/>Качать головкой, ручками и глазками моргать</text:p>
      <text:p text:style-name="P280"><text:s/>Па-па, ма-ма, и глазками моргать</text:p>
      <text:p text:style-name="P281"><text:s/>Па-па, ма-ма, и глазками моргать</text:p>
      <text:p text:style-name="P282"/>
      <text:p text:style-name="P283"><text:s/>Лежали мы в коробочке и нас никто не знал,<text:s/></text:p>
      <text:p text:style-name="P284">Не надевал нам платьице, кудрей не завивал</text:p>
      <text:p text:style-name="P285"><text:s/>Па-па, ма-ма, кудрей не завивал</text:p>
      <text:p text:style-name="P286"><text:s/>Па-па, ма-ма, кудрей не завивал</text:p>
      <text:p text:style-name="P287"/>
      <text:p text:style-name="P288"><text:s/>Мы очень часто падали<text:s/></text:p>
      <text:p text:style-name="P289">И били себе нос<text:s/></text:p>
      <text:p text:style-name="P290">Мы очень часто плакали,</text:p>
      <text:p text:style-name="P291"><text:s/>Но плакали без слёз<text:s/></text:p>
      <text:p text:style-name="P292">Па-па, ма-ма, но плакали без слёз<text:s/></text:p>
      <text:p text:style-name="P293">Па-па, ма-ма, но плакали без слёз<text:s/></text:p>
      <text:p text:style-name="P294"/>
      <text:p text:style-name="P295">Но вот, сегодня утречком пришли мы в детский сад,<text:s/></text:p>
      <text:p text:style-name="P296">Как много здесь игрушек, как много здесь ребят!</text:p>
      <text:p text:style-name="P297"><text:span text:style-name="T298"><text:s/>Как много здесь игрушек, как много здесь ребят!</text:span><text:span text:style-name="T299"><text:line-break/></text:span></text:p>
      <text:h text:style-name="P300" text:outline-level="3"><text:span text:style-name="T301"><text:s/>Конфета №3: «Бабушка»</text:span></text:h>
      <text:p text:style-name="P302"><text:span text:style-name="T303">Карлсон:<text:s/></text:span><text:span text:style-name="T304">Красиво танцуют! Но я все равно голодный.<text:s/></text:span><text:span text:style-name="T305">(Смотрит на дерево)</text:span><text:span text:style-name="T306">. Вон та,<text:s/></text:span><text:span text:style-name="T307">ЗЕЛЕНАЯ</text:span><text:span text:style-name="T308">, точно вкусная!<text:s/></text:span><text:span text:style-name="T309">(Снимает, разворачивает)<text:s/></text:span><text:span text:style-name="T310">Тут нарисованы…<text:s/></text:span><text:span text:style-name="T311">очки и клубочек. О! Я знаю! Это подарок для моей любимой бабушки! Она у меня знаете какая? Она у меня чемпион по обниманиям!</text:span></text:p>
      <text:p text:style-name="P312"><text:span text:style-name="T313">Ведущая:<text:s/></text:span><text:span text:style-name="T314">Ребята тоже очень любят своих бабушек и приготовили для них стихи и <text:s/>песню.</text:span></text:p>
      <text:p text:style-name="P315">Ребенок:11</text:p>
      <text:p text:style-name="P316"><text:span text:style-name="T317">С бабушкой моей вдвоем</text:span></text:p>
      <text:p text:style-name="P318">Очень дружно<text:s/>мы живем!</text:p>
      <text:p text:style-name="P319">Вместе ходим мы гулять,</text:p>
      <text:p text:style-name="P320">Вместе ляжем отдыхать!</text:p>
      <text:p text:style-name="P321"/>
      <text:p text:style-name="P322">Ребенок:12</text:p>
      <text:p text:style-name="P323">В день восьмого марта<text:line-break/>В славный праздник женщин.<text:line-break/>Солнце светит ярко<text:line-break/>Всё звучит как песня.</text:p>
      <text:p text:style-name="P324"/>
      <text:p text:style-name="P325">Ребенок:13</text:p>
      <text:p text:style-name="P326">Поздравляю я бабулю,<text:line-break/>Больше всех ее люблю я<text:line-break/>И желаю ей подарков<text:line-break/>И цветов больших и ярких!</text:p>
      <text:p text:style-name="P327"/>
      <text:p text:style-name="P328"/>
      <text:p text:style-name="P329"><text:span text:style-name="T330">Песня:</text:span></text:p>
      <text:p text:style-name="P331">«Поцелую бабушку в розовые щечки»</text:p>
      <text:p text:style-name="P332"><text:span text:style-name="T333">Ходит моя бабушка в фартуке цветном,</text:span><text:span text:style-name="T334"><text:line-break/></text:span><text:span text:style-name="T335">Напечет оладушки, убирает дом.</text:span><text:span text:style-name="T336"><text:line-break/></text:span><text:span text:style-name="T337">Я венок из васильков для неё сплету,</text:span><text:span text:style-name="T338"><text:line-break/></text:span><text:span text:style-name="T339">Потому что бабушку очень я люблю.</text:span><text:span text:style-name="T340"><text:line-break/></text:span><text:span text:style-name="T341"><text:line-break/></text:span><text:span text:style-name="T342">Припев:</text:span><text:span text:style-name="T343"><text:line-break/></text:span><text:span text:style-name="T344">Поцелую бабушку в розовые щёчки,</text:span><text:span text:style-name="T345"><text:line-break/></text:span><text:span text:style-name="T346">За блины, оладушки и тёплые носочки.</text:span><text:span text:style-name="T347"><text:line-break/></text:span><text:span text:style-name="T348">Сядем вместе с бабушкой и споём частушки,</text:span><text:span text:style-name="T349"><text:line-break/></text:span><text:span text:style-name="T350">Пока стынут на столе с творогом ватрушки.</text:span><text:span text:style-name="T351"><text:line-break/></text:span><text:span text:style-name="T352"> </text:span><text:span text:style-name="T353"><text:line-break/></text:span><text:span text:style-name="T354">Бабушка волшебница, чародей и маг,</text:span><text:span text:style-name="T355"><text:line-break/></text:span><text:span text:style-name="T356">И на кухне вертится всё в её руках.</text:span><text:span text:style-name="T357"><text:line-break/></text:span><text:span text:style-name="T358">В печь поставит булочки, свяжет мне берет.</text:span><text:span text:style-name="T359"><text:line-break/></text:span><text:span text:style-name="T360">Ведь моей бабулечки лучше в мире нет.</text:span><text:span text:style-name="T361"><text:line-break/></text:span><text:span text:style-name="T362"> </text:span><text:span text:style-name="T363"><text:line-break/></text:span><text:span text:style-name="T364">Припев.</text:span><text:span text:style-name="T365"><text:line-break/></text:span><text:span text:style-name="T366">Поцелую бабушку в розовые щёчки,</text:span><text:span text:style-name="T367"><text:line-break/></text:span><text:span text:style-name="T368">За блины, оладушки и тёплые носочки.</text:span><text:span text:style-name="T369"><text:line-break/></text:span><text:span text:style-name="T370">Сядем вместе с бабушкой и споём частушки,</text:span><text:span text:style-name="T371"><text:line-break/></text:span><text:span text:style-name="T372">Пока стынут на столе с творогом ватрушки.</text:span></text:p>
      <text:p text:style-name="P373"><text:span text:style-name="T374">Карлсон:</text:span><text:span text:style-name="T375">(Утирает слезу)<text:s/></text:span><text:span text:style-name="T376">Какая душевная песня! Я даже про варенье забыл… ненадолго.</text:span></text:p>
      <text:h text:style-name="P377" text:outline-level="3"><text:span text:style-name="T378"><text:s/></text:span><text:span text:style-name="T379"><text:s/>Конфета №4: «Игра с мамами»</text:span></text:h>
      <text:p text:style-name="P380"><text:span text:style-name="T381">Карлсон:</text:span><text:span text:style-name="T382">Слушай, Ведущая, а на дереве осталась<text:s/></text:span><text:span text:style-name="T383">СИНЯЯ<text:s/></text:span><text:span text:style-name="T384">конфета. Она, наверное, самая веселая!<text:s/></text:span><text:span text:style-name="T385">(Сн</text:span><text:span text:style-name="T386">имает)<text:s/></text:span><text:span text:style-name="T387">Тут нарисован веник! Это что, уборку делать? В праздник? Ну уж нет! Я лучше на диване полежу.</text:span></text:p>
      <text:p text:style-name="P388"><text:span text:style-name="T389">Ведущая:<text:s/></text:span><text:span text:style-name="T390">Карлсон, маме нужно помогать. А наши дети умеют делать уборку весело, как игру! Хочешь научим?</text:span></text:p>
      <text:p text:style-name="P391"><text:span text:style-name="T392">Игра-эстафета:</text:span><text:span text:style-name="T393"><text:s/></text:span><text:span text:style-name="T394">«Генеральная уборка»</text:span></text:p>
      <text:p text:style-name="P395"><text:span text:style-name="T396">или «Развесь<text:s/></text:span><text:span text:style-name="T397">платочки».</text:span><text:span text:style-name="T398"><text:s/></text:span><text:span text:style-name="T399">Вариант 1:<text:s/></text:span><text:span text:style-name="T400">Две команды. Дети переносят «мусор» (кубики) в корзину веником. </text:span><text:span text:style-name="T401">Вариант 2 (с мамами):<text:s/></text:span><text:span text:style-name="T402">Мамы держат веревку, дети прицепляют прищепками платочки. Кто быстрее повесит 5 штук.</text:span></text:p>
      <text:p text:style-name="P403"><text:span text:style-name="T404">Карлсон:<text:s/></text:span><text:span text:style-name="T405">(Пытается помогать, но путается в прищепках, смешит д</text:span><text:span text:style-name="T406">етей)</text:span><text:span text:style-name="T407">.</text:span></text:p>
      <text:h text:style-name="P408" text:outline-level="3"><text:span text:style-name="T409"><text:s/>Конфета №5: «Оркестр для мамы»</text:span></text:h>
      <text:p text:style-name="P410"><text:span text:style-name="T411">Ведущая:<text:s/></text:span><text:span text:style-name="T412">Осталась последняя конфетка —<text:s/></text:span><text:span text:style-name="T413">ЗОЛОТАЯ</text:span><text:span text:style-name="T414">. Карлсон, сними её, пожалуйста.</text:span></text:p>
      <text:p text:style-name="P415"><text:span text:style-name="T416">Карлсон:<text:s/></text:span><text:span text:style-name="T417">(Снимает)<text:s/></text:span><text:span text:style-name="T418">Тут нарисованы музыкальные инструменты! Дудочки, ложки, колокольчики! Это значит, будет громко?</text:span></text:p>
      <text:p text:style-name="P419"><text:span text:style-name="T420">Ведущая:<text:s/></text:span><text:span text:style-name="T421">Это значит, б</text:span><text:span text:style-name="T422">удет весело! Наш весенний оркестр!</text:span></text:p>
      <text:p text:style-name="P423"><text:span text:style-name="T424">Оркестр:</text:span></text:p>
      <text:p text:style-name="P425"><text:span text:style-name="T426">«Веселая кухня» или «Полька» (И. Штраус).</text:span><text:span text:style-name="T427"><text:s/></text:span><text:span text:style-name="T428">Детям раздают ложки, маракасы, треугольники. Они играют под фонограмму ритмично.</text:span></text:p>
      <text:h text:style-name="P429" text:outline-level="3"><text:span text:style-name="T430"><text:s/>Сюрприз и Финал</text:span></text:h>
      <text:p text:style-name="P431"><text:span text:style-name="T432">Карлсон:<text:s/></text:span><text:span text:style-name="T433">Ну вот… Конфеты на дереве кончились. А я так и не пое-е-ел…<text:s/></text:span><text:span text:style-name="T434">(Гр</text:span><text:span text:style-name="T435">устно опускает голову)</text:span><text:span text:style-name="T436">. Я самый несчастный, самый голодный в мире Карлсон!</text:span></text:p>
      <text:p text:style-name="P437"><text:span text:style-name="T438">Ведущая:<text:s/></text:span><text:span text:style-name="T439">Не плачь, Карлсон! Мы не можем отпустить тебя без угощения. Ребята, за то, что Карлсон помог нам вести праздник и веселил нас, давайте подарим ему настоящую конфету?<text:s/></text:span><text:span text:style-name="T440">(Ведущ</text:span><text:span text:style-name="T441">ая достает из-за ширмы или из-под дерева<text:s/></text:span><text:span text:style-name="T442">огромную<text:s/></text:span><text:span text:style-name="T443">бутафорскую конфету, внутри которой спрятаны настоящие сладости для детей или большая шоколадка для Карлсона).</text:span></text:p>
      <text:p text:style-name="P444"><text:span text:style-name="T445">Карлсон:<text:s/></text:span><text:span text:style-name="T446">Ура! Вот это размерчик! Это мой любимый размер! Спасибо, друзья! Полечу к себе на крыш</text:span><text:span text:style-name="T447">у чай пить. С праздником, мамы! С праздником, бабушки!<text:s/></text:span><text:span text:style-name="T448">(Улетает под музыку мотора)</text:span><text:span text:style-name="T449">.</text:span></text:p>
      <text:p text:style-name="P450"><text:span text:style-name="T451">Ведущая:<text:s/></text:span><text:span text:style-name="T452">Наш праздник подошел к концу. Милые мамы, мы вас очень любим! Примите от ребят подарки, которые они сделали своими руками.</text:span></text:p>
      <text:p text:style-name="P453"><text:span text:style-name="T454"> </text:span><text:span text:style-name="T455">Финальная музыка:</text:span><text:span text:style-name="T456"><text:s/></text:span><text:span text:style-name="T457">«Мама» (Кукутики — ли</text:span><text:span text:style-name="T458">ричная версия) или инструментальная красивая музыка.</text:span><text:span text:style-name="T459"><text:s/></text:span><text:span text:style-name="T460">Дети дарят подарки мамам.</text:span><text:span text:style-name="T4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6-02-24T08:52:00Z</meta:creation-date>
    <dc:date>2026-03-12T13:41:00Z</dc:date>
    <meta:print-date>2026-02-25T04:48:00Z</meta:print-date>
    <meta:template xlink:href="Normal" xlink:type="simple"/>
    <meta:editing-cycles>13</meta:editing-cycles>
    <meta:editing-duration>PT7560S</meta:editing-duration>
    <meta:document-statistic meta:page-count="1" meta:paragraph-count="20" meta:word-count="1559" meta:character-count="10431" meta:row-count="74" meta:non-whitespace-character-count="8892"/>
  </office:meta>
</office:document-meta>
</file>