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.423cm" fo:margin-bottom="0.423cm" style:contextual-spacing="false" fo:line-height="100%" fo:orphans="2" fo:widows="2" fo:text-indent="0cm" style:auto-text-indent="false" style:page-number="auto"/>
      <style:text-properties style:font-name="Nimbus Roman" fo:font-size="12pt" officeooo:paragraph-rsid="0083a644" style:font-size-asian="12pt" style:font-size-complex="12pt"/>
    </style:style>
    <style:style style:name="P2" style:family="paragraph" style:parent-style-name="Text_20_body">
      <style:paragraph-properties fo:margin-left="0cm" fo:margin-right="0cm" fo:margin-top="0.423cm" fo:margin-bottom="0.423cm" style:contextual-spacing="false" fo:line-height="100%" fo:orphans="2" fo:widows="2" fo:text-indent="0cm" style:auto-text-indent="false"/>
      <style:text-properties style:font-name="Nimbus Roman" fo:font-size="12pt" officeooo:paragraph-rsid="0083a644" style:font-size-asian="12pt" style:font-size-complex="12pt"/>
    </style:style>
    <style:style style:name="P3" style:family="paragraph" style:parent-style-name="Text_20_body">
      <style:paragraph-properties fo:margin-left="0cm" fo:margin-right="0cm" fo:margin-top="0.423cm" fo:margin-bottom="0.423cm" style:contextual-spacing="false" fo:line-height="100%" fo:orphans="2" fo:widows="2" fo:text-indent="0cm" style:auto-text-indent="false"/>
      <style:text-properties officeooo:paragraph-rsid="00a36037"/>
    </style:style>
    <style:style style:name="P4" style:family="paragraph" style:parent-style-name="Text_20_body">
      <style:paragraph-properties fo:margin-left="0cm" fo:margin-right="0cm" fo:margin-top="0.423cm" fo:margin-bottom="0.423cm" style:contextual-spacing="false" fo:line-height="100%" fo:orphans="2" fo:widows="2" fo:text-indent="0cm" style:auto-text-indent="false"/>
      <style:text-properties officeooo:paragraph-rsid="009d8274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f1115" loext:opacity="100%" style:font-name="Nimbus Roman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style:font-name="Nimbus Roman" fo:font-size="14pt" officeooo:paragraph-rsid="00878130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style:font-name="Nimbus Roman" fo:font-size="14pt" officeooo:paragraph-rsid="0087b21c" style:font-size-asian="14pt" style:font-size-complex="14pt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f1115" loext:opacity="100%" style:font-name="Nimbus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style:font-name="Nimbus Roman" fo:font-size="14pt" officeooo:paragraph-rsid="00969d05" style:font-size-asian="14pt" style:font-size-complex="14pt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style:font-name="Nimbus Roman" fo:font-size="14pt" officeooo:paragraph-rsid="0098982a" style:font-size-asian="14pt" style:font-size-complex="14pt"/>
    </style:style>
    <style:style style:name="P11" style:family="paragraph" style:parent-style-name="Text_20_body" style:list-style-name="L2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officeooo:paragraph-rsid="009ee46c"/>
    </style:style>
    <style:style style:name="P12" style:family="paragraph" style:parent-style-name="Text_20_body" style:list-style-name="L2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style:font-name="Nimbus Roman" fo:font-size="14pt" officeooo:paragraph-rsid="009ee46c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.423cm" fo:margin-bottom="0.423cm" style:contextual-spacing="false" fo:line-height="100%" fo:orphans="2" fo:widows="2" fo:text-indent="0cm" style:auto-text-indent="false"/>
      <style:text-properties style:font-name="Nimbus Roman" fo:font-size="14pt" officeooo:paragraph-rsid="009f444c" style:font-size-asian="14pt" style:font-size-complex="14pt"/>
    </style:style>
    <style:style style:name="P14" style:family="paragraph" style:parent-style-name="Text_20_body" style:list-style-name="L3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.423cm" fo:margin-bottom="0.423cm" style:contextual-spacing="false" fo:line-height="100%" fo:orphans="2" fo:widows="2" fo:text-indent="0cm" style:auto-text-indent="false"/>
      <style:text-properties fo:font-variant="normal" fo:text-transform="none" fo:color="#0f1115" loext:opacity="100%" style:font-name="Nimbus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.423cm" fo:margin-bottom="0.423cm" style:contextual-spacing="false" fo:line-height="100%" fo:orphans="2" fo:widows="2" fo:text-indent="0cm" style:auto-text-indent="false"/>
      <style:text-properties style:font-name="Nimbus Roman" fo:font-size="14pt" style:font-size-asian="14pt" style:font-size-complex="14pt"/>
    </style:style>
    <style:style style:name="P17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variant="normal" fo:text-transform="none" fo:color="#0f1115" loext:opacity="100%" style:font-name="Nimbus Roman" fo:font-size="14pt" fo:letter-spacing="normal" fo:font-style="normal" fo:font-weight="bold" officeooo:rsid="0083a644" style:font-size-asian="14pt" style:font-size-complex="14pt"/>
    </style:style>
    <style:style style:name="T2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83a644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f1115" loext:opacity="100%" style:font-name="Nimbus Roman" fo:font-size="14pt" fo:letter-spacing="normal" fo:font-style="normal" fo:font-weight="bold" officeooo:rsid="00833e9e" style:font-size-asian="14pt" style:font-size-complex="14pt"/>
    </style:style>
    <style:style style:name="T4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833e9e" style:font-size-asian="14pt" style:font-size-complex="14pt"/>
    </style:style>
    <style:style style:name="T5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a4119c" style:font-size-asian="14pt" style:font-size-complex="14pt"/>
    </style:style>
    <style:style style:name="T6" style:family="text">
      <style:text-properties fo:font-variant="normal" fo:text-transform="none" fo:color="#0f1115" loext:opacity="100%" style:font-name="Nimbus Roman" fo:font-size="14pt" fo:letter-spacing="normal" fo:font-style="normal" fo:font-weight="bold" officeooo:rsid="00833e9e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f1115" loext:opacity="100%" style:font-name="Nimbus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83a644" style:font-size-asian="14pt" style:font-size-complex="14pt"/>
    </style:style>
    <style:style style:name="T9" style:family="text">
      <style:text-properties fo:font-variant="normal" fo:text-transform="none" fo:color="#0f1115" loext:opacity="100%" style:font-name="Nimbus Roman" fo:font-size="14pt" fo:letter-spacing="normal" fo:font-style="normal" fo:font-weight="normal" fo:background-color="#81d41a" loext:char-shading-value="0" style:font-size-asian="14pt" style:font-size-complex="14pt"/>
    </style:style>
    <style:style style:name="T10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85a28b" style:font-size-asian="14pt" style:font-size-complex="14pt"/>
    </style:style>
    <style:style style:name="T11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836a57" style:font-size-asian="14pt" style:font-size-complex="14pt"/>
    </style:style>
    <style:style style:name="T12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9d8274" style:font-size-asian="14pt" style:font-size-complex="14pt"/>
    </style:style>
    <style:style style:name="T13" style:family="text">
      <style:text-properties fo:font-variant="normal" fo:text-transform="none" fo:color="#0f1115" loext:opacity="100%" style:font-name="Nimbus Roman" fo:font-size="14pt" fo:letter-spacing="normal" fo:font-style="normal" fo:font-weight="bold" officeooo:rsid="0085a28b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f1115" loext:opacity="100%" style:font-name="Nimbus Roman" fo:font-size="14pt" fo:letter-spacing="normal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f1115" loext:opacity="100%" style:font-name="Nimbus Roman" fo:font-size="14pt" fo:letter-spacing="normal" fo:font-style="italic" fo:font-weight="normal" officeooo:rsid="0085a28b" style:font-size-asian="14pt" style:font-style-asian="italic" style:font-size-complex="14pt" style:font-style-complex="italic"/>
    </style:style>
    <style:style style:name="T16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878130" style:font-size-asian="14pt" style:font-size-complex="14pt"/>
    </style:style>
    <style:style style:name="T17" style:family="text">
      <style:text-properties fo:font-variant="normal" fo:text-transform="none" fo:color="#0f1115" loext:opacity="100%" style:font-name="Nimbus Roman" fo:font-size="14pt" fo:letter-spacing="normal" fo:font-style="italic" fo:font-weight="normal" officeooo:rsid="0087b21c" style:font-size-asian="14pt" style:font-style-asian="italic" style:font-size-complex="14pt" style:font-style-complex="italic"/>
    </style:style>
    <style:style style:name="T18" style:family="text">
      <style:text-properties fo:font-variant="normal" fo:text-transform="none" fo:color="#0f1115" loext:opacity="100%" style:font-name="Nimbus Roman" fo:font-size="14pt" fo:letter-spacing="normal" fo:font-style="italic" fo:font-weight="normal" officeooo:rsid="00878130" style:font-size-asian="14pt" style:font-style-asian="italic" style:font-size-complex="14pt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variant="normal" fo:text-transform="none" fo:color="#0f1115" loext:opacity="100%" fo:letter-spacing="normal" fo:font-style="normal" fo:font-weight="normal"/>
    </style:style>
    <style:style style:name="T21" style:family="text">
      <style:text-properties fo:font-variant="normal" fo:text-transform="none" fo:color="#0f1115" loext:opacity="100%" fo:letter-spacing="normal" fo:font-style="italic" fo:font-weight="normal" style:font-style-asian="italic" style:font-style-complex="italic"/>
    </style:style>
    <style:style style:name="T22" style:family="text">
      <style:text-properties fo:font-variant="normal" fo:text-transform="none" fo:color="#0f1115" loext:opacity="100%" fo:letter-spacing="normal" fo:font-style="normal" fo:font-weight="normal" officeooo:rsid="00878130"/>
    </style:style>
    <style:style style:name="T23" style:family="text">
      <style:text-properties fo:font-variant="normal" fo:text-transform="none" fo:color="#0f1115" loext:opacity="100%" fo:letter-spacing="normal" fo:font-style="italic" fo:font-weight="normal" officeooo:rsid="00878130" style:font-style-asian="italic" style:font-style-complex="italic"/>
    </style:style>
    <style:style style:name="T24" style:family="text">
      <style:text-properties fo:font-variant="normal" fo:text-transform="none" fo:color="#0f1115" loext:opacity="100%" fo:letter-spacing="normal" fo:font-style="normal" fo:font-weight="normal" officeooo:rsid="0087b21c"/>
    </style:style>
    <style:style style:name="T25" style:family="text">
      <style:text-properties fo:font-variant="normal" fo:text-transform="none" fo:color="#0f1115" loext:opacity="100%" fo:letter-spacing="normal" fo:font-style="italic" fo:font-weight="normal" officeooo:rsid="0087b21c" style:font-style-asian="italic" style:font-style-complex="italic"/>
    </style:style>
    <style:style style:name="T26" style:family="text">
      <style:text-properties fo:font-variant="normal" fo:text-transform="none" fo:color="#0f1115" loext:opacity="100%" fo:letter-spacing="normal" fo:font-style="normal" fo:font-weight="normal" officeooo:rsid="0087b21c" style:font-style-asian="italic" style:font-style-complex="italic"/>
    </style:style>
    <style:style style:name="T27" style:family="text">
      <style:text-properties fo:font-variant="normal" fo:text-transform="none" fo:color="#0f1115" loext:opacity="100%" style:font-name="Nimbus Roman" fo:font-size="14pt" fo:letter-spacing="normal" fo:font-style="normal" fo:font-weight="bold" officeooo:rsid="009d8274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890ef6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9d8274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0f1115" loext:opacity="100%" style:font-name="Nimbus Roman" fo:font-size="14pt" fo:letter-spacing="normal" fo:font-style="italic" fo:font-weight="normal" officeooo:rsid="009d8274" style:font-size-asian="14pt" style:font-style-asian="italic" style:font-weight-asian="normal" style:font-size-complex="14pt" style:font-style-complex="italic" style:font-weight-complex="normal"/>
    </style:style>
    <style:style style:name="T31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9d8274" fo:background-color="#81d41a" loext:char-shading-value="0" style:font-size-asian="14pt" style:font-style-asian="italic" style:font-size-complex="14pt" style:font-style-complex="italic"/>
    </style:style>
    <style:style style:name="T32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9d8274" style:font-size-asian="14pt" style:font-style-asian="italic" style:font-size-complex="14pt" style:font-style-complex="italic"/>
    </style:style>
    <style:style style:name="T33" style:family="text">
      <style:text-properties fo:font-variant="normal" fo:text-transform="none" fo:color="#0f1115" loext:opacity="100%" style:font-name="Nimbus Roman" fo:font-size="14pt" fo:letter-spacing="normal" fo:font-style="italic" fo:font-weight="normal" officeooo:rsid="009d8274" style:font-size-asian="14pt" style:font-style-asian="italic" style:font-size-complex="14pt" style:font-style-complex="italic"/>
    </style:style>
    <style:style style:name="T34" style:family="text">
      <style:text-properties fo:font-variant="normal" fo:text-transform="none" fo:color="#0f1115" loext:opacity="100%" style:font-name="Nimbus Roman" fo:font-size="14pt" fo:letter-spacing="normal" fo:font-style="italic" fo:font-weight="normal" officeooo:rsid="009d8274" fo:background-color="#ffff00" loext:char-shading-value="0" style:font-size-asian="14pt" style:font-style-asian="italic" style:font-size-complex="14pt" style:font-style-complex="italic"/>
    </style:style>
    <style:style style:name="T35" style:family="text">
      <style:text-properties fo:font-variant="normal" fo:text-transform="none" fo:color="#0f1115" loext:opacity="100%" style:font-name="Nimbus Roman" fo:font-size="14pt" fo:letter-spacing="normal" fo:font-style="normal" fo:font-weight="bold" officeooo:rsid="009d8274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36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9d8274" fo:background-color="transparent" loext:char-shading-value="0" style:font-size-asian="14pt" style:font-style-asian="normal" style:font-size-complex="14pt" style:font-style-complex="normal"/>
    </style:style>
    <style:style style:name="T37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9d8274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8b85a4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f1115" loext:opacity="100%" style:font-name="Nimbus Roman" fo:font-size="14pt" fo:letter-spacing="normal" fo:font-style="normal" fo:font-weight="bold" officeooo:rsid="008b85a4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fo:color="#0f1115" loext:opacity="100%" style:font-name="Nimbus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f1115" loext:opacity="100%" style:font-name="Nimbus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2" style:family="text">
      <style:text-properties fo:font-variant="normal" fo:text-transform="none" fo:color="#0f1115" loext:opacity="100%" style:font-name="Nimbus Roman" fo:font-size="14pt" fo:letter-spacing="normal" fo:font-style="italic" fo:font-weight="normal" style:font-size-asian="14pt" style:font-style-asian="italic" style:font-size-complex="14pt" style:font-style-complex="italic"/>
    </style:style>
    <style:style style:name="T43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9d8274" style:font-size-asian="14pt" style:font-style-asian="normal" style:font-size-complex="14pt" style:font-style-complex="normal"/>
    </style:style>
    <style:style style:name="T44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909ef1" style:font-size-asian="14pt" style:font-style-asian="italic" style:font-size-complex="14pt" style:font-style-complex="italic"/>
    </style:style>
    <style:style style:name="T45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909ef1" fo:background-color="#81d41a" loext:char-shading-value="0" style:font-size-asian="14pt" style:font-style-asian="italic" style:font-size-complex="14pt" style:font-style-complex="italic"/>
    </style:style>
    <style:style style:name="T46" style:family="text">
      <style:text-properties fo:font-variant="normal" fo:text-transform="none" fo:color="#0f1115" loext:opacity="100%" style:font-name="Nimbus Roman" fo:font-size="14pt" fo:letter-spacing="normal" fo:font-style="normal" fo:font-weight="bold" officeooo:rsid="00909ef1" style:font-size-asian="14pt" style:font-style-asian="italic" style:font-size-complex="14pt" style:font-style-complex="italic"/>
    </style:style>
    <style:style style:name="T47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909ef1" style:font-size-asian="14pt" style:font-size-complex="14pt"/>
    </style:style>
    <style:style style:name="T48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969d05" style:font-size-asian="14pt" style:font-size-complex="14pt"/>
    </style:style>
    <style:style style:name="T49" style:family="text">
      <style:text-properties fo:font-variant="normal" fo:text-transform="none" fo:color="#0f1115" loext:opacity="100%" style:font-name="Nimbus Roman" fo:font-size="14pt" fo:letter-spacing="normal" fo:font-style="italic" fo:font-weight="normal" officeooo:rsid="00909ef1" style:font-size-asian="14pt" style:font-style-asian="italic" style:font-size-complex="14pt" style:font-style-complex="italic"/>
    </style:style>
    <style:style style:name="T50" style:family="text">
      <style:text-properties fo:font-variant="normal" fo:text-transform="none" fo:color="#0f1115" loext:opacity="100%" style:font-name="Nimbus Roman" fo:font-size="14pt" fo:letter-spacing="normal" fo:font-style="italic" fo:font-weight="normal" officeooo:rsid="0092442f" style:font-size-asian="14pt" style:font-style-asian="italic" style:font-size-complex="14pt" style:font-style-complex="italic"/>
    </style:style>
    <style:style style:name="T51" style:family="text">
      <style:text-properties officeooo:rsid="0092442f"/>
    </style:style>
    <style:style style:name="T52" style:family="text">
      <style:text-properties officeooo:rsid="009426d0"/>
    </style:style>
    <style:style style:name="T53" style:family="text">
      <style:text-properties officeooo:rsid="00956bd1"/>
    </style:style>
    <style:style style:name="T54" style:family="text">
      <style:text-properties fo:font-style="italic" officeooo:rsid="00956bd1" style:font-style-asian="italic" style:font-style-complex="italic"/>
    </style:style>
    <style:style style:name="T55" style:family="text">
      <style:text-properties fo:font-variant="normal" fo:text-transform="none" fo:color="#0f1115" loext:opacity="100%" fo:letter-spacing="normal" fo:font-style="normal" fo:font-weight="normal" officeooo:rsid="00956bd1"/>
    </style:style>
    <style:style style:name="T56" style:family="text">
      <style:text-properties fo:font-variant="normal" fo:text-transform="none" fo:color="#0f1115" loext:opacity="100%" fo:letter-spacing="normal" fo:font-style="normal" fo:font-weight="normal" officeooo:rsid="00969d05"/>
    </style:style>
    <style:style style:name="T57" style:family="text">
      <style:text-properties fo:font-variant="normal" fo:text-transform="none" fo:color="#0f1115" loext:opacity="100%" fo:letter-spacing="normal" fo:font-style="italic" fo:font-weight="normal" officeooo:rsid="00969d05" style:font-style-asian="italic" style:font-style-complex="italic"/>
    </style:style>
    <style:style style:name="T58" style:family="text">
      <style:text-properties fo:font-variant="normal" fo:text-transform="none" fo:color="#0f1115" loext:opacity="100%" fo:letter-spacing="normal" fo:font-style="italic" fo:font-weight="normal" officeooo:rsid="009a04e7" style:font-style-asian="italic" style:font-style-complex="italic"/>
    </style:style>
    <style:style style:name="T59" style:family="text">
      <style:text-properties fo:font-variant="normal" fo:text-transform="none" fo:color="#0f1115" loext:opacity="100%" style:font-name="Nimbus Roman" fo:font-size="14pt" fo:letter-spacing="normal" fo:font-style="normal" fo:font-weight="bold" officeooo:rsid="009ee46c" fo:background-color="transparent" loext:char-shading-value="0" style:font-size-asian="14pt" style:font-weight-asian="bold" style:font-size-complex="14pt" style:font-weight-complex="bold"/>
    </style:style>
    <style:style style:name="T60" style:family="text">
      <style:text-properties fo:font-variant="normal" fo:text-transform="none" fo:color="#0f1115" loext:opacity="100%" style:font-name="Nimbus Roman" fo:font-size="14pt" fo:letter-spacing="normal" fo:font-style="italic" fo:font-weight="bold" officeooo:rsid="009ee46c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61" style:family="text">
      <style:text-properties fo:font-variant="normal" fo:text-transform="none" fo:color="#0f1115" loext:opacity="100%" style:font-name="Nimbus Roman" fo:font-size="14pt" fo:letter-spacing="normal" fo:font-style="italic" fo:font-weight="normal" officeooo:rsid="009ee46c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62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9ee46c" fo:background-color="transparent" loext:char-shading-value="0" style:font-size-asian="14pt" style:font-weight-asian="normal" style:font-size-complex="14pt" style:font-weight-complex="normal"/>
    </style:style>
    <style:style style:name="T63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9ee46c" fo:background-color="#81d41a" loext:char-shading-value="0" style:font-size-asian="14pt" style:font-size-complex="14pt"/>
    </style:style>
    <style:style style:name="T64" style:family="text">
      <style:text-properties fo:font-variant="normal" fo:text-transform="none" fo:color="#0f1115" loext:opacity="100%" fo:letter-spacing="normal" fo:font-style="normal" fo:font-weight="bold" officeooo:rsid="009ee46c" style:font-weight-asian="bold" style:font-weight-complex="bold"/>
    </style:style>
    <style:style style:name="T65" style:family="text">
      <style:text-properties fo:font-variant="normal" fo:text-transform="none" fo:color="#0f1115" loext:opacity="100%" fo:letter-spacing="normal" fo:font-style="normal" fo:font-weight="normal" officeooo:rsid="009f444c" style:font-weight-asian="normal" style:font-weight-complex="normal"/>
    </style:style>
    <style:style style:name="T66" style:family="text">
      <style:text-properties fo:font-variant="normal" fo:text-transform="none" fo:color="#0f1115" loext:opacity="100%" fo:letter-spacing="normal" fo:font-style="normal" fo:font-weight="normal" officeooo:rsid="0098982a" style:font-weight-asian="normal" style:font-weight-complex="normal"/>
    </style:style>
    <style:style style:name="T67" style:family="text">
      <style:text-properties fo:font-variant="normal" fo:text-transform="none" fo:color="#0f1115" loext:opacity="100%" fo:letter-spacing="normal" fo:font-style="normal" fo:font-weight="normal" style:font-weight-asian="normal" style:font-weight-complex="normal"/>
    </style:style>
    <style:style style:name="T68" style:family="text">
      <style:text-properties fo:font-variant="normal" fo:text-transform="none" fo:color="#0f1115" loext:opacity="100%" fo:letter-spacing="normal" fo:font-style="normal" fo:font-weight="normal" officeooo:rsid="009c7111" style:font-weight-asian="normal" style:font-weight-complex="normal"/>
    </style:style>
    <style:style style:name="T69" style:family="text">
      <style:text-properties fo:font-variant="normal" fo:text-transform="none" fo:color="#0f1115" loext:opacity="100%" fo:letter-spacing="normal" fo:font-style="normal" fo:font-weight="normal" officeooo:rsid="009a04e7" style:font-weight-asian="normal" style:font-weight-complex="normal"/>
    </style:style>
    <style:style style:name="T70" style:family="text">
      <style:text-properties fo:font-variant="normal" fo:text-transform="none" fo:color="#0f1115" loext:opacity="100%" fo:letter-spacing="normal" fo:font-style="normal" fo:font-weight="normal" officeooo:rsid="009f444c" fo:background-color="transparent" loext:char-shading-value="0"/>
    </style:style>
    <style:style style:name="T71" style:family="text">
      <style:text-properties fo:font-variant="normal" fo:text-transform="none" fo:color="#0f1115" loext:opacity="100%" fo:letter-spacing="normal" fo:font-style="italic" fo:font-weight="normal" officeooo:rsid="009f444c" fo:background-color="transparent" loext:char-shading-value="0" style:font-style-asian="italic" style:font-style-complex="italic"/>
    </style:style>
    <style:style style:name="T72" style:family="text">
      <style:text-properties fo:font-variant="normal" fo:text-transform="none" fo:color="#0f1115" loext:opacity="100%" fo:letter-spacing="normal" fo:font-style="italic" fo:font-weight="normal" officeooo:rsid="009f444c" fo:background-color="#ffff00" loext:char-shading-value="0" style:font-style-asian="italic" style:font-style-complex="italic"/>
    </style:style>
    <style:style style:name="T73" style:family="text">
      <style:text-properties fo:font-variant="normal" fo:text-transform="none" fo:color="#0f1115" loext:opacity="100%" fo:letter-spacing="normal" fo:font-style="normal" fo:font-weight="normal" fo:background-color="transparent" loext:char-shading-value="0"/>
    </style:style>
    <style:style style:name="T74" style:family="text">
      <style:text-properties fo:font-variant="normal" fo:text-transform="none" fo:color="#0f1115" loext:opacity="100%" style:font-name="Nimbus Roman" fo:font-size="14pt" fo:letter-spacing="normal" fo:font-style="normal" fo:font-weight="bold" officeooo:rsid="009f444c" fo:background-color="transparent" loext:char-shading-value="0" style:font-size-asian="14pt" style:font-weight-asian="bold" style:font-size-complex="14pt" style:font-weight-complex="bold"/>
    </style:style>
    <style:style style:name="T75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9f444c" fo:background-color="transparent" loext:char-shading-value="0" style:font-size-asian="14pt" style:font-size-complex="14pt"/>
    </style:style>
    <style:style style:name="T76" style:family="text">
      <style:text-properties fo:font-variant="normal" fo:text-transform="none" fo:color="#0f1115" loext:opacity="100%" style:font-name="Nimbus Roman" fo:font-size="14pt" fo:letter-spacing="normal" fo:font-style="normal" fo:font-weight="normal" fo:background-color="transparent" loext:char-shading-value="0" style:font-size-asian="14pt" style:font-size-complex="14pt"/>
    </style:style>
    <style:style style:name="T77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9f444c" style:font-size-asian="14pt" style:font-style-asian="italic" style:font-size-complex="14pt" style:font-style-complex="italic"/>
    </style:style>
    <style:style style:name="T78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9f444c" fo:background-color="#81d41a" loext:char-shading-value="0" style:font-size-asian="14pt" style:font-style-asian="italic" style:font-size-complex="14pt" style:font-style-complex="italic"/>
    </style:style>
    <style:style style:name="T79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9f444c" style:font-size-asian="14pt" style:font-size-complex="14pt"/>
    </style:style>
    <style:style style:name="T80" style:family="text">
      <style:text-properties fo:font-variant="normal" fo:text-transform="none" fo:color="#0f1115" loext:opacity="100%" style:font-name="Nimbus Roman" fo:font-size="14pt" fo:letter-spacing="normal" fo:font-style="normal" fo:font-weight="normal" officeooo:rsid="00a191de" style:font-size-asian="14pt" style:font-size-complex="14pt"/>
    </style:style>
    <style:style style:name="T81" style:family="text">
      <style:text-properties fo:font-variant="normal" fo:text-transform="none" fo:color="#0f1115" loext:opacity="100%" fo:letter-spacing="normal" fo:font-style="normal" fo:font-weight="bold" style:font-weight-asian="bold" style:font-weight-complex="bold"/>
    </style:style>
    <style:style style:name="T82" style:family="text">
      <style:text-properties fo:font-variant="normal" fo:text-transform="none" fo:color="#0f1115" loext:opacity="100%" fo:letter-spacing="normal" fo:font-style="normal" fo:font-weight="normal" officeooo:rsid="009f444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Ведущие: </text:span></text:span><text:span text:style-name="Strong_20_Emphasis"><text:span text:style-name="T2">б. Яга и Кикимора</text:span></text:span></text:p>
      <text:p text:style-name="P2"><text:span text:style-name="Strong_20_Emphasis"><text:span text:style-name="T3">Реквизит:</text:span></text:span><text:span text:style-name="T4"> </text:span><text:span text:style-name="T5">костюмы, колонка, снежки</text:span></text:p>
      <text:p text:style-name="P3"><text:span text:style-name="T6">Б. Яга:</text:span><text:span text:style-name="T4"> </text:span><text:span text:style-name="T7">Что, соколики, притомились? Ну-ка, ну-ка, ишь, на гору </text:span><text:span text:style-name="T8">нашу</text:span><text:span text:style-name="T7"> собрались! Просто так не пущу! </text:span><text:span text:style-name="Strong_20_Emphasis"><text:span text:style-name="T9">Гляньте, какой лес вокруг! Дремучий, сказочный — век бы тут бродила, не выходила!</text:span></text:span><text:span text:style-name="Strong_20_Emphasis"><text:span text:style-name="T7"> </text:span></text:span><text:span text:style-name="T7">Я тут главный лесничий, </text:span><text:span text:style-name="T8">ну и еще сестрица моя Кикиморушка. </text:span><text:span text:style-name="T7">300 лет никого не пропуска</text:span><text:span text:style-name="T8">ем шастать <text:s/>по горе нашей</text:span><text:span text:style-name="T7">. Вот выполните </text:span><text:span text:style-name="T10">наши</text:span><text:span text:style-name="T7"> 5 заданий — получите волшебный </text:span><text:span text:style-name="T11">пропуск</text:span><text:span text:style-name="T7">, чтобы дальше идти. Не выполните — будете у меня в избушке пол мыть! </text:span><text:span text:style-name="T12">Поняно!!!</text:span><text:span text:style-name="T10">Ну что, готовы? </text:span></text:p>
      <text:p text:style-name="P4"><text:span text:style-name="T13">Первое испытание - «</text:span><text:span text:style-name="T14">Запутанные </text:span><text:span text:style-name="T13">путаницы»</text:span><text:span text:style-name="T10"> (</text:span><text:span text:style-name="T15"> 2 минуты)</text:span><text:span text:style-name="T10">. <text:s/></text:span><text:span text:style-name="T16">Мы с сестрицей будем давать команды, а вы должны их выполнять. Кто ошибается — «превращается в пенек» (замирает), </text:span><text:span text:style-name="T17">или б. Яга стращает, что превратит в пень</text:span><text:span text:style-name="T18">. Нужно делать </text:span><text:span text:style-name="Emphasis"><text:span text:style-name="T18">не то, что делает Яга</text:span></text:span><text:span text:style-name="T18">, а то, </text:span><text:span text:style-name="Emphasis"><text:span text:style-name="T18">что она говорит.</text:span></text:span><text:span text:style-name="T18"> </text:span><text:span text:style-name="T16"><text:s/>Итак, начали!</text:span></text:p>
      <text:list text:style-name="L1">
        <text:list-item>
          <text:p text:style-name="P5">«Руки вверх!» (<text:span text:style-name="T19">сама опускает вниз).</text:span></text:p>
        </text:list-item>
        <text:list-item>
          <text:p text:style-name="P5">«Нос влево!» <text:span text:style-name="T19">(сама показывает на право).</text:span></text:p>
        </text:list-item>
        <text:list-item>
          <text:p text:style-name="P6"><text:span text:style-name="T20">«Прыгай на месте!» </text:span><text:span text:style-name="T21">(сама топает)</text:span><text:span text:style-name="T20">. </text:span></text:p>
        </text:list-item>
        <text:list-item>
          <text:p text:style-name="P6"><text:span text:style-name="T22">Погладь по голове соседа с права (</text:span><text:span text:style-name="T23">сама гладит себя).</text:span></text:p>
        </text:list-item>
        <text:list-item>
          <text:p text:style-name="P7"><text:span text:style-name="T22">Теперь дружно крутим обруч на талии </text:span><text:span text:style-name="T23">(сама имитирует , что крутит на шее)</text:span><text:span text:style-name="T22">.</text:span><text:span text:style-name="T20"> </text:span></text:p>
        </text:list-item>
        <text:list-item>
          <text:p text:style-name="P7"><text:span text:style-name="T24">А теперь самое сложное — гладим себя по животу, и хлопаем по голове (</text:span><text:span text:style-name="T25">гладит себя, хлопает по голове Кикиморы и наоборот) </text:span></text:p>
          <text:p text:style-name="P7"><text:span text:style-name="T26"/></text:p>
          <text:p text:style-name="P7"><text:span text:style-name="T23">По ходу выполнения, необходимо комментировать, шутить и т. д. </text:span><text:span text:style-name="T21"><text:s/></text:span></text:p>
          <text:p text:style-name="P6"><text:span text:style-name="T21"/></text:p>
        </text:list-item>
      </text:list>
      <text:p text:style-name="P3"><text:span text:style-name="T27">Кикимора:</text:span><text:span text:style-name="T12"> Ну, что запутались, али как? Как мы вас, ааа!!!. А теперячи танцуют все! </text:span><text:span text:style-name="T28">Второе испытание <text:s/></text:span><text:span text:style-name="T29">соколики мы называем</text:span><text:span text:style-name="T28"> </text:span><text:span text:style-name="T29"><text:s/>Сказочный танец» </text:span><text:span text:style-name="T30">(1,5 минуты) </text:span><text:span text:style-name="Strong_20_Emphasis"><text:span text:style-name="T31">В нашем-то лесу не только лешие да водяные водят хороводы, но и мы, красавицы, горазды поплясать</text:span></text:span><text:span text:style-name="Strong_20_Emphasis"><text:span text:style-name="T32">!</text:span></text:span><text:span text:style-name="T12">Сейчас зазвучит наша любимая песня, мы будем танцевать, а вы дружно повторять все движения. Движений раз два и обчелся, а точнее всего то 4 будет, но нужно будет их повторить с ускорение. </text:span><text:span text:style-name="T33">( Все исполняют танец) </text:span><text:span text:style-name="T34">Можно показать движения сначала без музыки. </text:span></text:p>
      <text:p text:style-name="P3"><text:span text:style-name="T35">Б.Яга: </text:span><text:span text:style-name="T36">Ох, была бы у меня статУя какая-нибудь типа Оскара, вручила бы каждому, за такое исполнение! А теперь ваше </text:span><text:span text:style-name="T37">т</text:span><text:span text:style-name="T38">ретье испытание:</text:span><text:span text:style-name="T39"> </text:span><text:span text:style-name="T40">«Нечистая сила» </text:span><text:span text:style-name="T41">(</text:span><text:span text:style-name="T42">2 минуты). </text:span><text:span text:style-name="T33">З</text:span><text:span text:style-name="T43">наете, зима холода</text:span><text:span text:style-name="T44"> скучно в лесу, животных, <text:s/>да птиц мало слыхать. </text:span><text:span text:style-name="Strong_20_Emphasis"><text:span text:style-name="T45">А в Сыркашинском лесу без шума и гама никак нельзя — это ж не простой лес, а волшебный</text:span></text:span><text:span text:style-name="Strong_20_Emphasis"><text:span text:style-name="T44">!</text:span></text:span><text:span text:style-name="T44">А ну-ка , давайте организуем </text:span><text:span text:style-name="Strong_20_Emphasis"><text:span text:style-name="T46">ш</text:span></text:span><text:span text:style-name="T7">умовой оркестр. </text:span><text:span text:style-name="T47">Сейчас, вы - мои </text:span><text:soft-page-break/><text:span text:style-name="T47">соколики, будете </text:span><text:span text:style-name="T7"> </text:span><text:span text:style-name="T47">и</text:span><text:span text:style-name="T7">зобра</text:span><text:span text:style-name="T47">жать</text:span><text:span text:style-name="T7"> лесных животных и звуки. </text:span><text:span text:style-name="T48">Д</text:span><text:span text:style-name="T7">ети</text:span><text:span text:style-name="T47">шки, нукась изобразите, как</text:span><text:span text:style-name="T7"> кричат комары: </text:span><text:span text:style-name="T49">Дети </text:span><text:span text:style-name="T50">изображают комариный писк</text:span><text:span text:style-name="T49">: </text:span><text:span text:style-name="T42">«З-з-з-з!».</text:span></text:p>
      <text:list text:style-name="L2">
        <text:list-header>
          <text:p text:style-name="P8"><text:span text:style-name="T51">Девушки — красавицы, </text:span><text:span text:style-name="T52">а ну-ка</text:span><text:span text:style-name="T51"> </text:span><text:span text:style-name="T53">изловчитесь показать, как </text:span>каркают <text:span text:style-name="T53">наши сыркашинские </text:span>вороны: <text:span text:style-name="T54">Женщины изображают ворон: </text:span><text:span text:style-name="T19">«Кар-кар!»</text:span></text:p>
          <text:p text:style-name="P9"><text:span text:style-name="T55">Ну а самой прекрасной человеческой половине населения, тобишь мужчинам, надо бы </text:span><text:span text:style-name="T56">изобразить, <text:s/>как </text:span><text:span text:style-name="T20">ухают филины, </text:span><text:span text:style-name="T56">кстати водются филины у нас. Кто знает? <text:s/></text:span><text:span text:style-name="T57">Мужчины изображаю уханье филина </text:span><text:span text:style-name="T21">: «Ух-ух!».</text:span></text:p>
          <text:p text:style-name="P10"><text:span text:style-name="T58">б.</text:span><text:span text:style-name="T21">Яга дирижирует: показывает на команду — та издаёт звук. Получается лесной оркестр.</text:span><text:span text:style-name="T20"><text:line-break/></text:span></text:p>
          <text:p text:style-name="P11"><text:span text:style-name="T59">Б Яга:</text:span><text:span text:style-name="T60"> </text:span><text:span text:style-name="T61">(смеется)</text:span><text:span text:style-name="T62"> ой, не могу, камарики да птички вы мои, всех медведей наверное распугали! </text:span><text:span text:style-name="Strong_20_Emphasis"><text:span text:style-name="T63">Ишь, как лес-то наш ожил! Прямо музыка Сыркашинская заиграла!</text:span></text:span></text:p>
          <text:p text:style-name="P12"><text:span text:style-name="T64"><text:s/></text:span><text:span text:style-name="T65">Зима кончается, а вы в снежки то хоть разок успели поиграть? </text:span><text:span text:style-name="T66">Четвертое и</text:span><text:span text:style-name="T67">спытание «</text:span><text:span text:style-name="T68">Снежки</text:span><text:span text:style-name="T69">»</text:span><text:span text:style-name="T20"> (</text:span><text:span text:style-name="T21">2 минуты)</text:span></text:p>
        </text:list-header>
      </text:list>
      <text:p text:style-name="P13"><text:span text:style-name="T70">давайте ка поделимся на две команды: одни мои значит, вторая команда сестрицы моей., вот сейчас поглядим, как вы играли или не играли зимой в снежки, посоревнуемся, чья команда за линию соперника больше снежков накидает, тем супер-приз.</text:span><text:span text:style-name="T71"> </text:span><text:span text:style-name="T72">(можно раздать по конфетке, а можно сказать, что победители не будут съедены)</text:span><text:span text:style-name="T73"><text:line-break/></text:span></text:p>
      <text:p text:style-name="P3"><text:span text:style-name="T74">Кикимора:</text:span><text:span text:style-name="T75"> ну, что финальное испытание для вас - </text:span><text:span text:style-name="T76"><text:s/>«</text:span><text:span text:style-name="T7">Загадки из ступы» </text:span><text:span text:style-name="T42">(1 минута). </text:span><text:span text:style-name="Strong_20_Emphasis"><text:span text:style-name="T77">З</text:span></text:span><text:span text:style-name="Strong_20_Emphasis"><text:span text:style-name="T78">агадки наши непростые, а всё про тех, кто в чаще Сыркашинской обитает</text:span></text:span><text:span text:style-name="T79">Ваша задача показать ответ движениями</text:span><text:span text:style-name="T7">. </text:span><text:span text:style-name="T79">Изобразить того, про кого загадка,</text:span><text:span text:style-name="T80"> </text:span><text:span text:style-name="T79">ПонЯли соколики?</text:span><text:span text:style-name="T7"><text:line-break/></text:span></text:p>
      <text:list text:style-name="L3">
        <text:list-item>
          <text:p text:style-name="P14"><text:span text:style-name="Emphasis"><text:span text:style-name="T7">Летом серый, зимой белый.</text:span></text:span><text:span text:style-name="T7"> (Заяц — прыгаем и шевелим ушами-ладошками).</text:span></text:p>
        </text:list-item>
        <text:list-item>
          <text:p text:style-name="P14"><text:span text:style-name="Emphasis"><text:span text:style-name="T7">Зимой спит, летом ульи ворошит.</text:span></text:span><text:span text:style-name="T7"> (Медведь — топаем и ревем).</text:span></text:p>
        </text:list-item>
        <text:list-item>
          <text:p text:style-name="P14"><text:span text:style-name="Emphasis"><text:span text:style-name="T7">Рыжая, с пушистым хвостом, живет в лесу под кустом.</text:span></text:span><text:span text:style-name="T7"> (Лиса — крадемся, виляем хвостом).</text:span></text:p>
        </text:list-item>
        <text:list-item>
          <text:p text:style-name="P14"><text:span text:style-name="Emphasis"><text:span text:style-name="T7">Сама Яга:</text:span></text:span><text:span text:style-name="T7"> «А я кто?» (показывают: нос крючком, нога костяная, летят на метле).</text:span></text:p>
        </text:list-item>
      </text:list>
      <text:p text:style-name="P15"/>
      <text:p text:style-name="P16"><text:span text:style-name="T81">Баба Яга хвалит:</text:span><text:span text:style-name="T20"> «Ох, развеселили </text:span><text:span text:style-name="T82">вы нас</text:span><text:span text:style-name="T20">! Давно так не хохотала. Вижу — дружные вы, ловкие. Получите <text:s/>волшебный </text:span><text:span text:style-name="T82">пропуск</text:span><text:span text:style-name="T20">, покажете его на привале — вас дальше пропустят. А </text:span><text:span text:style-name="T82">нам</text:span><text:span text:style-name="T20"> в избушку пора, щи стынут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true"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2T11:38:58.595942267</meta:creation-date>
    <dc:title>Default</dc:title>
    <meta:editing-cycles>27</meta:editing-cycles>
    <meta:editing-duration>PT1H54M15S</meta:editing-duration>
    <meta:generator>LibreOffice/24.8.4.2$Linux_X86_64 LibreOffice_project/480$Build-2</meta:generator>
    <dc:date>2026-02-13T14:31:51.761369948</dc:date>
    <meta:print-date>2026-02-13T13:21:15.948875138</meta:print-date>
    <meta:document-statistic meta:table-count="1" meta:image-count="0" meta:object-count="0" meta:page-count="2" meta:paragraph-count="37" meta:word-count="649" meta:character-count="4051" meta:non-whitespace-character-count="3420"/>
  </office:meta>
</office:document-meta>
</file>