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25200" office:version="1.2">
  <office:font-face-decls>
    <style:font-face style:name="XO Thames" svg:font-family="XO Thames"/>
  </office:font-face-decls>
  <office:automatic-styles>
    <style:style style:family="paragraph" style:name="P2" style:parent-style-name="First_line_indent">
      <style:text-properties fo:font-family="XO Thames" style:font-name="XO Thames"/>
    </style:style>
    <style:style style:family="paragraph" style:master-page-name="Standard" style:name="P1" style:parent-style-name="First_line_indent">
      <style:paragraph-properties fo:text-align="center"/>
    </style:style>
    <style:style style:family="text" style:name="T1">
      <style:text-properties fo:font-family="XO Thames" style:font-name="XO Thames"/>
    </style:style>
  </office:automatic-styles>
  <office:body>
    <office:text>
      <text:tracked-changes text:track-changes="false"/>
      <text:p co:para-mark-style-name="T1" text:style-name="P1"><text:span text:style-name="T1">Роль хореографии в воспитании дошкольников.</text:span></text:p>
      <text:p co:para-mark-style-name="T1" text:style-name="P2"/>
      <text:p co:para-mark-style-name="T1" text:style-name="First_line_indent"><text:span text:style-name="T1">Самое главное ,как ответить на этот вопрос? Так что же, <text:s text:c="1"/>и как влияет роль хореографии <text:s text:c="1"/>в воспитании ребенка.</text:span></text:p>
      <text:p co:para-mark-style-name="T1" text:style-name="First_line_indent"><text:span text:style-name="T1">Здорового ребенка легче воспитывать. Быстро устанавливается все необходимые умения и навыки, ребенок лучше принимает требования к нему, и легче приспосабливается к условиям. </text:span></text:p>
      <text:p co:para-mark-style-name="T1" text:style-name="First_line_indent"><text:span text:style-name="T1">У детей развиваются творческие способности ,умение неординарно мыслить и использовать все средства в танцевальной композиции. Развивается у детей осмысленность исполнения движения, способствует снятию зажимов и психологических барьеров.</text:span></text:p>
      <text:p co:para-mark-style-name="T1" text:style-name="First_line_indent"><text:span text:style-name="T1">Потребность в двигательной активности у детей очень велика, поэтому хореография помогут реализовать эту потребность различными движениями и упражнениями. Также хореография влияет на воспитание у детей эстетических чувств, доброжелательности и искренности в передаче образа в различных танцевальных и театральных действиях.</text:span></text:p>
      <text:p co:para-mark-style-name="T1" text:style-name="First_line_indent"><text:span text:style-name="T1">Очень большое влияния на - <text:s text:c="1"/>физические и танцевальные <text:s text:c="1"/>навыки у детей, влияет музыка. Чтобы научить красиво двигаться , надо уметь подбирать красивые музыкальные произведения.Ведь музыка в танцах, оказывает большое влияние на выразительность, ритмичность, четкость в хореографии.</text:span></text:p>
      <text:p co:para-mark-style-name="T1" text:style-name="First_line_indent"><text:span text:style-name="T1">Все это направлено на одно – творчески воспринимать музыку и способность детей получать <text:s text:c="1"/>и развивать не только физические качества ребенка, но и способность получать эстетическое наслаждения в различных направлениях танцевальной деятельности детей.</text:span></text:p>
      <text:p co:para-mark-style-name="T1" text:style-name="P2"/>
      <text:p co:para-mark-style-name="T1" text:style-name="P2"/>
      <text:p co:para-mark-style-name="T1" text:style-name="P2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Mono" svg:font-family="Liberation Mono"/>
    <style:font-face style:name="Liberation Serif" svg:font-family="Liberation Serif"/>
    <style:font-face style:name="OpenSymbol" svg:font-family="OpenSymbol"/>
    <style:font-face style:name="PT Astra Serif" svg:font-family="PT Astra Serif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Numbering 4 Cont." style:family="paragraph" style:name="Numbering_4_Cont." style:parent-style-name="List">
      <style:paragraph-properties fo:margin-bottom="0pt" fo:margin-left="0pt" fo:margin-right="0pt" fo:margin-top="0pt" fo:text-indent="0pt" loext:contextual-spacing="false"/>
    </style:style>
    <style:style style:display-name="Heading" style:family="paragraph" style:name="Heading" style:next-style-name="First_line_indent" style:parent-style-name="Standard">
      <style:paragraph-properties fo:margin-bottom="0pt" fo:margin-top="0pt" fo:text-align="center" loext:contextual-spacing="false"/>
      <style:text-properties fo:font-weight="bold" style:font-weight-asian="bold" style:font-weight-complex="bold"/>
    </style:style>
    <style:style style:display-name="Header left" style:family="paragraph" style:name="Header_left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List 5 End" style:family="paragraph" style:name="List_5_End" style:next-style-name="List_5" style:parent-style-name="List">
      <style:paragraph-properties fo:margin-bottom="0pt" fo:margin-left="0pt" fo:margin-right="0pt" fo:margin-top="0pt" fo:text-indent="0pt" loext:contextual-spacing="false"/>
    </style:style>
    <style:style style:display-name="Contents 2" style:family="paragraph" style:name="Contents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Numbering 5" style:family="paragraph" style:name="Numbering_5" style:parent-style-name="List">
      <style:paragraph-properties fo:margin-bottom="0pt" fo:margin-left="0pt" fo:margin-right="0pt" fo:margin-top="0pt" fo:text-indent="0pt" loext:contextual-spacing="false"/>
    </style:style>
    <style:style style:display-name="Illustration Index 1" style:family="paragraph" style:name="Illustration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List 4 Start" style:family="paragraph" style:name="List_4_Start" style:next-style-name="List_4" style:parent-style-name="List">
      <style:paragraph-properties fo:margin-bottom="0pt" fo:margin-left="0pt" fo:margin-right="0pt" fo:margin-top="0pt" fo:text-indent="0pt" loext:contextual-spacing="false"/>
    </style:style>
    <style:style style:display-name="Contents 4" style:family="paragraph" style:name="Contents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Heading 7" style:family="paragraph" style:name="Heading_7" style:next-style-name="Text_body" style:parent-style-name="Heading">
      <style:paragraph-properties fo:margin-bottom="0pt" fo:margin-top="0pt" loext:contextual-spacing="false"/>
    </style:style>
    <style:style style:display-name="User Index Heading" style:family="paragraph" style:name="User_Index_Heading" style:parent-style-name="Heading"/>
    <style:style style:display-name="User Index 8" style:family="paragraph" style:name="User_Index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Main index entry" style:family="paragraph" style:name="Main_index_entry">
      <style:text-properties fo:font-weight="bold" style:font-weight-asian="bold" style:font-weight-complex="bold"/>
    </style:style>
    <style:style style:display-name="Contents 6" style:family="paragraph" style:name="Contents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Гриф_Экземпляр" style:family="paragraph" style:name="Гриф_Экземпляр" style:parent-style-name="Standard">
      <style:paragraph-properties fo:margin-left="0pt" fo:margin-right="0pt" fo:text-indent="0pt"/>
      <style:text-properties fo:font-size="12pt" style:font-size-asian="12pt" style:font-size-complex="12pt"/>
    </style:style>
    <style:style style:display-name="Contents 7" style:family="paragraph" style:name="Contents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List 2 Cont." style:family="paragraph" style:name="List_2_Cont." style:parent-style-name="List">
      <style:paragraph-properties fo:margin-bottom="0pt" fo:margin-left="0pt" fo:margin-right="0pt" fo:margin-top="0pt" fo:text-indent="0pt" loext:contextual-spacing="false"/>
    </style:style>
    <style:style style:display-name="List 4 End" style:family="paragraph" style:name="List_4_End" style:next-style-name="List_4" style:parent-style-name="List">
      <style:paragraph-properties fo:margin-bottom="0pt" fo:margin-left="0pt" fo:margin-right="0pt" fo:margin-top="0pt" fo:text-indent="0pt" loext:contextual-spacing="false"/>
    </style:style>
    <style:style style:display-name="Citation" style:family="paragraph" style:name="Citation">
      <style:text-properties fo:font-style="italic" style:font-style-asian="italic" style:font-style-complex="italic"/>
    </style:style>
    <style:style style:display-name="User Index 3" style:family="paragraph" style:name="User_Index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Caption" style:family="paragraph" style:name="Caption" style:parent-style-name="Standard">
      <style:paragraph-properties fo:margin-bottom="0pt" fo:margin-top="0pt" loext:contextual-spacing="false"/>
      <style:text-properties fo:font-size="14pt" fo:font-style="normal" style:font-size-asian="14pt" style:font-size-complex="14pt" style:font-style-asian="normal" style:font-style-complex="normal"/>
    </style:style>
    <style:style style:display-name="Strong Emphasis" style:family="paragraph" style:name="Strong_Emphasis">
      <style:text-properties fo:font-weight="bold" style:font-weight-asian="bold" style:font-weight-complex="bold"/>
    </style:style>
    <style:style style:display-name="Index 2" style:family="paragraph" style:name="Index_2" style:parent-style-name="Index">
      <style:paragraph-properties fo:margin-left="0pt" fo:margin-right="0pt" fo:text-indent="0pt"/>
    </style:style>
    <style:style co:is-default-style="true" style:display-name="Standard" style:family="paragraph" style:name="Standard">
      <style:paragraph-properties fo:line-height="100%" fo:text-align="center"/>
      <style:text-properties fo:font-family="PT Astra Serif" fo:font-size="14pt" style:font-name="PT Astra Serif" style:font-size-asian="14pt" style:font-size-complex="14pt"/>
    </style:style>
    <style:style style:display-name="Horizontal Line" style:family="paragraph" style:name="Horizontal_Line" style:next-style-name="Text_body" style:parent-style-name="Standard">
      <style:paragraph-properties fo:margin-bottom="0pt" fo:margin-top="0pt" loext:contextual-spacing="false"/>
      <style:text-properties fo:font-size="2pt" style:font-size-asian="2pt" style:font-size-complex="2pt"/>
    </style:style>
    <style:style style:display-name="Text body indent" style:family="paragraph" style:name="Text_body_indent" style:parent-style-name="Text_body">
      <style:paragraph-properties fo:margin-left="0pt" fo:margin-right="0pt" fo:text-indent="0pt"/>
    </style:style>
    <style:style style:display-name="Исполнитель документа" style:family="paragraph" style:name="Исполнитель_документа" style:parent-style-name="Standard">
      <style:paragraph-properties fo:text-align="start"/>
      <style:text-properties fo:font-size="12pt" style:font-size-asian="12pt" style:font-size-complex="12pt"/>
    </style:style>
    <style:style style:display-name="Endnote Symbol" style:family="paragraph" style:name="Endnote_Symbol"/>
    <style:style style:display-name="Endnote" style:family="paragraph" style:name="Endnote" style:parent-style-name="Standard">
      <style:paragraph-properties fo:margin-left="0pt" fo:margin-right="0pt" fo:text-indent="0pt"/>
      <style:text-properties fo:font-size="14pt" style:font-size-asian="14pt" style:font-size-complex="14pt"/>
    </style:style>
    <style:style style:default-outline-level="3" style:display-name="Heading 3" style:family="paragraph" style:list-style-name="" style:name="Heading_3" style:next-style-name="Text_body" style:parent-style-name="Heading">
      <style:paragraph-properties fo:margin-bottom="0pt" fo:margin-top="0pt" loext:contextual-spacing="false"/>
    </style:style>
    <style:style style:display-name="Contents 10" style:family="paragraph" style:name="Contents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Bibliography 1" style:family="paragraph" style:name="Bibliography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Table index heading" style:family="paragraph" style:name="Table_index_heading" style:parent-style-name="Heading">
      <style:paragraph-properties fo:margin-left="0pt" fo:margin-right="0pt" fo:text-indent="0pt"/>
    </style:style>
    <style:style style:display-name="Frame contents" style:family="paragraph" style:name="Frame_contents" style:parent-style-name="Standard"/>
    <style:style style:display-name="Index Link" style:family="paragraph" style:name="Index_Link"/>
    <style:style style:display-name="Bullet Symbols" style:family="paragraph" style:name="Bullet_Symbols">
      <style:text-properties fo:font-family="OpenSymbol" style:font-name="OpenSymbol"/>
    </style:style>
    <style:style style:display-name="Table index 1" style:family="paragraph" style:name="Table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Header right" style:family="paragraph" style:name="Header_right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Heading 9" style:family="paragraph" style:name="Heading_9" style:next-style-name="Text_body" style:parent-style-name="Heading">
      <style:paragraph-properties fo:margin-bottom="0pt" fo:margin-top="0pt" loext:contextual-spacing="false"/>
    </style:style>
    <style:style style:display-name="List 5 Cont." style:family="paragraph" style:name="List_5_Cont." style:parent-style-name="List">
      <style:paragraph-properties fo:margin-bottom="0pt" fo:margin-left="0pt" fo:margin-right="0pt" fo:margin-top="0pt" fo:text-indent="0pt" loext:contextual-spacing="false"/>
    </style:style>
    <style:style style:display-name="Text" style:family="paragraph" style:name="Text" style:parent-style-name="Caption"/>
    <style:style style:display-name="Text body" style:family="paragraph" style:name="Text_body" style:parent-style-name="Standard">
      <style:paragraph-properties fo:text-align="justify"/>
    </style:style>
    <style:style style:display-name="Index" style:family="paragraph" style:name="Index" style:parent-style-name="Standard">
      <style:paragraph-properties fo:text-align="start"/>
    </style:style>
    <style:style style:display-name="List 4 Cont." style:family="paragraph" style:name="List_4_Cont." style:parent-style-name="List">
      <style:paragraph-properties fo:margin-bottom="0pt" fo:margin-left="0pt" fo:margin-right="0pt" fo:margin-top="0pt" fo:text-indent="0pt" loext:contextual-spacing="false"/>
    </style:style>
    <style:style style:display-name="List Indent" style:family="paragraph" style:name="List_Indent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display-name="User Entry" style:family="paragraph" style:name="User_Entry">
      <style:text-properties fo:font-family="Liberation Mono" style:font-name="Liberation Mono"/>
    </style:style>
    <style:style style:display-name="Numbering 2 End" style:family="paragraph" style:name="Numbering_2_End" style:next-style-name="Numbering_2" style:parent-style-name="List">
      <style:paragraph-properties fo:margin-bottom="0pt" fo:margin-left="0pt" fo:margin-right="0pt" fo:margin-top="0pt" fo:text-indent="0pt" loext:contextual-spacing="false"/>
    </style:style>
    <style:style style:display-name="Footer left" style:family="paragraph" style:name="Footer_left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Numbering 3 End" style:family="paragraph" style:name="Numbering_3_End" style:next-style-name="Numbering_3" style:parent-style-name="List">
      <style:paragraph-properties fo:margin-bottom="0pt" fo:margin-left="0pt" fo:margin-right="0pt" fo:margin-top="0pt" fo:text-indent="0pt" loext:contextual-spacing="false"/>
    </style:style>
    <style:style style:display-name="Signature" style:family="paragraph" style:name="Signature" style:parent-style-name="Standard">
      <style:paragraph-properties fo:margin-left="0pt" fo:margin-right="0pt" fo:text-align="start" fo:text-indent="0pt">
        <style:tab-stops>
          <style:tab-stop style:leader-style="none" style:position="1587.4026pt" style:type="right"/>
        </style:tab-stops>
      </style:paragraph-properties>
    </style:style>
    <style:style style:display-name="List 5" style:family="paragraph" style:name="List_5" style:parent-style-name="List">
      <style:paragraph-properties fo:margin-bottom="0pt" fo:margin-left="0pt" fo:margin-right="0pt" fo:margin-top="0pt" fo:text-indent="0pt" loext:contextual-spacing="false"/>
    </style:style>
    <style:style style:display-name="Page Number" style:family="paragraph" style:name="Page_Number"/>
    <style:style style:display-name="Quotations" style:family="paragraph" style:name="Quotations" style:parent-style-name="Standard">
      <style:paragraph-properties fo:margin-bottom="0pt" fo:margin-left="0pt" fo:margin-right="0pt" fo:margin-top="0pt" fo:text-indent="0pt" loext:contextual-spacing="false"/>
    </style:style>
    <style:style style:display-name="Sender" style:family="paragraph" style:name="Sender" style:parent-style-name="Standard">
      <style:paragraph-properties fo:margin-bottom="0pt" fo:margin-top="0pt" loext:contextual-spacing="false"/>
    </style:style>
    <style:style style:display-name="Figure Index Heading" style:family="paragraph" style:name="Figure_Index_Heading" style:parent-style-name="Heading">
      <style:paragraph-properties fo:margin-left="0pt" fo:margin-right="0pt" fo:text-align="center" fo:text-indent="0pt"/>
    </style:style>
    <style:style style:display-name="Drawing" style:family="paragraph" style:name="Drawing" style:parent-style-name="Caption"/>
    <style:style style:display-name="List 1 Start" style:family="paragraph" style:name="List_1_Start" style:next-style-name="List_1" style:parent-style-name="List">
      <style:paragraph-properties fo:margin-bottom="0pt" fo:margin-left="0pt" fo:margin-right="0pt" fo:margin-top="0pt" fo:text-indent="0pt" loext:contextual-spacing="false"/>
    </style:style>
    <style:style style:display-name="Numbering 4 End" style:family="paragraph" style:name="Numbering_4_End" style:next-style-name="Numbering_4" style:parent-style-name="List">
      <style:paragraph-properties fo:margin-bottom="0pt" fo:margin-left="0pt" fo:margin-right="0pt" fo:margin-top="0pt" fo:text-indent="0pt" loext:contextual-spacing="false"/>
    </style:style>
    <style:style style:display-name="Hanging indent" style:family="paragraph" style:name="Hanging_indent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display-name="Object index heading" style:family="paragraph" style:name="Object_index_heading" style:parent-style-name="Heading">
      <style:paragraph-properties fo:margin-left="0pt" fo:margin-right="0pt" fo:text-indent="0pt"/>
    </style:style>
    <style:style style:display-name="Contents 3" style:family="paragraph" style:name="Contents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Bibliography Heading" style:family="paragraph" style:name="Bibliography_Heading" style:parent-style-name="Heading">
      <style:paragraph-properties fo:margin-left="0pt" fo:margin-right="0pt" fo:text-indent="0pt"/>
    </style:style>
    <style:style style:display-name="Endnote anchor" style:family="paragraph" style:name="Endnote_anchor">
      <style:text-properties style:text-position="super 58%"/>
    </style:style>
    <style:style style:display-name="User Index 4" style:family="paragraph" style:name="User_Index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Variable" style:family="paragraph" style:name="Variable">
      <style:text-properties fo:font-style="italic" style:font-style-asian="italic" style:font-style-complex="italic"/>
    </style:style>
    <style:style style:display-name="Numbering 3 Cont." style:family="paragraph" style:name="Numbering_3_Cont." style:parent-style-name="List">
      <style:paragraph-properties fo:margin-bottom="0pt" fo:margin-left="0pt" fo:margin-right="0pt" fo:margin-top="0pt" fo:text-indent="0pt" loext:contextual-spacing="false"/>
    </style:style>
    <style:style style:display-name="Numbering 3 Start" style:family="paragraph" style:name="Numbering_3_Start" style:next-style-name="Numbering_3" style:parent-style-name="List">
      <style:paragraph-properties fo:margin-bottom="0pt" fo:margin-left="0pt" fo:margin-right="0pt" fo:margin-top="0pt" fo:text-indent="0pt" loext:contextual-spacing="false"/>
    </style:style>
    <style:style style:display-name="Numbering 5 End" style:family="paragraph" style:name="Numbering_5_End" style:next-style-name="Numbering_5" style:parent-style-name="List">
      <style:paragraph-properties fo:margin-bottom="0pt" fo:margin-left="0pt" fo:margin-right="0pt" fo:margin-top="0pt" fo:text-indent="0pt" loext:contextual-spacing="false"/>
    </style:style>
    <style:style style:display-name="List 1 End" style:family="paragraph" style:name="List_1_End" style:next-style-name="List_1" style:parent-style-name="List">
      <style:paragraph-properties fo:margin-bottom="0pt" fo:margin-left="0pt" fo:margin-right="0pt" fo:margin-top="0pt" fo:text-indent="0pt" loext:contextual-spacing="false"/>
    </style:style>
    <style:style style:display-name="List 2" style:family="paragraph" style:name="List_2" style:parent-style-name="List">
      <style:paragraph-properties fo:margin-bottom="0pt" fo:margin-left="0pt" fo:margin-right="0pt" fo:margin-top="0pt" fo:text-indent="0pt" loext:contextual-spacing="false"/>
    </style:style>
    <style:style style:display-name="List 3 End" style:family="paragraph" style:name="List_3_End" style:next-style-name="List_3" style:parent-style-name="List">
      <style:paragraph-properties fo:margin-bottom="0pt" fo:margin-left="0pt" fo:margin-right="0pt" fo:margin-top="0pt" fo:text-indent="0pt" loext:contextual-spacing="false"/>
    </style:style>
    <style:style style:display-name="List 3 Start" style:family="paragraph" style:name="List_3_Start" style:next-style-name="List_3" style:parent-style-name="List">
      <style:paragraph-properties fo:margin-bottom="0pt" fo:margin-left="0pt" fo:margin-right="0pt" fo:margin-top="0pt" fo:text-indent="0pt" loext:contextual-spacing="false"/>
    </style:style>
    <style:style style:display-name="First line indent" style:family="paragraph" style:name="First_line_indent" style:parent-style-name="Standard">
      <style:paragraph-properties fo:margin-left="0pt" fo:margin-right="0pt" fo:text-align="justify" fo:text-indent="35.4614pt"/>
    </style:style>
    <style:style style:display-name="Numbering 5 Start" style:family="paragraph" style:name="Numbering_5_Start" style:next-style-name="Numbering_5" style:parent-style-name="List">
      <style:paragraph-properties fo:margin-bottom="0pt" fo:margin-left="0pt" fo:margin-right="0pt" fo:margin-top="0pt" fo:text-indent="0pt" loext:contextual-spacing="false"/>
    </style:style>
    <style:style style:display-name="Index 3" style:family="paragraph" style:name="Index_3" style:parent-style-name="Index">
      <style:paragraph-properties fo:margin-left="0pt" fo:margin-right="0pt" fo:text-indent="0pt"/>
    </style:style>
    <style:style style:display-name="Numbering 2 Start" style:family="paragraph" style:name="Numbering_2_Start" style:next-style-name="Numbering_2" style:parent-style-name="List">
      <style:paragraph-properties fo:margin-bottom="0pt" fo:margin-left="0pt" fo:margin-right="0pt" fo:margin-top="0pt" fo:text-indent="0pt" loext:contextual-spacing="false"/>
    </style:style>
    <style:style style:display-name="Footnote anchor" style:family="paragraph" style:name="Footnote_anchor">
      <style:text-properties style:text-position="super 58%"/>
    </style:style>
    <style:style style:display-name="Heading 5" style:family="paragraph" style:name="Heading_5" style:next-style-name="Text_body" style:parent-style-name="Heading">
      <style:paragraph-properties fo:margin-bottom="0pt" fo:margin-top="0pt" loext:contextual-spacing="false"/>
    </style:style>
    <style:style style:display-name="Object index 1" style:family="paragraph" style:name="Object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List 1 Cont." style:family="paragraph" style:name="List_1_Cont." style:parent-style-name="List">
      <style:paragraph-properties fo:margin-bottom="0pt" fo:margin-left="0pt" fo:margin-right="0pt" fo:margin-top="0pt" fo:text-indent="0pt" loext:contextual-spacing="false"/>
    </style:style>
    <style:style style:default-outline-level="1" style:display-name="Heading 1" style:family="paragraph" style:list-style-name="" style:name="Heading_1" style:next-style-name="First_line_indent" style:parent-style-name="Heading">
      <style:paragraph-properties fo:margin-bottom="0pt" fo:margin-top="0pt" loext:contextual-spacing="false"/>
    </style:style>
    <style:style style:display-name="User Index 9" style:family="paragraph" style:name="User_Index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Vertical Numbering Symbols" style:family="paragraph" style:name="Vertical_Numbering_Symbols"/>
    <style:style style:display-name="User Index 1" style:family="paragraph" style:name="User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List 3" style:family="paragraph" style:name="List_3" style:parent-style-name="List">
      <style:paragraph-properties fo:margin-bottom="0pt" fo:margin-left="0pt" fo:margin-right="0pt" fo:margin-top="0pt" fo:text-indent="0pt" loext:contextual-spacing="false"/>
    </style:style>
    <style:style style:display-name="Table" style:family="paragraph" style:name="Table" style:parent-style-name="Caption"/>
    <style:style style:display-name="Rubies" style:family="paragraph" style:name="Rubies">
      <style:text-properties fo:font-size="6pt" style:font-size-asian="6pt" style:font-size-complex="6pt" style:text-underline-style="none"/>
    </style:style>
    <style:style style:display-name="Footnote Symbol" style:family="paragraph" style:name="Footnote_Symbol"/>
    <style:style style:display-name="Addressee" style:family="paragraph" style:name="Addressee" style:parent-style-name="Standard">
      <style:paragraph-properties fo:margin-bottom="0pt" fo:margin-top="0pt" loext:contextual-spacing="false"/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 style:parent-style-name="Standard">
      <style:paragraph-properties fo:margin-left="0pt" fo:margin-right="0pt" fo:text-align="start" fo:text-indent="0pt"/>
      <style:text-properties fo:font-size="14pt" style:font-size-asian="14pt" style:font-size-complex="14pt"/>
    </style:style>
    <style:style style:display-name="Heading 8" style:family="paragraph" style:name="Heading_8" style:next-style-name="Text_body" style:parent-style-name="Heading">
      <style:paragraph-properties fo:margin-bottom="0pt" fo:margin-top="0pt" loext:contextual-spacing="false"/>
    </style:style>
    <style:style style:display-name="List 2 End" style:family="paragraph" style:name="List_2_End" style:next-style-name="List_2" style:parent-style-name="List">
      <style:paragraph-properties fo:margin-bottom="0pt" fo:margin-left="0pt" fo:margin-right="0pt" fo:margin-top="0pt" fo:text-indent="0pt" loext:contextual-spacing="false"/>
    </style:style>
    <style:style style:display-name="Contents 1" style:family="paragraph" style:name="Contents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Visited Internet Link" style:family="paragraph" style:name="Visited_Internet_Link">
      <style:text-properties fo:color="#800000" style:text-underline-color="font-color" style:text-underline-style="solid">
        <co:theme-color>
          <value>
            <rgba>800000FF</rgba>
          </value>
        </co:theme-color>
      </style:text-properties>
    </style:style>
    <style:style style:display-name="Example" style:family="paragraph" style:name="Example">
      <style:text-properties fo:font-family="Liberation Mono" style:font-name="Liberation Mono"/>
    </style:style>
    <style:style style:display-name="Header and Footer" style:family="paragraph" style:name="Header_and_Footer" style:parent-style-name="Standard">
      <style:paragraph-properties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Line numbering" style:family="paragraph" style:name="Line_numbering"/>
    <style:style style:display-name="Caption characters" style:family="paragraph" style:name="Caption_characters"/>
    <style:style style:display-name="User Index 5" style:family="paragraph" style:name="User_Index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Numbering Symbols" style:family="paragraph" style:name="Numbering_Symbols"/>
    <style:style style:display-name="Numbering 3" style:family="paragraph" style:name="Numbering_3" style:parent-style-name="List">
      <style:paragraph-properties fo:margin-bottom="0pt" fo:margin-left="0pt" fo:margin-right="0pt" fo:margin-top="0pt" fo:text-indent="0pt" loext:contextual-spacing="false"/>
    </style:style>
    <style:style style:display-name="Teletype" style:family="paragraph" style:name="Teletype">
      <style:text-properties fo:font-family="Liberation Mono" style:font-name="Liberation Mono"/>
    </style:style>
    <style:style style:display-name="Contents 9" style:family="paragraph" style:name="Contents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Header" style:family="paragraph" style:name="Header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co:numbering-list-id="list_1" style:display-name="List 1" style:family="paragraph" style:list-style-name="numList_1" style:name="List_1" style:parent-style-name="List">
      <style:paragraph-properties fo:margin-bottom="0pt" fo:margin-top="0pt" loext:contextual-spacing="false"/>
    </style:style>
    <style:style style:display-name="Preformatted Text" style:family="paragraph" style:name="Preformatted_Text" style:parent-style-name="Standard">
      <style:paragraph-properties fo:margin-bottom="0pt" fo:margin-top="0pt" loext:contextual-spacing="false"/>
      <style:text-properties fo:font-family="PT Astra Serif" fo:font-size="14pt" style:font-name="PT Astra Serif" style:font-size-asian="14pt" style:font-size-complex="14pt"/>
    </style:style>
    <style:style style:display-name="Emphasis" style:family="paragraph" style:name="Emphasis">
      <style:text-properties fo:font-style="italic" style:font-style-asian="italic" style:font-style-complex="italic"/>
    </style:style>
    <style:style style:display-name="Index Heading" style:family="paragraph" style:name="Index_Heading" style:parent-style-name="Heading">
      <style:paragraph-properties fo:margin-left="0pt" fo:margin-right="0pt" fo:text-indent="0pt"/>
    </style:style>
    <style:style style:display-name="Footer right" style:family="paragraph" style:name="Footer_right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User Index 2" style:family="paragraph" style:name="User_Index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Contents 8" style:family="paragraph" style:name="Contents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Numbering 2 Cont." style:family="paragraph" style:name="Numbering_2_Cont." style:parent-style-name="List">
      <style:paragraph-properties fo:margin-bottom="0pt" fo:margin-left="0pt" fo:margin-right="0pt" fo:margin-top="0pt" fo:text-indent="0pt" loext:contextual-spacing="false"/>
    </style:style>
    <style:style style:display-name="Numbering 5 Cont." style:family="paragraph" style:name="Numbering_5_Cont." style:parent-style-name="List">
      <style:paragraph-properties fo:margin-bottom="0pt" fo:margin-left="0pt" fo:margin-right="0pt" fo:margin-top="0pt" fo:text-indent="0pt" loext:contextual-spacing="false"/>
    </style:style>
    <style:style style:display-name="List 4" style:family="paragraph" style:name="List_4" style:parent-style-name="List">
      <style:paragraph-properties fo:margin-bottom="0pt" fo:margin-left="0pt" fo:margin-right="0pt" fo:margin-top="0pt" fo:text-indent="0pt" loext:contextual-spacing="false"/>
    </style:style>
    <style:style style:display-name="List Heading" style:family="paragraph" style:name="List_Heading" style:next-style-name="List_Contents" style:parent-style-name="Standard">
      <style:paragraph-properties fo:margin-left="0pt" fo:margin-right="0pt" fo:text-indent="0pt"/>
    </style:style>
    <style:style style:display-name="Source Text" style:family="paragraph" style:name="Source_Text">
      <style:text-properties fo:font-family="Liberation Mono" style:font-name="Liberation Mono"/>
    </style:style>
    <style:style style:display-name="Numbering 2" style:family="paragraph" style:name="Numbering_2" style:parent-style-name="List">
      <style:paragraph-properties fo:margin-bottom="0pt" fo:margin-left="0pt" fo:margin-right="0pt" fo:margin-top="0pt" fo:text-indent="0pt" loext:contextual-spacing="false"/>
    </style:style>
    <style:style style:display-name="Illustration" style:family="paragraph" style:name="Illustration" style:parent-style-name="Caption"/>
    <style:style style:display-name="Numbering 1 End" style:family="paragraph" style:name="Numbering_1_End" style:next-style-name="Numbering_1" style:parent-style-name="List">
      <style:paragraph-properties fo:margin-bottom="0pt" fo:margin-left="0pt" fo:margin-right="0pt" fo:margin-top="0pt" fo:text-indent="0pt" loext:contextual-spacing="false"/>
    </style:style>
    <style:style style:display-name="List Contents" style:family="paragraph" style:name="List_Contents" style:parent-style-name="Standard">
      <style:paragraph-properties fo:margin-left="0pt" fo:margin-right="0pt" fo:text-indent="0pt"/>
    </style:style>
    <style:style style:display-name="Contents 5" style:family="paragraph" style:name="Contents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User Index 10" style:family="paragraph" style:name="User_Index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Definition" style:family="paragraph" style:name="Definition"/>
    <style:style style:display-name="Marginalia" style:family="paragraph" style:name="Marginalia" style:parent-style-name="Text_body">
      <style:paragraph-properties fo:margin-left="0pt" fo:margin-right="0pt" fo:text-indent="0pt"/>
    </style:style>
    <style:style style:display-name="List 3 Cont." style:family="paragraph" style:name="List_3_Cont." style:parent-style-name="List">
      <style:paragraph-properties fo:margin-bottom="0pt" fo:margin-left="0pt" fo:margin-right="0pt" fo:margin-top="0pt" fo:text-indent="0pt" loext:contextual-spacing="false"/>
    </style:style>
    <style:style style:display-name="Drop Caps" style:family="paragraph" style:name="Drop_Caps"/>
    <style:style style:display-name="Salutation" style:family="paragraph" style:name="Salutation" style:parent-style-name="Standard"/>
    <style:style style:display-name="Numbering 4 Start" style:family="paragraph" style:name="Numbering_4_Start" style:next-style-name="Numbering_4" style:parent-style-name="List">
      <style:paragraph-properties fo:margin-bottom="0pt" fo:margin-left="0pt" fo:margin-right="0pt" fo:margin-top="0pt" fo:text-indent="0pt" loext:contextual-spacing="false"/>
    </style:style>
    <style:style style:display-name="Heading 10" style:family="paragraph" style:name="Heading_10" style:next-style-name="Text_body" style:parent-style-name="Heading">
      <style:paragraph-properties fo:margin-bottom="0pt" fo:margin-top="0pt" loext:contextual-spacing="false"/>
    </style:style>
    <style:style style:display-name="Placeholder" style:family="paragraph" style:name="Placeholder">
      <style:text-properties fo:color="#008080" fo:font-variant="small-caps" style:text-underline-color="font-color" style:text-underline-style="dotted">
        <co:theme-color>
          <value>
            <rgba>008080FF</rgba>
          </value>
        </co:theme-color>
      </style:text-properties>
    </style:style>
    <style:style style:display-name="List 5 Start" style:family="paragraph" style:name="List_5_Start" style:next-style-name="List_5" style:parent-style-name="List">
      <style:paragraph-properties fo:margin-bottom="0pt" fo:margin-left="0pt" fo:margin-right="0pt" fo:margin-top="0pt" fo:text-indent="0pt" loext:contextual-spacing="false"/>
    </style:style>
    <style:style style:display-name="Subtitle" style:family="paragraph" style:name="Subtitle" style:next-style-name="First_line_indent" style:parent-style-name="Standard">
      <style:paragraph-properties fo:margin-bottom="0pt" fo:margin-left="35.4614pt" fo:margin-right="0pt" fo:margin-top="0pt" fo:text-align="justify" fo:text-indent="0pt" loext:contextual-spacing="false"/>
      <style:text-properties fo:font-weight="bold" style:font-weight-asian="bold" style:font-weight-complex="bold"/>
    </style:style>
    <style:style style:display-name="List 2 Start" style:family="paragraph" style:name="List_2_Start" style:next-style-name="List_2" style:parent-style-name="List">
      <style:paragraph-properties fo:margin-bottom="0pt" fo:margin-left="0pt" fo:margin-right="0pt" fo:margin-top="0pt" fo:text-indent="0pt" loext:contextual-spacing="false"/>
    </style:style>
    <style:style style:display-name="Title" style:family="paragraph" style:name="Title" style:next-style-name="First_line_indent" style:parent-style-name="Standard">
      <style:paragraph-properties fo:margin-bottom="8.5039pt" fo:margin-top="0pt" loext:contextual-spacing="false"/>
      <style:text-properties fo:font-weight="bold" style:font-weight-asian="bold" style:font-weight-complex="bold"/>
    </style:style>
    <style:style style:display-name="Numbering 1 Cont." style:family="paragraph" style:name="Numbering_1_Cont." style:parent-style-name="List">
      <style:paragraph-properties fo:margin-bottom="0pt" fo:margin-left="0pt" fo:margin-right="0pt" fo:margin-top="0pt" fo:text-indent="0pt" loext:contextual-spacing="false"/>
    </style:style>
    <style:style style:display-name="Heading 4" style:family="paragraph" style:name="Heading_4" style:next-style-name="Text_body" style:parent-style-name="Heading">
      <style:paragraph-properties fo:margin-bottom="0pt" fo:margin-top="0pt" loext:contextual-spacing="false"/>
    </style:style>
    <style:style style:display-name="User Index 7" style:family="paragraph" style:name="User_Index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Index 1" style:family="paragraph" style:name="Index_1" style:parent-style-name="Index">
      <style:paragraph-properties fo:margin-left="0pt" fo:margin-right="0pt" fo:text-indent="0pt"/>
    </style:style>
    <style:style co:numbering-list-id="list_2" style:display-name="Numbering 1" style:family="paragraph" style:list-style-name="numList_2" style:name="Numbering_1" style:parent-style-name="List">
      <style:paragraph-properties fo:margin-bottom="0pt" fo:margin-top="0pt" loext:contextual-spacing="false"/>
    </style:style>
    <style:style style:display-name="Index Separator" style:family="paragraph" style:name="Index_Separator" style:parent-style-name="Index">
      <style:paragraph-properties fo:margin-left="0pt" fo:margin-right="0pt" fo:text-indent="0pt"/>
    </style:style>
    <style:style style:display-name="Numbering 4" style:family="paragraph" style:name="Numbering_4" style:parent-style-name="List">
      <style:paragraph-properties fo:margin-bottom="0pt" fo:margin-left="0pt" fo:margin-right="0pt" fo:margin-top="0pt" fo:text-indent="0pt" loext:contextual-spacing="false"/>
    </style:style>
    <style:style style:default-outline-level="2" style:display-name="Heading 2" style:family="paragraph" style:list-style-name="" style:name="Heading_2" style:next-style-name="Text_body" style:parent-style-name="Heading">
      <style:paragraph-properties fo:margin-bottom="0pt" fo:margin-top="0pt" loext:contextual-spacing="false"/>
    </style:style>
    <style:style style:display-name="Contents Heading" style:family="paragraph" style:name="Contents_Heading" style:next-style-name="Contents_1" style:parent-style-name="Heading">
      <style:paragraph-properties fo:margin-left="0pt" fo:margin-right="0pt" fo:text-indent="0pt"/>
    </style:style>
    <style:style style:display-name="Footer" style:family="paragraph" style:name="Footer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Table Contents" style:family="paragraph" style:name="Table_Contents" style:parent-style-name="Standard"/>
    <style:style style:display-name="List" style:family="paragraph" style:name="List" style:parent-style-name="Text_body"/>
    <style:style style:display-name="User Index 6" style:family="paragraph" style:name="User_Index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Numbering 1 Start" style:family="paragraph" style:name="Numbering_1_Start" style:next-style-name="Numbering_1" style:parent-style-name="List">
      <style:paragraph-properties fo:margin-bottom="0pt" fo:margin-left="0pt" fo:margin-right="0pt" fo:margin-top="0pt" fo:text-indent="0pt" loext:contextual-spacing="false"/>
    </style:style>
    <style:style style:display-name="Heading 6" style:family="paragraph" style:name="Heading_6" style:next-style-name="Text_body" style:parent-style-name="Heading"/>
    <text:list-style style:name="numList_1">
      <text:list-level-style-bullet text:bullet-char="–" text:level="1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2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3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4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5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6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7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8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9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</text:list-style>
    <text:list-style style:name="numList_2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2" text:level="2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3" text:level="3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4" text:level="4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5" text:level="5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6" text:level="6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7" text:level="7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8" text:level="8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9" text:level="9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</text:list-style>
    <text:notes-configuration co:endnotes-position="document-end" style:num-format="i" text:note-class="endnote" text:start-numbering-at="document"/>
    <style:style style:family="graphic" style:name="Frame">
      <style:graphic-properties text:anchor-type="paragraph"/>
    </style:style>
  </office:styles>
  <office:automatic-styles>
    <style:style style:family="paragraph" style:name="P3" style:parent-style-name="Standard">
      <style:paragraph-properties fo:text-align="start"/>
    </style:style>
    <style:page-layout style:name="PM2">
      <style:page-layout-properties fo:margin-bottom="28.3465pt" fo:margin-left="56.6929pt" fo:margin-right="28.3465pt" fo:margin-top="28.3465pt" fo:page-height="841.8903pt" fo:page-width="595.3043pt" style:num-format="1"/>
      <style:header-style>
        <style:header-footer-properties fo:margin-bottom="0pt" fo:min-height="25.4835pt"/>
      </style:header-style>
      <style:footer-style>
        <style:header-footer-properties fo:margin-top="0pt" fo:min-height="17.0079pt"/>
      </style:footer-style>
    </style:page-layout>
    <style:page-layout style:name="PM1">
      <style:page-layout-properties fo:margin-bottom="56.6929pt" fo:margin-left="56.6929pt" fo:margin-right="28.3465pt" fo:margin-top="56.6929pt" fo:page-height="841.8903pt" fo:page-width="595.3043pt" style:num-format="1"/>
    </style:page-layout>
  </office:automatic-styles>
  <office:master-styles>
    <style:master-page style:name="Standard" style:next-style-name="MP1" style:page-layout-name="PM1">
      <style:header style:display="false"/>
      <style:footer style:display="false"/>
    </style:master-page>
    <style:master-page style:name="MP1" style:page-layout-name="PM2">
      <style:header>
        <text:p text:style-name="P3"><text:page-number/></text:p>
      </style:header>
      <style:footer>
        <text:tracked-changes text:track-changes="false"/>
        <text:p text:style-name="Footer"/>
      </style:footer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30-1057.739.7957.691.1@09beace3f703645d68d755fb6342d49db1c39c18</meta:generator>
    <dc:date>2026-02-24T05:55:29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