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1" style:family="text">
      <style:text-properties fo:font-style="normal" fo:font-weight="bold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fo:font-size="14pt" fo:font-style="normal" fo:font-weight="bold"/>
    </style:style>
    <style:style style:name="T4" style:family="text">
      <style:text-properties officeooo:rsid="000acc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 <text:span text:style-name="T1">«Солдатская пилотка»</text:span></text:p>
      <text:p text:style-name="P4">Подготовила</text:p>
      <text:p text:style-name="P4">Воспитатель : <text:span text:style-name="T4">Бочарова Л.П.</text:span></text:p>
      <text:p text:style-name="P2">Цель:</text:p>
      <text:p text:style-name="P2">1. продолжать формировать умение детей складывать бумагу прямоугольной формы в разных направлениях;</text:p>
      <text:p text:style-name="P2">2. закреплять знания детей о  геометрических фигурах: треугольник, прямоугольник, квадрат, а также таких геометрических понятиях, как угол, горизонтальная и вертикальная линия;</text:p>
      <text:p text:style-name="P2">3. развивать внимание, память и пространственное воображение;</text:p>
      <text:p text:style-name="P2">4. закреплять знание о Российской армии;</text:p>
      <text:p text:style-name="P2">5. воспитывать любовь к Родине, чувство гордости за Российскую Армию;</text:p>
      <text:p text:style-name="P2">6. Вызвать желание стать таким же смелым и надежным, как солдаты</text:p>
      <text:p text:style-name="P2">7. Способствовать проявлению чувства патриотизма.</text:p>
      <text:p text:style-name="P2">Активизация словаря: обмундирование, пилотка, пехота, «суворовец».</text:p>
      <text:p text:style-name="P2">Материал и оборудование: зеленая бумага прямоугольной формы, плакаты с изображением различных видов войск, пилотка (настоящая), образец.</text:p>
      <text:p text:style-name="P2">Предварительная работа: рассмотреть плакаты с изображением различных видов войск. Рассказать об особенностях службы каждого рода войск. Обратить внимание на различную одежду – обмундирование. Акцентировать внимание на головных уборах. Выделить войска, где носят пилотки (пехота – зеленого цвета, подводники – черного).</text:p>
      <text:p text:style-name="P3">Ход:</text:p>
      <text:p text:style-name="P3">- Воспитатель читает стихотворение В.А. Степанова «Суворовец».</text:p>
      <text:p text:style-name="P3">Суворовец.</text:p>
      <text:p text:style-name="P3">Красные погоны,</text:p>
      <text:p text:style-name="P3">Новенький мундир.</text:p>
      <text:p text:style-name="P3">По Москве шагает</text:p>
      <text:p text:style-name="P3">Юный командир.</text:p>
      <text:p text:style-name="P3">У него походка</text:p>
      <text:p text:style-name="P3">Гордости полна.</text:p>
      <text:p text:style-name="P3">День своих защитников</text:p>
      <text:p text:style-name="P3">Празднует страна.</text:p>
      <text:p text:style-name="P2"><text:soft-page-break/>Воспитатель:</text:p>
      <text:p text:style-name="P2">- О каком празднике говорится в этом стихотворении? (О Дне защитника отечества).</text:p>
      <text:p text:style-name="P2">Рассказать о «суворовцах»:</text:p>
      <text:p text:style-name="P2">- С детских лет некоторые мечтают о военной службе. Они учатся всему тому, что изучают дети в обыкновенной школе и еще изучают военное дело, чтобы стать отличными командирами. Называют их «суворовцами» в честь великого русского полководца А. Суворова, который много раз спасал Русь от врагов и так умел провести бой, что солдаты почти не погибали.</text:p>
      <text:p text:style-name="P2">Предложить вспомнить:</text:p>
      <text:p text:style-name="P3">- Какие рода войск вы знаете?</text:p>
      <text:p text:style-name="P3">- Как называют одежду солдат? (обмундирование)</text:p>
      <text:p text:style-name="P3">- Отгадайте загадку:</text:p>
      <text:p text:style-name="P3">Как перевернутая лодка</text:p>
      <text:p text:style-name="P3">У солдата на голове……(пилотка).</text:p>
      <text:p text:style-name="P3">- А в каких войсках носят пилотки? (пехота, подводники).</text:p>
      <text:p text:style-name="P3">- Вот посмотрите, я принесла вам настоящую пилотку.</text:p>
      <text:p text:style-name="P3">(Рассматривают.)</text:p>
      <text:p text:style-name="P3">Воспитатель обращает внимание на форму.</text:p>
      <text:p text:style-name="P2">- Ребята, у нас с вами скоро будет проходить военная игра «Зарница», а пилотка у нас только одна. Как вы думаете, мы можем  сами сделать пилотки? Что нам для этого понадобится?  </text:p>
      <text:p text:style-name="P2">Показ воспитателя способа изготовления.</text:p>
      <text:p text:style-name="P2">- Положите прямоугольный лист бумаги перед собой, сложите вдоль пополам и разложите вновь, после чего сложите лист поперек пополам. Оба угла (верхних, по сгибу) загните к намеченной вертикальной линии, причем один – на одну сторону, а другой – на другую. Выступающие после сгиба углов концы листа надо раздвоить и загнуть вверх в противоположные стороны. Образовавшиеся при этом выступающие за пределы треугольника уголки отгибов загните по бокам треугольника, причем каждый из них в противоположную сторону. Две вершины при основании образовавшегося треугольника  сложите вместе так, чтобы образовался квадрат. Раздваивающиеся вершины квадрата загните вверх, <text:soft-page-break/>вновь получая треугольник. Пилотка готова! Теперь, когда вы будете играть в военно-спортивную игру «Зарница» у каждого будет своя пилотка!</text:p>
      <text:p text:style-name="P2"><text:bookmark text:name="h.gjdgxs"/>Скажите, ребята, что сегодня было сложным для вас? А что интересным? Что нового вы сегодня узнали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19:53:45.799000000</meta:creation-date>
    <dc:date>2026-02-09T19:56:11.684000000</dc:date>
    <meta:editing-duration>PT2M26S</meta:editing-duration>
    <meta:editing-cycles>1</meta:editing-cycles>
    <meta:document-statistic meta:table-count="0" meta:image-count="0" meta:object-count="0" meta:page-count="3" meta:paragraph-count="43" meta:word-count="444" meta:character-count="3256" meta:non-whitespace-character-count="2844"/>
    <meta:generator>Neat_Office/6.2.8.2$Windows_x86 LibreOffice_project/</meta:generator>
  </office:meta>
</office:document-meta>
</file>