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6" style:family="paragraph" style:parent-style-name="Standard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officeooo:rsid="0005fbd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6"/><text:span text:style-name="T3"><text:s/>Лечебная физкультура и массаж для детей с нарушениями опорно-двигательного аппарата</text:span></text:p>
      <text:p text:style-name="Standard"/>
      <text:p text:style-name="P2">Опорно-двигательные нарушения (ОДА) представляют собой группу заболеваний, характеризующихся различными формами двигательных расстройств, деформациями костей и суставов, нарушением мышечного тонуса и координации движений. Такие состояния требуют комплексного подхода к лечению и реабилитации, включающего лечебную физическую культуру (ЛФК) и массаж.</text:p>
      <text:p text:style-name="P1"/>
      <text:p text:style-name="Standard"><text:s text:c="4"/><text:span text:style-name="T5">Значение ЛФК и массажа в лечении ОДА</text:span></text:p>
      <text:p text:style-name="Standard"/>
      <text:p text:style-name="P2">Лечебная физическая культура играет ключевую роль в восстановлении функций организма ребенка с нарушениями ОДА. Она направлена на улучшение подвижности суставов, укрепление мышц, развитие координации движений и профилактику контрактур и деформаций позвоночника. Регулярные занятия способствуют улучшению кровообращения, повышению общего уровня физической активности и укреплению иммунитета.</text:p>
      <text:p text:style-name="P2"/>
      <text:p text:style-name="P2">Массаж является дополнительным методом лечения нарушений ОДА. Его цель заключается в расслаблении напряженных мышц, улучшении кровоснабжения тканей, стимуляции нервной системы и повышении общей сопротивляемости организма болезням. Применение массажа помогает уменьшить болевые ощущения, ускорить процесс восстановления после травм и операций, нормализовать работу внутренних органов.</text:p>
      <text:p text:style-name="Standard"/>
      <text:p text:style-name="Standard"><text:s text:c="3"/><text:span text:style-name="T7"><text:s/></text:span><text:span text:style-name="T5">Основные принципы организации занятий ЛФК и массажа</text:span></text:p>
      <text:p text:style-name="Standard"/>
      <text:p text:style-name="P6">Для достижения наилучших результатов важно соблюдать ряд принципов при проведении занятий ЛФК и массажа:</text:p>
      <text:p text:style-name="Standard"/>
      <text:p text:style-name="Standard"><text:s text:c="3"/><text:span text:style-name="T5">Индивидуализация программы</text:span></text:p>
      <text:p text:style-name="Standard"><text:soft-page-break/></text:p>
      <text:p text:style-name="P3">Программа должна учитывать индивидуальные особенности каждого пациента, включая возраст, степень тяжести заболевания, наличие сопутствующих патологий и уровень физической подготовки.</text:p>
      <text:p text:style-name="P3"/>
      <text:p text:style-name="P3"><text:s text:c="3"/><text:span text:style-name="T2"><text:s/>Постепенность увеличения нагрузки</text:span></text:p>
      <text:p text:style-name="P3"/>
      <text:p text:style-name="P3">Нагрузка увеличивается постепенно, начиная с минимальных объемов упражнений и продолжительности сеансов массажа. Это позволяет избежать перегрузок и травмирования ребенка.</text:p>
      <text:p text:style-name="P3"/>
      <text:p text:style-name="P3"><text:s text:c="3"/><text:span text:style-name="T2">Комплексность подходов</text:span></text:p>
      <text:p text:style-name="P3"/>
      <text:p text:style-name="P3">Занятия включают разнообразные упражнения, направленные на разные группы мышц и суставы. Дополнительно используются дыхательная гимнастика, элементы йоги и плавания.</text:p>
      <text:p text:style-name="P3"/>
      <text:p text:style-name="P3"><text:s text:c="3"/><text:span text:style-name="T2">Регулярность и систематичность</text:span></text:p>
      <text:p text:style-name="P4"/>
      <text:p text:style-name="P3">Регулярные тренировки обеспечивают устойчивый эффект от проводимых мероприятий. Оптимальная частота занятий составляет 3-4 раза в неделю продолжительностью около часа.</text:p>
      <text:p text:style-name="P3"/>
      <text:p text:style-name="P3"><text:s text:c="3"/><text:span text:style-name="T2">Контроль специалиста</text:span></text:p>
      <text:p text:style-name="P3"/>
      <text:p text:style-name="P3">Каждое занятие проводится под наблюдением врача-реабилитолога или инструктора-методиста, обладающего специальными знаниями и навыками <text:soft-page-break/>работы с детьми с нарушениями ОДА.</text:p>
      <text:p text:style-name="P3"/>
      <text:p text:style-name="P3"><text:s text:c="2"/><text:span text:style-name="T2">Методы и техники массажа</text:span></text:p>
      <text:p text:style-name="P3"/>
      <text:p text:style-name="P5">При работе с детьми применяются следующие методы массажа:</text:p>
      <text:p text:style-name="P3"/>
      <text:p text:style-name="P3">- Классический общий массаж – охватывает все тело, стимулируя кровообращение и обмен веществ.<text:line-break/></text:p>
      <text:p text:style-name="P3">- Локальный сегментарный массаж – направлен на воздействие на конкретные участки тела, страдающие от патологических изменений.<text:line-break/></text:p>
      <text:p text:style-name="P3">- Периостальный массаж – оказывает влияние непосредственно на костную ткань, способствуя её восстановлению.<text:line-break/></text:p>
      <text:p text:style-name="P3">- Подводный душ-массаж – сочетает водные процедуры с механическими воздействиями струёй воды различной интенсивности и температуры.</text:p>
      <text:p text:style-name="P3"/>
      <text:p text:style-name="P3"><text:s text:c="3"/><text:span text:style-name="T2">Заключение</text:span></text:p>
      <text:p text:style-name="P3"/>
      <text:p text:style-name="P3">Таким образом, применение лечебной физической культуры и массажа позволяет значительно повысить качество жизни детей с нарушениями опорно-двигательной системы, способствовать социальной адаптации и формированию здорового образа жизни. Важно помнить, что успех реабилитационных мероприятий зависит от грамотного выбора методов <text:soft-page-break/>терапии, индивидуального подхода к каждому ребенку и регулярности выполнения назначенных процедур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30T13:03:21.921000000</dc:date>
    <meta:editing-duration>PT42M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4" meta:paragraph-count="25" meta:word-count="385" meta:character-count="3391" meta:non-whitespace-character-count="2988"/>
  </office:meta>
</office:document-meta>
</file>