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044c" officeooo:paragraph-rsid="0003044c"/>
    </style:style>
    <style:style style:name="P2" style:family="paragraph" style:parent-style-name="Standard">
      <style:text-properties fo:language="ru" fo:country="RU" officeooo:rsid="0003044c" officeooo:paragraph-rsid="0003044c"/>
    </style:style>
    <style:style style:name="P3" style:family="paragraph" style:parent-style-name="Standard">
      <style:text-properties fo:language="ru" fo:country="RU" officeooo:rsid="000c873e" officeooo:paragraph-rsid="000c873e"/>
    </style:style>
    <style:style style:name="P4" style:family="paragraph" style:parent-style-name="Standard">
      <style:text-properties fo:language="en" fo:country="US" officeooo:rsid="000c413b" officeooo:paragraph-rsid="000c413b"/>
    </style:style>
    <style:style style:name="T1" style:family="text">
      <style:text-properties fo:language="ru" fo:country="RU"/>
    </style:style>
    <style:style style:name="T2" style:family="text">
      <style:text-properties officeooo:rsid="000e24da"/>
    </style:style>
    <style:style style:name="T3" style:family="text">
      <style:text-properties officeooo:rsid="00119163"/>
    </style:style>
    <style:style style:name="T4" style:family="text">
      <style:text-properties officeooo:rsid="0015b6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Зорабян Ани Николаевна паспорт -серия <text:s/>6719</text:p>
      <text:p text:style-name="P1">номер- 847711</text:p>
      <text:p text:style-name="P1">выдан УМВД России по Ханты-Мансийскому автономному округу</text:p>
      <text:p text:style-name="P1"/>
      <text:p text:style-name="P1">Балаян Марианна Сергеевна-номер паспорта 75 4314665</text:p>
      <text:p text:style-name="P1"/>
      <text:p text:style-name="P1">свидет. О рождении <text:span text:style-name="T1">IIПН692268</text:span></text:p>
      <text:p text:style-name="P2"/>
      <text:p text:style-name="P2"/>
      <text:p text:style-name="P2">Балая<text:span text:style-name="T3">н </text:span>Анна Сергеевна -номер паспорта 66 № 3737988</text:p>
      <text:p text:style-name="P2"/>
      <text:p text:style-name="P2">свид. О рождении <text:s/>IIПН516775</text:p>
      <text:p text:style-name="P2"><text:a xlink:type="simple" xlink:href="mailto:sergy_85@icloud.com" text:style-name="Internet_20_link" text:visited-style-name="Visited_20_Internet_20_Link"/></text:p>
      <text:p text:style-name="P2"><text:a xlink:type="simple" xlink:href="mailto:sergy_85@icloud.com" text:style-name="Internet_20_link" text:visited-style-name="Visited_20_Internet_20_Link">sergy_85@icloud.com</text:a></text:p>
      <text:p text:style-name="P2"/>
      <text:p text:style-name="P3">555232<text:span text:style-name="T2">3</text:span>889083</text:p>
      <text:p text:style-name="P2">БАЛАЯН САМВЕЛ МИС<text:span text:style-name="T4">АК</text:span>ОВИЧ 20.06.1958 6704042820</text:p>
      <text:p text:style-name="P2"/>
      <text:p text:style-name="P2"/>
      <text:p text:style-name="P2"/>
      <text:p text:style-name="P2">АКОПЯН РИММА ГЕНРИХОВНА 6704383904</text:p>
      <text:p text:style-name="P2"><text:s/></text:p>
      <text:p text:style-name="P2"/>
      <text:p text:style-name="P2">Балаян Сергей Самвелович 6718 793753</text:p>
      <text:p text:style-name="P2"/>
      <text:p text:style-name="P2"/>
      <text:p text:style-name="P4">MIRZABEKYAN RITA <text:s text:c="3"/>AP<text:span text:style-name="T1">02560</text:span>41</text:p>
      <text:p text:style-name="P4"/>
      <text:p text:style-name="P4"/>
      <text:p text:style-name="P4"/>
      <text:p text:style-name="P4"/>
      <text:p text:style-name="P4">mpvJAax+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9T13:54:54.067000000</dc:date>
    <meta:editing-duration>PT8H38M19S</meta:editing-duration>
    <meta:editing-cycles>1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5" meta:word-count="57" meta:character-count="457" meta:non-whitespace-character-count="407"/>
  </office:meta>
</office:document-meta>
</file>