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7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7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7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Правила дорожные знать каждому положено</text:p>
      <text:p text:style-name="P2">Досуг</text:p>
      <text:p text:style-name="P3">для детей старшего дошкольного возраста</text:p>
      <text:p text:style-name="P4"><text:span text:style-name="T5">Цель:<text:s/></text:span><text:span text:style-name="T6">формирование устойчивых привычек безопасного поведения на улицах и дорогах города.</text:span></text:p>
      <text:p text:style-name="P7">Задачи.</text:p>
      <text:p text:style-name="P8">-Закреплять правила дорожного движения, знания о дорожных знаках;</text:p>
      <text:p text:style-name="P9">-закреплять знание сигналов светофора, символов на дорожных знаках, их <text:s text:c="2"/></text:p>
      <text:p text:style-name="P10"><text:s text:c="2"/>значение;</text:p>
      <text:p text:style-name="P11">-обогащать и активизировать словарь;</text:p>
      <text:p text:style-name="P12">-совершенствовать коммуникативные навыки;</text:p>
      <text:p text:style-name="P13">-воспитывать уверенность,<text:s/>культуру общения и эмоциональную отзывчивость.</text:p>
      <text:p text:style-name="P14"><text:span text:style-name="T15">Оборудование:<text:s/></text:span><text:span text:style-name="T16">набор предупреждающих знаков («Пешеходный переход», «Осторожно дети», «Место остановки автобуса», «Движение велосипедов запрещено», <text:s/>«Светофор»), конусы 10шт., круги (желтый, красный, зеленый),</text:span><text:span text:style-name="T17"><text:s/></text:span><text:span text:style-name="T18">машины-игрушки (2шт), бумажные полосы - белые, черные.</text:span></text:p>
      <text:p text:style-name="P19">Ход досуга</text:p>
      <text:p text:style-name="P20">Дети входят в зал.</text:p>
      <text:p text:style-name="P21"><text:span text:style-name="T22">Воспитатель.</text:span></text:p>
      <text:p text:style-name="P23">Город, в котором мы с вами живем</text:p>
      <text:p text:style-name="P24">Можно по праву сравнить с букварем.</text:p>
      <text:p text:style-name="P25">Азбукой улиц, широких дорог</text:p>
      <text:p text:style-name="P26">Город все <text:s/>время дает нам урок.</text:p>
      <text:p text:style-name="P27"/>
      <text:p text:style-name="P28">Вот<text:s/>она-азбука над головой:</text:p>
      <text:p text:style-name="P29">Знаки мы видим повсюду с тобой.</text:p>
      <text:p text:style-name="P30">Азбуку города помни всегда,</text:p>
      <text:p text:style-name="P31">чтоб не случилась с тобою беда!</text:p>
      <text:p text:style-name="P32"><text:span text:style-name="T33">Ребята, как вы думаете, о чем мы сегодня будем говорить</text:span></text:p>
      <text:p text:style-name="P34"/>
      <text:p text:style-name="P35"><text:span text:style-name="T36">Воспитатель.<text:s/></text:span><text:span text:style-name="T37">Совершенно верно! Сегодня мы собрались, чтобы соревнова</text:span><text:span text:style-name="T38">ться в знаниях безопасного поведения на улицах города, поэтому вам надо действовать слаженно и дружно <text:s/>помогать друг другу в трудную минуту и показать являетесь ли вы знатоками правил дорожного движения. Приглашаю всех на интеллектуальную разминку! Поиграе</text:span><text:span text:style-name="T39">м в</text:span><text:span text:style-name="T40"><text:s/>игру «Передай знак»?</text:span></text:p>
      <text:p text:style-name="P41"><text:span text:style-name="T42">(</text:span><text:span text:style-name="T43">Пока звучит музыка</text:span><text:span text:style-name="T44">,</text:span><text:span text:style-name="T45"><text:s/>дети передают знак друг другу. Как только музыка прерывается, тот, у кого оказывается знак, поднимает его вверх и отгадывает загадку, которую называет ведущий.)</text:span></text:p>
      <text:p text:style-name="P46"><text:s text:c="3"/></text:p>
      <text:p text:style-name="P47"><text:s text:c="3"/>1. Я сейчас спрошу про знак</text:p>
      <text:p text:style-name="P48"><text:s text:c="7"/>Нарисован знак вот так:</text:p>
      <text:p text:style-name="P49"><text:s text:c="7"/>В треугольнике ребята</text:p>
      <text:p text:style-name="P50"><text:span text:style-name="T51"><text:s text:c="7"/>Со всех <text:s/>ног бегут куда-то <text:s text:c="2"/></text:span><text:span text:style-name="T52">(Осторожно дети)</text:span></text:p>
      <text:p text:style-name="P53"/>
      <text:p text:style-name="P54"><text:s text:c="4"/></text:p>
      <text:p text:style-name="P55"><text:s text:c="4"/>2. Этот знак совсем несложный,</text:p>
      <text:p text:style-name="P56"><text:s text:c="8"/>Но зато такой надежный.</text:p>
      <text:p text:style-name="P57"><text:s text:c="8"/>Помогает он в пути</text:p>
      <text:p text:style-name="P58"><text:span text:style-name="T59"><text:s text:c="8"/>Нам дорогу перейти.<text:s/></text:span><text:span text:style-name="T60">(Пешеходный переход)</text:span></text:p>
      <text:p text:style-name="P61"/>
      <text:p text:style-name="P62"><text:s text:c="4"/>3. В этом месте пешеход</text:p>
      <text:p text:style-name="P63"><text:s text:c="8"/>Терпеливо транспорт ждет.</text:p>
      <text:p text:style-name="P64"><text:s text:c="8"/>Он <text:s/>пешком устал шагать,</text:p>
      <text:p text:style-name="P65"><text:span text:style-name="T66"><text:s text:c="8"/>Хочет пассажиром стать. <text:s/></text:span><text:span text:style-name="T67">(Место остановки автобуса)</text:span></text:p>
      <text:p text:style-name="P68"/>
      <text:p text:style-name="P69"><text:s text:c="3"/><text:s/>4. Не мелькайте быстро спицы,</text:p>
      <text:p text:style-name="P70"><text:s text:c="8"/>Не спеши, велосипед!</text:p>
      <text:p text:style-name="P71"><text:s text:c="8"/>Нам велят остановиться,</text:p>
      <text:p text:style-name="Standard"><text:span text:style-name="T72"><text:s text:c="8"/>Здесь проезда дальше нет!<text:s/></text:span><text:span text:style-name="T73">(Движение велосипедов запрещено)</text:span></text:p>
      <text:p text:style-name="P74"/>
      <text:p text:style-name="P75"/>
      <text:p text:style-name="Standard"><text:span text:style-name="T76"><text:s text:c="4"/></text:span><text:span text:style-name="T77">5</text:span><text:span text:style-name="T78">. <text:s/></text:span><text:span text:style-name="T79">Чтоб тебе помочь</text:span></text:p>
      <text:p text:style-name="P80"><text:s text:c="10"/>Путь пройти опасный,<text:bookmark-start text:name="_GoBack"/><text:bookmark-end text:name="_GoBack"/></text:p>
      <text:p text:style-name="P81"><text:s text:c="10"/>Горит и день и ночь</text:p>
      <text:p text:style-name="Standard"><text:span text:style-name="T82"><text:s text:c="10"/>Зеленый, желтый, красный.</text:span><text:span text:style-name="T83"><text:s/>(Светофор)</text:span></text:p>
      <text:p text:style-name="P84"><text:span text:style-name="T85">Воспитатель</text:span><text:span text:style-name="T86">. Отлично справились с заданием! Продолжаем</text:span><text:span text:style-name="T87">? <text:s/>Вы все знаете, что на дороге самый главный…. светофор, а его сигнал для всех закон. <text:s/>Хотите проверить свою внимательность? Поиграем в<text:s/></text:span><text:span text:style-name="T88">игру « Три сигнала светофора»?</text:span><text:span text:style-name="T89"><text:s/>Условия игры: я показываю вам зеленый круг- шагаете на месте, красный-замерли, зеленый-с</text:span><text:span text:style-name="T90">мотрим по сторонам (поворот головы влево-вправо).</text:span></text:p>
      <text:p text:style-name="P91">Отлично! Все участники были внимательными и правильно реагировали на сигналы.</text:p>
      <text:p text:style-name="P92"><text:span text:style-name="T93">Воспитатель.<text:s/></text:span><text:span text:style-name="T94">Ребята, <text:s/>перед вами извилистая дорога. Вам необходимо проехать на машине объезжая конусы, которые встречаются вам н</text:span><text:span text:style-name="T95">а пути, не задев их, вернуться по внешней стороне, и передать эстафету следующему участнику.</text:span></text:p>
      <text:p text:style-name="P96">Эстафета «Извилистая дорога»</text:p>
      <text:p text:style-name="P97"><text:span text:style-name="T98">Воспитатель.<text:s/></text:span><text:span text:style-name="T99">Ребята, я вижу вы немного устали... Предлагаю немного отдохнуть и послушать веселые частушки!</text:span></text:p>
      <text:p text:style-name="P100">(дети поют частушки)</text:p>
      <text:p text:style-name="P101"><text:span text:style-name="T102">Восп</text:span><text:span text:style-name="T103">итатель.<text:s/></text:span><text:span text:style-name="T104">Чтобы двигаться вперед, срочно нужен переход. <text:s/>Сможете выложить пешеходный переход из черных и белых полосок и показать правильный знак?</text:span></text:p>
      <text:p text:style-name="P105">Игра «Составь пешеходный переход»</text:p>
      <text:p text:style-name="P106"><text:span text:style-name="T107">Воспитатель.<text:s/></text:span><text:span text:style-name="T108">Сегодня мы убедились, что вы, ребята, знакомы с правилами дорож</text:span><text:span text:style-name="T109">ного движения!</text:span></text:p>
      <text:p text:style-name="P110"/>
      <text:p text:style-name="P111"><text:span text:style-name="T112">Ребенок.</text:span><text:span text:style-name="T113"><text:s/>Правил дорожных на свете не мало,</text:span></text:p>
      <text:p text:style-name="P114"><text:s text:c="17"/>Всех бы их выучить нам не мешало.</text:p>
      <text:p text:style-name="P115"><text:s text:c="17"/>Но основное из правил движенья,</text:p>
      <text:p text:style-name="P116"><text:s text:c="17"/>Знать как таблицу должны умноженья:</text:p>
      <text:p text:style-name="P117"><text:s text:c="16"/>«У дороги-не играть и не кататься,</text:p>
      <text:p text:style-name="P118"><text:s text:c="17"/>Если хочешь здоровым остаться!»</text:p>
      <text:p text:style-name="P119"/>
      <text:p text:style-name="P120"/>
      <text:p text:style-name="P121"><text:span text:style-name="T122">Ребенок.</text:span><text:span text:style-name="T123"><text:s text:c="3"/>На улице будьте внимательны, дети,</text:span></text:p>
      <text:p text:style-name="P124"><text:s text:c="19"/>Твердо запомните правила эти.</text:p>
      <text:p text:style-name="P125"><text:span text:style-name="T126"><text:s text:c="19"/>Правила эти помни<text:s/></text:span><text:span text:style-name="T127">всегда</text:span><text:span text:style-name="T128">,</text:span></text:p>
      <text:p text:style-name="P129"><text:s text:c="19"/>Чтоб не случилась с тобою беда.</text:p>
      <text:p text:style-name="P130"/>
      <text:p text:style-name="P131"/>
      <text:p text:style-name="P132"><text:s/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2-06T09:57:00Z</meta:creation-date>
    <dc:date>2026-01-19T14:40:00Z</dc:date>
    <meta:template xlink:href="Normal" xlink:type="simple"/>
    <meta:editing-cycles>4</meta:editing-cycles>
    <meta:editing-duration>PT1500S</meta:editing-duration>
    <meta:document-statistic meta:page-count="1" meta:paragraph-count="7" meta:word-count="592" meta:character-count="3961" meta:row-count="28" meta:non-whitespace-character-count="3376"/>
  </office:meta>
</office:document-meta>
</file>