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Эстетическое развитие детей в детском саду: важность и методы</text:p>
      <text:p text:style-name="P1"/>
      <text:p text:style-name="P1">Эстетическое развитие — это не просто знакомство с искусством и красотой, это формирование у ребёнка способности воспринимать и ценить прекрасное, а также выражать свои эмоции и впечатления. В детском саду эстетическое воспитание играет важную роль в гармоничном развитии личности ребёнка.</text:p>
      <text:p text:style-name="P1"/>
      <text:p text:style-name="P1">Зачем нужно эстетическое развитие?</text:p>
      <text:p text:style-name="P1"/>
      <text:p text:style-name="P1">Эстетическое развитие помогает детям:</text:p>
      <text:p text:style-name="P1"/>
      <text:p text:style-name="P1">* развивать воображение и творческие способности;</text:p>
      <text:p text:style-name="P1">* учиться выражать свои мысли и чувства;</text:p>
      <text:p text:style-name="P1">* формировать художественный вкус;</text:p>
      <text:p text:style-name="P1">* лучше понимать окружающий мир;</text:p>
      <text:p text:style-name="P1">* развивать эмоциональную сферу.</text:p>
      <text:p text:style-name="P1"/>
      <text:p text:style-name="P1">Кроме того, эстетическое воспитание способствует формированию у детей таких качеств, как доброта, милосердие, умение сопереживать и помогать другим.</text:p>
      <text:p text:style-name="P1"/>
      <text:p text:style-name="P1">Методы эстетического развития в детском саду</text:p>
      <text:p text:style-name="P1"/>
      <text:p text:style-name="P1">В детском саду эстетическое развитие осуществляется через различные виды деятельности:</text:p>
      <text:p text:style-name="P1"/>
      <text:p text:style-name="P1">1. Изобразительное искусство. Рисование, лепка, аппликация — всё это помогает детям выразить свои мысли и чувства через творчество. Воспитатели могут организовывать выставки работ, обсуждать с детьми их рисунки и поделки, что способствует развитию художественного вкуса.</text:p>
      <text:p text:style-name="P1">2. Музыкальное воспитание. Музыкальные занятия помогают детям развивать слух, чувство ритма и музыкальный вкус. Пение, танцы, игра на музыкальных инструментах — всё это способствует эмоциональному развитию и формированию любви к музыке.</text:p>
      <text:p text:style-name="P1">3. Литературное развитие. Чтение книг, рассказывание сказок, заучивание стихов — всё это помогает детям развивать речь, воображение и образное мышление. Воспитатели могут обсуждать с детьми прочитанные произведения, что способствует формированию художественного восприятия.</text:p>
      <text:p text:style-name="P1">4. Театрализованная деятельность. Участие в театральных постановках помогает детям развивать актёрские способности, выразительность речи и мимики. Театрализованные игры способствуют эмоциональному и социальному развитию.</text:p>
      <text:p text:style-name="P1">5. Знакомство с природой и окружающей средой. Прогулки, наблюдения за природой, обсуждение красоты окружающего мира — всё это помогает детям <text:soft-page-break/>развивать эстетическое восприятие природы и формировать бережное отношение к ней.</text:p>
      <text:p text:style-name="P1"/>
      <text:p text:style-name="P1">Роль воспитателя в эстетическом развитии</text:p>
      <text:p text:style-name="P1"/>
      <text:p text:style-name="P1">Воспитатель играет важную роль в эстетическом развитии детей. Он должен:</text:p>
      <text:p text:style-name="P1"/>
      <text:p text:style-name="P1">* создавать условия для творческой деятельности;</text:p>
      <text:p text:style-name="P1">* поддерживать интерес детей к искусству и красоте;</text:p>
      <text:p text:style-name="P1">* помогать детям выражать свои мысли и чувства;</text:p>
      <text:p text:style-name="P1">* организовывать выставки, концерты, театрализованные представления;</text:p>
      <text:p text:style-name="P1">* обсуждать с детьми произведения искусства, природу, музыку и литературу.</text:p>
      <text:p text:style-name="P1"/>
      <text:p text:style-name="P2">Эстетическое развитие в детском саду — это не только обучение, но и воспитание любви к искусству, красоте и гармонии. Оно помогает детям стать более творческими, эмоциональными и гармоничными личностя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14T21:16:13.571000000</meta:creation-date>
    <dc:date>2026-01-14T21:16:54.601000000</dc:date>
    <meta:editing-duration>PT41S</meta:editing-duration>
    <meta:editing-cycles>1</meta:editing-cycles>
    <meta:document-statistic meta:table-count="0" meta:image-count="0" meta:object-count="0" meta:page-count="2" meta:paragraph-count="25" meta:word-count="344" meta:character-count="2710" meta:non-whitespace-character-count="2385"/>
    <meta:generator>Neat_Office/6.2.8.2$Windows_x86 LibreOffice_project/</meta:generator>
  </office:meta>
</office:document-meta>
</file>