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6">
      <style:paragraph-properties fo:margin-left="0cm" fo:margin-right="0cm" fo:text-indent="0cm" style:auto-text-indent="false"/>
    </style:style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4">
      <style:paragraph-properties fo:margin-left="0cm" fo:margin-right="0cm" fo:text-indent="0cm" style:auto-text-indent="false"/>
    </style:style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8">
      <style:paragraph-properties fo:margin-left="0cm" fo:margin-right="0cm" fo:text-indent="0cm" style:auto-text-indent="false"/>
    </style:style>
    <style:style style:name="P22" style:family="paragraph" style:parent-style-name="Text_20_body" style:list-style-name="L19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number text:level="1" text:style-name="Numbering_20_Symbols" loext:num-list-format="%1%." style:num-suffix="." style:num-format="1" text:start-value="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Конкурсная работа: «Использование игровых технологий на уроках английского языка как средство активизации познавательной деятельности и формирования коммуникативной компетенции»</text:h>
      <text:h text:style-name="Heading_20_3" text:outline-level="3">1. Введение</text:h>
      <text:p text:style-name="Text_20_body"><text:span text:style-name="Strong_20_Emphasis">Актуальность проблемы.</text:span> В условиях реализации ФГОС особое значение приобретает поиск эффективных методов обучения, способных:</text:p>
      <text:list text:style-name="L1">
        <text:list-item>
          <text:p text:style-name="P1">преодолеть языковой барьер;</text:p>
        </text:list-item>
        <text:list-item>
          <text:p text:style-name="P1">сформировать устойчивую мотивацию к изучению английского;</text:p>
        </text:list-item>
        <text:list-item>
          <text:p text:style-name="P1">обеспечить практическое применение языковых навыков.</text:p>
        </text:list-item>
      </text:list>
      <text:p text:style-name="Text_20_body">Игровые технологии отвечают этим требованиям, поскольку:</text:p>
      <text:list text:style-name="L2">
        <text:list-item>
          <text:p text:style-name="P2">создают естественную коммуникативную среду;</text:p>
        </text:list-item>
        <text:list-item>
          <text:p text:style-name="P2">снижают психологическое напряжение;</text:p>
        </text:list-item>
        <text:list-item>
          <text:p text:style-name="P2">обеспечивают многократное повторение языкового материала в контексте.</text:p>
        </text:list-item>
      </text:list>
      <text:p text:style-name="Text_20_body"><text:span text:style-name="Strong_20_Emphasis">Цель работы:</text:span> доказать эффективность применения игровых технологий на уроках английского языка для развития коммуникативных компетенций учащихся.</text:p>
      <text:p text:style-name="Text_20_body"><text:span text:style-name="Strong_20_Emphasis">Задачи:</text:span></text:p>
      <text:list text:style-name="L3">
        <text:list-item>
          <text:p text:style-name="P3">систематизировать виды игровых технологий;</text:p>
        </text:list-item>
        <text:list-item>
          <text:p text:style-name="P3">разработать практические модели игр для разных этапов урока;</text:p>
        </text:list-item>
        <text:list-item>
          <text:p text:style-name="P3">определить критерии оценки эффективности;</text:p>
        </text:list-item>
        <text:list-item>
          <text:p text:style-name="P3">представить методические рекомендации по внедрению.</text:p>
        </text:list-item>
      </text:list>
      <text:p text:style-name="Text_20_body"><text:span text:style-name="Strong_20_Emphasis">Объект исследования:</text:span> процесс обучения английскому языку в общеобразовательной школе.</text:p>
      <text:p text:style-name="Text_20_body"><text:span text:style-name="Strong_20_Emphasis">Предмет исследования:</text:span> игровые технологии как средство повышения качества языкового образования.</text:p>
      <text:h text:style-name="Heading_20_3" text:outline-level="3">2. Теоретические основы применения игровых технологий</text:h>
      <text:h text:style-name="Heading_20_4" text:outline-level="4">2.1. Понятие и функции игровых технологий</text:h>
      <text:p text:style-name="Text_20_body"><text:span text:style-name="Strong_20_Emphasis">Игровая технология</text:span> — система приёмов и методов организации учебно‑воспитательного процесса в форме развивающей игры, включающая:</text:p>
      <text:list text:style-name="L4">
        <text:list-item>
          <text:p text:style-name="P4">чётко определённые правила;</text:p>
        </text:list-item>
        <text:list-item>
          <text:p text:style-name="P4">соревновательный элемент;</text:p>
        </text:list-item>
        <text:list-item>
          <text:p text:style-name="P4">мотивационную составляющую;</text:p>
        </text:list-item>
        <text:list-item>
          <text:p text:style-name="P4">возможность самореализации.</text:p>
        </text:list-item>
      </text:list>
      <text:p text:style-name="Text_20_body"><text:soft-page-break/><text:span text:style-name="Strong_20_Emphasis">Ключевые функции:</text:span></text:p>
      <text:list text:style-name="L5">
        <text:list-item>
          <text:p text:style-name="P5"><text:span text:style-name="Strong_20_Emphasis">обучающая</text:span> (усвоение лексики, грамматики, фонетики);</text:p>
        </text:list-item>
        <text:list-item>
          <text:p text:style-name="P5"><text:span text:style-name="Strong_20_Emphasis">развивающая</text:span> (мышление, память, внимание);</text:p>
        </text:list-item>
        <text:list-item>
          <text:p text:style-name="P5"><text:span text:style-name="Strong_20_Emphasis">коммуникативная</text:span> (практика устной речи);</text:p>
        </text:list-item>
        <text:list-item>
          <text:p text:style-name="P5"><text:span text:style-name="Strong_20_Emphasis">мотивационная</text:span> (повышение интереса к предмету);</text:p>
        </text:list-item>
        <text:list-item>
          <text:p text:style-name="P5"><text:span text:style-name="Strong_20_Emphasis">социализирующая</text:span> (формирование навыков работы в команде).</text:p>
        </text:list-item>
      </text:list>
      <text:h text:style-name="Heading_20_4" text:outline-level="4">2.2. Классификация игр на уроках английского</text:h>
      <text:list text:style-name="L6">
        <text:list-item>
          <text:p text:style-name="P6"><text:span text:style-name="Strong_20_Emphasis">По виду деятельности:</text:span></text:p>
          <text:list>
            <text:list-item>
              <text:p text:style-name="P7">речевые (Dialogue Practice, Role‑Play);</text:p>
            </text:list-item>
            <text:list-item>
              <text:p text:style-name="P7">интеллектуальные (Puzzles, Crosswords);</text:p>
            </text:list-item>
            <text:list-item>
              <text:p text:style-name="P7">подвижные (Action Games).</text:p>
            </text:list-item>
          </text:list>
        </text:list-item>
        <text:list-item>
          <text:p text:style-name="P6"><text:span text:style-name="Strong_20_Emphasis">По цели обучения:</text:span></text:p>
          <text:list>
            <text:list-item>
              <text:p text:style-name="P7">лексические (Vocabulary Bingo, Memory Game);</text:p>
            </text:list-item>
            <text:list-item>
              <text:p text:style-name="P7">грамматические (Grammar Auction, Sentence Builder);</text:p>
            </text:list-item>
            <text:list-item>
              <text:p text:style-name="P7">фонетические (Tongue Twisters, Rhyme Challenge);</text:p>
            </text:list-item>
            <text:list-item>
              <text:p text:style-name="P7">коммуникативные (Interview, Debate).</text:p>
            </text:list-item>
          </text:list>
        </text:list-item>
        <text:list-item>
          <text:p text:style-name="P6"><text:span text:style-name="Strong_20_Emphasis">По форме организации:</text:span></text:p>
          <text:list>
            <text:list-item>
              <text:p text:style-name="P6">индивидуальные;</text:p>
            </text:list-item>
            <text:list-item>
              <text:p text:style-name="P6">парные;</text:p>
            </text:list-item>
            <text:list-item>
              <text:p text:style-name="P6">групповые;</text:p>
            </text:list-item>
            <text:list-item>
              <text:p text:style-name="P6">командные.</text:p>
            </text:list-item>
          </text:list>
        </text:list-item>
      </text:list>
      <text:h text:style-name="Heading_20_3" text:outline-level="3">3. Практическое применение игровых технологий</text:h>
      <text:h text:style-name="Heading_20_4" text:outline-level="4">3.1. Игры для разных этапов урока</text:h>
      <text:p text:style-name="Text_20_body"><text:span text:style-name="Strong_20_Emphasis">1. Начало урока (активизация внимания):</text:span></text:p>
      <text:list text:style-name="L7">
        <text:list-item>
          <text:p text:style-name="P8"><text:span text:style-name="Strong_20_Emphasis">«Word Chain»</text:span>: ученики по очереди называют слова на заданную букву/тему, повторяя предыдущие.</text:p>
        </text:list-item>
        <text:list-item>
          <text:p text:style-name="P8"><text:span text:style-name="Strong_20_Emphasis">«Yes/No Game»</text:span>: учитель задаёт вопросы, на которые нельзя ответить «yes»/«no» (тренировка развёрнутых ответов).</text:p>
        </text:list-item>
      </text:list>
      <text:p text:style-name="Text_20_body"><text:span text:style-name="Strong_20_Emphasis">2. Основная часть (изучение/закрепление материала):</text:span></text:p>
      <text:list text:style-name="L8">
        <text:list-item>
          <text:p text:style-name="P9"><text:span text:style-name="Strong_20_Emphasis">«Grammar Auction»</text:span> (уровень B1–B2):</text:p>
          <text:list>
            <text:list-item>
              <text:p text:style-name="P9">класс делится на команды;</text:p>
            </text:list-item>
            <text:list-item>
              <text:p text:style-name="P9">каждая получает «бюджет» (например, 100 $);</text:p>
            </text:list-item>
            <text:list-item>
              <text:p text:style-name="P9"><text:soft-page-break/>учитель предлагает предложения с грамматическими ошибками;</text:p>
            </text:list-item>
            <text:list-item>
              <text:p text:style-name="P9">команды «покупают» предложения, исправляя ошибки (цена зависит от сложности).</text:p>
            </text:list-item>
          </text:list>
        </text:list-item>
        <text:list-item>
          <text:p text:style-name="P9"><text:span text:style-name="Strong_20_Emphasis">«Vocabulary Race»</text:span>:</text:p>
          <text:list>
            <text:list-item>
              <text:p text:style-name="P9">две команды соревнуются в составлении предложений с новыми словами;</text:p>
            </text:list-item>
            <text:list-item>
              <text:p text:style-name="P9">за каждое корректное предложение — 1 балл.</text:p>
            </text:list-item>
          </text:list>
        </text:list-item>
      </text:list>
      <text:p text:style-name="Text_20_body"><text:span text:style-name="Strong_20_Emphasis">3. Завершение урока (рефлексия):</text:span></text:p>
      <text:list text:style-name="L9">
        <text:list-item>
          <text:p text:style-name="P10"><text:span text:style-name="Strong_20_Emphasis">«3‑2‑1 Summary»</text:span>:</text:p>
          <text:list>
            <text:list-item>
              <text:p text:style-name="P10">3 новых слова;</text:p>
            </text:list-item>
            <text:list-item>
              <text:p text:style-name="P10">2 грамматические конструкции;</text:p>
            </text:list-item>
            <text:list-item>
              <text:p text:style-name="P10">1 вопрос по теме.</text:p>
            </text:list-item>
          </text:list>
        </text:list-item>
        <text:list-item>
          <text:p text:style-name="P10"><text:span text:style-name="Strong_20_Emphasis">«Exit Ticket»</text:span>: ученики пишут ответ на вопрос на карточке перед выходом из класса.</text:p>
        </text:list-item>
      </text:list>
      <text:h text:style-name="Heading_20_4" text:outline-level="4">3.2. Примеры комплексных игровых модулей</text:h>
      <text:p text:style-name="Text_20_body"><text:span text:style-name="Strong_20_Emphasis">Модуль 1. «Travel Agency» (уровень A2–B1)</text:span></text:p>
      <text:p text:style-name="Text_20_body"><text:span text:style-name="Strong_20_Emphasis">Цель:</text:span> отработка лексики по теме «Путешествия» и навыков диалогической речи.</text:p>
      <text:p text:style-name="Text_20_body"><text:span text:style-name="Strong_20_Emphasis">Этапы:</text:span></text:p>
      <text:list text:style-name="L10">
        <text:list-item>
          <text:p text:style-name="P11"><text:span text:style-name="Strong_20_Emphasis">Подготовка</text:span> (10 мин):</text:p>
          <text:list>
            <text:list-item>
              <text:p text:style-name="P11">повторение лексики (билеты, отели, достопримечательности);</text:p>
            </text:list-item>
            <text:list-item>
              <text:p text:style-name="P11">разбор клише («Can I help you?», «How much does it cost?»).</text:p>
            </text:list-item>
          </text:list>
        </text:list-item>
        <text:list-item>
          <text:p text:style-name="P11"><text:span text:style-name="Strong_20_Emphasis">Игра</text:span> (25 мин):</text:p>
          <text:list>
            <text:list-item>
              <text:p text:style-name="P11">ученики делятся на «турагентов» и «клиентов»;</text:p>
            </text:list-item>
            <text:list-item>
              <text:p text:style-name="P11">«клиенты» описывают желаемое путешествие;</text:p>
            </text:list-item>
            <text:list-item>
              <text:p text:style-name="P11">«турагенты» предлагают варианты, аргументируя выбор.</text:p>
            </text:list-item>
          </text:list>
        </text:list-item>
        <text:list-item>
          <text:p text:style-name="P11"><text:span text:style-name="Strong_20_Emphasis">Рефлексия</text:span> (5 мин):</text:p>
          <text:list>
            <text:list-item>
              <text:p text:style-name="P11">обсуждение самых креативных предложений;</text:p>
            </text:list-item>
            <text:list-item>
              <text:p text:style-name="P11">анализ использованных фраз.</text:p>
            </text:list-item>
          </text:list>
        </text:list-item>
      </text:list>
      <text:p text:style-name="Text_20_body"><text:span text:style-name="Strong_20_Emphasis">Ресурсы:</text:span> карточки с ролями, макеты брошюр, аудиозаписи звуков аэропорта/вокзала.</text:p>
      <text:p text:style-name="Text_20_body"><text:span text:style-name="Strong_20_Emphasis">Модуль 2. «News Report» (уровень B2–C1)</text:span></text:p>
      <text:p text:style-name="Text_20_body"><text:span text:style-name="Strong_20_Emphasis">Цель:</text:span> развитие навыков монологической речи и критического мышления.</text:p>
      <text:p text:style-name="Text_20_body"><text:span text:style-name="Strong_20_Emphasis">Ход игры:</text:span></text:p>
      <text:list text:style-name="L11">
        <text:list-item>
          <text:p text:style-name="P12"><text:span text:style-name="Strong_20_Emphasis">Задание</text:span>: команды получают «сенсационные новости» (например, «Учёные нашли город под водой»).</text:p>
        </text:list-item>
        <text:list-item>
          <text:p text:style-name="P12"><text:soft-page-break/><text:span text:style-name="Strong_20_Emphasis">Работа в группах</text:span> (15 мин):</text:p>
          <text:list>
            <text:list-item>
              <text:p text:style-name="P12">составить 3‑минутный репортаж;</text:p>
            </text:list-item>
            <text:list-item>
              <text:p text:style-name="P12">включить интервью с «экспертами»;</text:p>
            </text:list-item>
            <text:list-item>
              <text:p text:style-name="P12">подготовить визуальные материалы.</text:p>
            </text:list-item>
          </text:list>
        </text:list-item>
        <text:list-item>
          <text:p text:style-name="P12"><text:span text:style-name="Strong_20_Emphasis">Презентация</text:span> (по 5 мин на команду).</text:p>
        </text:list-item>
        <text:list-item>
          <text:p text:style-name="P12"><text:span text:style-name="Strong_20_Emphasis">Голосование</text:span> за лучший репортаж (критерии: логика, лексика, произношение).</text:p>
        </text:list-item>
      </text:list>
      <text:h text:style-name="Heading_20_3" text:outline-level="3">4. Методика оценки эффективности</text:h>
      <text:p text:style-name="Text_20_body"><text:span text:style-name="Strong_20_Emphasis">Критерии:</text:span></text:p>
      <text:list text:style-name="L12">
        <text:list-item>
          <text:p text:style-name="P13"><text:span text:style-name="Strong_20_Emphasis">Языковые показатели:</text:span></text:p>
          <text:list>
            <text:list-item>
              <text:p text:style-name="P13">объём активной лексики;</text:p>
            </text:list-item>
            <text:list-item>
              <text:p text:style-name="P13">корректность грамматики;</text:p>
            </text:list-item>
            <text:list-item>
              <text:p text:style-name="P13">беглость речи (количество слов в минуту).</text:p>
            </text:list-item>
          </text:list>
        </text:list-item>
        <text:list-item>
          <text:p text:style-name="P13"><text:span text:style-name="Strong_20_Emphasis">Коммуникативные показатели:</text:span></text:p>
          <text:list>
            <text:list-item>
              <text:p text:style-name="P13">готовность к диалогу;</text:p>
            </text:list-item>
            <text:list-item>
              <text:p text:style-name="P13">использование стратегий компенсации (перефраз, вопросы).</text:p>
            </text:list-item>
          </text:list>
        </text:list-item>
        <text:list-item>
          <text:p text:style-name="P13"><text:span text:style-name="Strong_20_Emphasis">Мотивационные показатели:</text:span></text:p>
          <text:list>
            <text:list-item>
              <text:p text:style-name="P13">вовлечённость (наблюдение);</text:p>
            </text:list-item>
            <text:list-item>
              <text:p text:style-name="P13">субъективная оценка (анкетирование).</text:p>
            </text:list-item>
          </text:list>
        </text:list-item>
      </text:list>
      <text:p text:style-name="Text_20_body"><text:span text:style-name="Strong_20_Emphasis">Инструменты:</text:span></text:p>
      <text:list text:style-name="L13">
        <text:list-item>
          <text:p text:style-name="P14">чек‑листы наблюдения;</text:p>
        </text:list-item>
        <text:list-item>
          <text:p text:style-name="P14">аудиозапись речи для анализа;</text:p>
        </text:list-item>
        <text:list-item>
          <text:p text:style-name="P14">анкеты самооценки («Что было самым интересным?»).</text:p>
        </text:list-item>
      </text:list>
      <text:h text:style-name="Heading_20_3" text:outline-level="3">5. Методические рекомендации</text:h>
      <text:list text:style-name="L14">
        <text:list-item>
          <text:p text:style-name="P15"><text:span text:style-name="Strong_20_Emphasis">Адаптация:</text:span></text:p>
          <text:list>
            <text:list-item>
              <text:p text:style-name="P15">для младших классов — больше визуальных материалов и движений;</text:p>
            </text:list-item>
            <text:list-item>
              <text:p text:style-name="P15">для старших — акцент на аргументацию и критическое мышление.</text:p>
            </text:list-item>
          </text:list>
        </text:list-item>
        <text:list-item>
          <text:p text:style-name="P15"><text:span text:style-name="Strong_20_Emphasis">Организация:</text:span></text:p>
          <text:list>
            <text:list-item>
              <text:p text:style-name="P15">чёткие правила и тайминг;</text:p>
            </text:list-item>
            <text:list-item>
              <text:p text:style-name="P15">распределение ролей до начала игры;</text:p>
            </text:list-item>
            <text:list-item>
              <text:p text:style-name="P15">система поощрений (баллы, жетоны).</text:p>
            </text:list-item>
          </text:list>
        </text:list-item>
        <text:list-item>
          <text:p text:style-name="P15"><text:span text:style-name="Strong_20_Emphasis">Интеграция с ИКТ:</text:span></text:p>
          <text:list>
            <text:list-item>
              <text:p text:style-name="P16"><text:soft-page-break/>онлайн‑квизы (Kahoot!, Quizizz);</text:p>
            </text:list-item>
            <text:list-item>
              <text:p text:style-name="P16">виртуальные доски (Jamboard, Padlet);</text:p>
            </text:list-item>
            <text:list-item>
              <text:p text:style-name="P16">видео‑чат для ролевых игр (Zoom Breakout Rooms).</text:p>
            </text:list-item>
          </text:list>
        </text:list-item>
        <text:list-item>
          <text:p text:style-name="P15"><text:span text:style-name="Strong_20_Emphasis">Рефлексия:</text:span></text:p>
          <text:list>
            <text:list-item>
              <text:p text:style-name="P15">обсуждение успехов и ошибок после игры;</text:p>
            </text:list-item>
            <text:list-item>
              <text:p text:style-name="P15">связь с реальными жизненными ситуациями.</text:p>
            </text:list-item>
          </text:list>
        </text:list-item>
      </text:list>
      <text:h text:style-name="Heading_20_3" text:outline-level="3">6. Ожидаемые результаты</text:h>
      <text:p text:style-name="Text_20_body"><text:span text:style-name="Strong_20_Emphasis">Для учащихся:</text:span></text:p>
      <text:list text:style-name="L15">
        <text:list-item>
          <text:p text:style-name="P17">повышение мотивации к изучению языка;</text:p>
        </text:list-item>
        <text:list-item>
          <text:p text:style-name="P17">снижение страха ошибок;</text:p>
        </text:list-item>
        <text:list-item>
          <text:p text:style-name="P17">расширение активного словарного запаса;</text:p>
        </text:list-item>
        <text:list-item>
          <text:p text:style-name="P17">улучшение навыков спонтанной речи.</text:p>
        </text:list-item>
      </text:list>
      <text:p text:style-name="Text_20_body"><text:span text:style-name="Strong_20_Emphasis">Для учителя:</text:span></text:p>
      <text:list text:style-name="L16">
        <text:list-item>
          <text:p text:style-name="P18">разнообразие форм работы;</text:p>
        </text:list-item>
        <text:list-item>
          <text:p text:style-name="P18">объективная оценка уровня владения языком;</text:p>
        </text:list-item>
        <text:list-item>
          <text:p text:style-name="P18">создание позитивного микроклимата в классе.</text:p>
        </text:list-item>
      </text:list>
      <text:h text:style-name="Heading_20_3" text:outline-level="3">7. Заключение</text:h>
      <text:p text:style-name="Text_20_body">Игровые технологии — это не альтернатива традиционному обучению, а <text:span text:style-name="Strong_20_Emphasis">эффективный инструмент</text:span> для:</text:p>
      <text:list text:style-name="L17">
        <text:list-item>
          <text:p text:style-name="P19">повышения вовлечённости;</text:p>
        </text:list-item>
        <text:list-item>
          <text:p text:style-name="P19">формирования коммуникативной компетенции;</text:p>
        </text:list-item>
        <text:list-item>
          <text:p text:style-name="P19">индивидуализации образовательного процесса.</text:p>
        </text:list-item>
      </text:list>
      <text:p text:style-name="Text_20_body"><text:span text:style-name="Strong_20_Emphasis">Ключевой фактор успеха</text:span> — системность применения и соответствие игр возрастным и языковым особенностям учащихся.</text:p>
      <text:h text:style-name="Heading_20_3" text:outline-level="3">8. Список литературы</text:h>
      <text:list text:style-name="L18">
        <text:list-item>
          <text:p text:style-name="P20">Стронин М. Ф. «Обучающие игры на уроках английского языка». — М.: Просвещение, 2001.</text:p>
        </text:list-item>
        <text:list-item>
          <text:p text:style-name="P20">Конышева А. В. «Игра в обучении иностранному языку: теория и практика». — Минск, 2008.</text:p>
        </text:list-item>
        <text:list-item>
          <text:p text:style-name="P20">Гальскова Н. Д., Гез Н. И. «Теория обучения иностранным языкам. Лингводидактика и методика». — М.: Академия, 2005.</text:p>
        </text:list-item>
        <text:list-item>
          <text:p text:style-name="P20">Соловова Е. В. «Методика обучения иностранным языкам». — М.: Просвещение, 2005.</text:p>
        </text:list-item>
        <text:list-item>
          <text:p text:style-name="P20"><text:soft-page-break/>Электронные ресурсы:</text:p>
          <text:list>
            <text:list-item>
              <text:p text:style-name="P21">Kahoot! (<text:a xlink:type="simple" xlink:href="https://kahoot.com/" office:target-frame-name="_blank" xlink:show="new" text:style-name="Internet_20_link" text:visited-style-name="Visited_20_Internet_20_Link">https://kahoot.com</text:a>);</text:p>
            </text:list-item>
            <text:list-item>
              <text:p text:style-name="P21">Quizizz (<text:a xlink:type="simple" xlink:href="https://quizizz.com/" office:target-frame-name="_blank" xlink:show="new" text:style-name="Internet_20_link" text:visited-style-name="Visited_20_Internet_20_Link">https://quizizz.com</text:a>);</text:p>
            </text:list-item>
            <text:list-item>
              <text:p text:style-name="P21">Padlet (<text:a xlink:type="simple" xlink:href="https://padlet.com/" office:target-frame-name="_blank" xlink:show="new" text:style-name="Internet_20_link" text:visited-style-name="Visited_20_Internet_20_Link">https://padlet.com</text:a>).</text:p>
            </text:list-item>
          </text:list>
        </text:list-item>
      </text:list>
      <text:h text:style-name="Heading_20_3" text:outline-level="3">9. Приложения</text:h>
      <text:list text:style-name="L19">
        <text:list-item>
          <text:p text:style-name="P22">Образцы карточек для игр («Grammar Auction», «Vocabulary Race»).</text:p>
        </text:list-item>
        <text:list-item>
          <text:p text:style-name="P22">Чек‑листы наблюдения за коммуникативной активностью.</text:p>
        </text:list-item>
        <text:list-item>
          <text:p text:style-name="P22">Шаблоны анкет для рефлексии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1:15:07.783000000</meta:creation-date>
    <dc:date>2026-01-02T11:15:27.562000000</dc:date>
    <meta:editing-duration>PT20S</meta:editing-duration>
    <meta:editing-cycles>1</meta:editing-cycles>
    <meta:document-statistic meta:table-count="0" meta:image-count="0" meta:object-count="0" meta:page-count="6" meta:paragraph-count="151" meta:word-count="866" meta:character-count="6498" meta:non-whitespace-character-count="5889"/>
    <meta:generator>LibreOffice/7.6.5.2$Windows_X86_64 LibreOffice_project/38d5f62f85355c192ef5f1dd47c5c0c0c6d6598b</meta:generator>
  </office:meta>
</office:document-meta>
</file>