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margin-left="0cm" fo:margin-right="0cm" fo:margin-top="0.529cm" fo:margin-bottom="0.212cm" style:contextual-spacing="false" fo:text-indent="0cm" style:auto-text-indent="false"/>
    </style:style>
    <style:style style:name="P2" style:family="paragraph" style:parent-style-name="Heading_20_4">
      <style:paragraph-properties fo:margin-left="0cm" fo:margin-right="0cm" fo:margin-top="0.529cm" fo:margin-bottom="0.106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.212cm" fo:margin-bottom="0.212cm" style:contextual-spacing="false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6" style:family="paragraph" style:parent-style-name="Text_20_body" style:list-style-name="L3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7" style:family="paragraph" style:parent-style-name="Text_20_body" style:list-style-name="L4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8" style:family="paragraph" style:parent-style-name="Text_20_body" style:list-style-name="L5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9" style:family="paragraph" style:parent-style-name="Text_20_body" style:list-style-name="L5">
      <style:paragraph-properties fo:margin-left="0cm" fo:margin-right="0cm" fo:margin-top="0.212cm" fo:margin-bottom="0.212cm" style:contextual-spacing="false" fo:text-align="center" style:justify-single-word="false" fo:text-indent="0cm" style:auto-text-indent="false" fo:padding="0cm" fo:border="none"/>
    </style:style>
    <style:style style:name="P10" style:family="paragraph" style:parent-style-name="Text_20_body" style:list-style-name="L6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11" style:family="paragraph" style:parent-style-name="Text_20_body" style:list-style-name="L7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12" style:family="paragraph" style:parent-style-name="Text_20_body" style:list-style-name="L8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13" style:family="paragraph" style:parent-style-name="Text_20_body" style:list-style-name="L9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14" style:family="paragraph" style:parent-style-name="Text_20_body" style:list-style-name="L10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15" style:family="paragraph" style:parent-style-name="Text_20_body" style:list-style-name="L11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16" style:family="paragraph" style:parent-style-name="Text_20_body" style:list-style-name="L12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17" style:family="paragraph" style:parent-style-name="Text_20_body" style:list-style-name="L13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18" style:family="paragraph" style:parent-style-name="Text_20_body" style:list-style-name="L14">
      <style:paragraph-properties fo:margin-left="0cm" fo:margin-right="0cm" fo:margin-top="0.212cm" fo:margin-bottom="0.212cm" style:contextual-spacing="false" fo:text-indent="0cm" style:auto-text-indent="false" fo:padding="0cm" fo:border="none"/>
    </style:style>
    <style:style style:name="P19" style:family="paragraph" style:parent-style-name="Text_20_body" style:list-style-name="L15">
      <style:paragraph-properties fo:margin-left="0cm" fo:margin-right="0cm" fo:margin-top="0.212cm" fo:margin-bottom="0.212cm" style:contextual-spacing="false" fo:text-indent="0cm" style:auto-text-indent="fals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Методическая разработка: «Нестандартные формы урока английского языка — один из способов повышения интереса к предмету»</text:h>
      <text:h text:style-name="P1" text:outline-level="3">1. Актуальность темы</text:h>
      <text:p text:style-name="P3">В условиях современной образовательной парадигмы ключевой задачей учителя становится не просто передача знаний, а <text:span text:style-name="Strong_20_Emphasis">формирование устойчивой мотивации</text:span> к изучению предмета. Традиционные формы уроков нередко приводят к снижению познавательной активности, особенно при изучении иностранного языка.</text:p>
      <text:p text:style-name="P3">Нестандартные уроки позволяют:</text:p>
      <text:list text:style-name="L1">
        <text:list-item>
          <text:p text:style-name="P4">преодолеть психологический барьер в использовании английского языка;</text:p>
        </text:list-item>
        <text:list-item>
          <text:p text:style-name="P4">создать естественную коммуникативную среду;</text:p>
        </text:list-item>
        <text:list-item>
          <text:p text:style-name="P4">активизировать речевые и творческие способности учащихся;</text:p>
        </text:list-item>
        <text:list-item>
          <text:p text:style-name="P4">повысить личную вовлечённость каждого ученика.</text:p>
        </text:list-item>
      </text:list>
      <text:h text:style-name="P1" text:outline-level="3">2. Цели и задачи</text:h>
      <text:p text:style-name="P3"><text:span text:style-name="Strong_20_Emphasis">Цель:</text:span> продемонстрировать эффективность нестандартных форм организации учебного процесса для повышения мотивации к изучению английского языка.</text:p>
      <text:p text:style-name="P3"><text:span text:style-name="Strong_20_Emphasis">Задачи:</text:span></text:p>
      <text:list text:style-name="L2">
        <text:list-item>
          <text:p text:style-name="P5">раскрыть сущность и классификацию нестандартных уроков;</text:p>
        </text:list-item>
        <text:list-item>
          <text:p text:style-name="P5">представить практические модели нестандартных занятий;</text:p>
        </text:list-item>
        <text:list-item>
          <text:p text:style-name="P5">описать критерии эффективности и методику оценки результатов;</text:p>
        </text:list-item>
        <text:list-item>
          <text:p text:style-name="P5">дать рекомендации по внедрению в учебный процесс.</text:p>
        </text:list-item>
      </text:list>
      <text:h text:style-name="P1" text:outline-level="3">3. Теоретические основы</text:h>
      <text:p text:style-name="P3"><text:span text:style-name="Strong_20_Emphasis">Нестандартный урок</text:span> — это импровизированное учебное занятие с нетрадиционной структурой и формой организации, направленное на:</text:p>
      <text:list text:style-name="L3">
        <text:list-item>
          <text:p text:style-name="P6">развитие коммуникативной компетенции;</text:p>
        </text:list-item>
        <text:list-item>
          <text:p text:style-name="P6">формирование креативного мышления;</text:p>
        </text:list-item>
        <text:list-item>
          <text:p text:style-name="P6">усиление личностной значимости обучения.</text:p>
        </text:list-item>
      </text:list>
      <text:p text:style-name="P3"><text:soft-page-break/><text:span text:style-name="Strong_20_Emphasis">Ключевые принципы:</text:span></text:p>
      <text:list text:style-name="L4">
        <text:list-item>
          <text:p text:style-name="P7"><text:span text:style-name="Strong_20_Emphasis">игровая доминанта</text:span> (использование игровых механик);</text:p>
        </text:list-item>
        <text:list-item>
          <text:p text:style-name="P7"><text:span text:style-name="Strong_20_Emphasis">ситуативность</text:span> (моделирование реальных коммуникативных ситуаций);</text:p>
        </text:list-item>
        <text:list-item>
          <text:p text:style-name="P7"><text:span text:style-name="Strong_20_Emphasis">интерактивность</text:span> (активное взаимодействие всех участников);</text:p>
        </text:list-item>
        <text:list-item>
          <text:p text:style-name="P7"><text:span text:style-name="Strong_20_Emphasis">межпредметность</text:span> (связь с другими дисциплинами);</text:p>
        </text:list-item>
        <text:list-item>
          <text:p text:style-name="P7"><text:span text:style-name="Strong_20_Emphasis">вариативность</text:span> (гибкость структуры).</text:p>
        </text:list-item>
      </text:list>
      <text:h text:style-name="P1" text:outline-level="3">4. Классификация нестандартных форм</text:h>
      <text:list text:style-name="L5">
        <text:list-item>
          <text:p text:style-name="P8"><text:span text:style-name="Strong_20_Emphasis">Игровые формы:</text:span></text:p>
          <text:list>
            <text:list-item>
              <text:p text:style-name="P8">ролевые игры (Role‑Playing Games);</text:p>
            </text:list-item>
            <text:list-item>
              <text:p text:style-name="P8">квесты и викторины (Quiz, Escape Room);</text:p>
            </text:list-item>
            <text:list-item>
              <text:p text:style-name="P8">деловые симуляции (Business Simulation).</text:p>
            </text:list-item>
          </text:list>
        </text:list-item>
        <text:list-item>
          <text:p text:style-name="P8"><text:span text:style-name="Strong_20_Emphasis">Проектные формы:</text:span></text:p>
          <text:list>
            <text:list-item>
              <text:p text:style-name="P8">исследовательские проекты (Research Projects);</text:p>
            </text:list-item>
            <text:list-item>
              <text:p text:style-name="P8">творческие презентации (Creative Presentations);</text:p>
            </text:list-item>
            <text:list-item>
              <text:p text:style-name="P8">мультимедийные продукты (Video, Podcast).</text:p>
            </text:list-item>
          </text:list>
        </text:list-item>
        <text:list-item>
          <text:p text:style-name="P8"><text:span text:style-name="Strong_20_Emphasis">Интегрированные формы:</text:span></text:p>
          <text:list>
            <text:list-item>
              <text:p text:style-name="P8">уроки‑экскурсии (Virtual Tours);</text:p>
            </text:list-item>
            <text:list-item>
              <text:p text:style-name="P9">литературные гостиные (Literary Soireˊes);</text:p>
            </text:list-item>
            <text:list-item>
              <text:p text:style-name="P8">межпредметные кейсы (Cross‑Curricular Cases).</text:p>
            </text:list-item>
          </text:list>
        </text:list-item>
        <text:list-item>
          <text:p text:style-name="P8"><text:span text:style-name="Strong_20_Emphasis">Коммуникативные формы:</text:span></text:p>
          <text:list>
            <text:list-item>
              <text:p text:style-name="P8">дебаты (Debates);</text:p>
            </text:list-item>
            <text:list-item>
              <text:p text:style-name="P8">круглые столы (Round Tables);</text:p>
            </text:list-item>
            <text:list-item>
              <text:p text:style-name="P8">интервью‑марафоны (Interview Marathons).</text:p>
            </text:list-item>
          </text:list>
        </text:list-item>
      </text:list>
      <text:h text:style-name="P1" text:outline-level="3"><text:soft-page-break/>5. Практические модели уроков</text:h>
      <text:h text:style-name="P2" text:outline-level="4">Модель 1. Квест «Lost in London» (уровень A2–B1)</text:h>
      <text:p text:style-name="P3"><text:span text:style-name="Strong_20_Emphasis">Цель:</text:span> развитие навыков аудирования и устной речи в ситуациях ориентирования в городе.</text:p>
      <text:p text:style-name="P3"><text:span text:style-name="Strong_20_Emphasis">Этапы:</text:span></text:p>
      <text:list text:style-name="L6">
        <text:list-item>
          <text:p text:style-name="P10">Введение: видео‑заставка с проблемой («Вы потеряли карту в Лондоне»).</text:p>
        </text:list-item>
        <text:list-item>
          <text:p text:style-name="P10">Задания:</text:p>
          <text:list>
            <text:list-item>
              <text:p text:style-name="P10">прослушать диалог в такси (Listening Task);</text:p>
            </text:list-item>
            <text:list-item>
              <text:p text:style-name="P10">спросить дорогу у «местных» (ролевая игра);</text:p>
            </text:list-item>
            <text:list-item>
              <text:p text:style-name="P10">найти объекты по подсказкам (карта + аудио).</text:p>
            </text:list-item>
          </text:list>
        </text:list-item>
        <text:list-item>
          <text:p text:style-name="P10">Финал: презентация маршрута.</text:p>
        </text:list-item>
      </text:list>
      <text:p text:style-name="P3"><text:span text:style-name="Strong_20_Emphasis">Ресурсы:</text:span> аудиозаписи, карта Лондона, карточки с ролями.</text:p>
      <text:h text:style-name="P2" text:outline-level="4">Модель 2. Дебаты «Social Media: Pros and Cons» (уровень B2–C1)</text:h>
      <text:p text:style-name="P3"><text:span text:style-name="Strong_20_Emphasis">Цель:</text:span> формирование аргументативной речи и критического мышления.</text:p>
      <text:p text:style-name="P3"><text:span text:style-name="Strong_20_Emphasis">Структура:</text:span></text:p>
      <text:list text:style-name="L7">
        <text:list-item>
          <text:p text:style-name="P11">Подготовка (1 урок):</text:p>
          <text:list>
            <text:list-item>
              <text:p text:style-name="P11">разделение на команды «За»/«Против»;</text:p>
            </text:list-item>
            <text:list-item>
              <text:p text:style-name="P11">поиск аргументов (статьи, статистика);</text:p>
            </text:list-item>
            <text:list-item>
              <text:p text:style-name="P11">составление тезисов.</text:p>
            </text:list-item>
          </text:list>
        </text:list-item>
        <text:list-item>
          <text:p text:style-name="P11">Дебаты (1 урок):</text:p>
          <text:list>
            <text:list-item>
              <text:p text:style-name="P11">вступительные речи (3 мин);</text:p>
            </text:list-item>
            <text:list-item>
              <text:p text:style-name="P11">раунд вопросов (2 мин на ответ);</text:p>
            </text:list-item>
            <text:list-item>
              <text:p text:style-name="P11">заключительные аргументы (2 мин).</text:p>
            </text:list-item>
          </text:list>
        </text:list-item>
        <text:list-item>
          <text:p text:style-name="P11">Рефлексия: оценка аргументов по критериям.</text:p>
        </text:list-item>
      </text:list>
      <text:p text:style-name="P3"><text:span text:style-name="Strong_20_Emphasis">Критерии оценки:</text:span></text:p>
      <text:list text:style-name="L8">
        <text:list-item>
          <text:p text:style-name="P12">логичность аргументации;</text:p>
        </text:list-item>
        <text:list-item>
          <text:p text:style-name="P12">использование лексики уровня B2+;</text:p>
        </text:list-item>
        <text:list-item>
          <text:p text:style-name="P12"><text:soft-page-break/>невербальная коммуникация.</text:p>
        </text:list-item>
      </text:list>
      <text:h text:style-name="P2" text:outline-level="4">Модель 3. Проект «My Ideal City» (уровень A1–A2)</text:h>
      <text:p text:style-name="P3"><text:span text:style-name="Strong_20_Emphasis">Цель:</text:span> активизация лексики по теме «Город» и развитие командного взаимодействия.</text:p>
      <text:p text:style-name="P3"><text:span text:style-name="Strong_20_Emphasis">Ход работы:</text:span></text:p>
      <text:list text:style-name="L9">
        <text:list-item>
          <text:p text:style-name="P13">Мозговой штурм: список объектов города.</text:p>
        </text:list-item>
        <text:list-item>
          <text:p text:style-name="P13">Групповая работа:</text:p>
          <text:list>
            <text:list-item>
              <text:p text:style-name="P13">рисование макета;</text:p>
            </text:list-item>
            <text:list-item>
              <text:p text:style-name="P13">составление описания (5–7 предложений).</text:p>
            </text:list-item>
          </text:list>
        </text:list-item>
        <text:list-item>
          <text:p text:style-name="P13">Презентация: защита проекта на английском.</text:p>
        </text:list-item>
      </text:list>
      <text:p text:style-name="P3"><text:span text:style-name="Strong_20_Emphasis">Продукт:</text:span> коллаж + устное выступление (2–3 мин).</text:p>
      <text:h text:style-name="P1" text:outline-level="3">6. Методика оценки эффективности</text:h>
      <text:p text:style-name="P3"><text:span text:style-name="Strong_20_Emphasis">Критерии:</text:span></text:p>
      <text:list text:style-name="L10">
        <text:list-item>
          <text:p text:style-name="P14"><text:span text:style-name="Strong_20_Emphasis">Мотивационный:</text:span></text:p>
          <text:list>
            <text:list-item>
              <text:p text:style-name="P14">уровень вовлечённости (наблюдение);</text:p>
            </text:list-item>
            <text:list-item>
              <text:p text:style-name="P14">субъективная оценка учащихся (анкета).</text:p>
            </text:list-item>
          </text:list>
        </text:list-item>
        <text:list-item>
          <text:p text:style-name="P14"><text:span text:style-name="Strong_20_Emphasis">Когнитивный:</text:span></text:p>
          <text:list>
            <text:list-item>
              <text:p text:style-name="P14">качество речевых продуктов (грамматика, лексика);</text:p>
            </text:list-item>
            <text:list-item>
              <text:p text:style-name="P14">объём активной лексики.</text:p>
            </text:list-item>
          </text:list>
        </text:list-item>
        <text:list-item>
          <text:p text:style-name="P14"><text:span text:style-name="Strong_20_Emphasis">Коммуникативный:</text:span></text:p>
          <text:list>
            <text:list-item>
              <text:p text:style-name="P14">готовность к диалогу;</text:p>
            </text:list-item>
            <text:list-item>
              <text:p text:style-name="P14">использование стратегий компенсации.</text:p>
            </text:list-item>
          </text:list>
        </text:list-item>
      </text:list>
      <text:p text:style-name="P3"><text:span text:style-name="Strong_20_Emphasis">Инструменты:</text:span></text:p>
      <text:list text:style-name="L11">
        <text:list-item>
          <text:p text:style-name="P15">чек‑листы наблюдения;</text:p>
        </text:list-item>
        <text:list-item>
          <text:p text:style-name="P15">аудиозапись речи для анализа;</text:p>
        </text:list-item>
        <text:list-item>
          <text:p text:style-name="P15">рефлексивные дневники.</text:p>
        </text:list-item>
      </text:list>
      <text:h text:style-name="P1" text:outline-level="3"><text:soft-page-break/>7. Рекомендации по внедрению</text:h>
      <text:list text:style-name="L12">
        <text:list-item>
          <text:p text:style-name="P16"><text:span text:style-name="Strong_20_Emphasis">Постепенность:</text:span> начинать с элементов игры в традиционных уроках.</text:p>
        </text:list-item>
        <text:list-item>
          <text:p text:style-name="P16"><text:span text:style-name="Strong_20_Emphasis">Адаптация:</text:span> учитывать уровень и возрастные особенности.</text:p>
        </text:list-item>
        <text:list-item>
          <text:p text:style-name="P16"><text:span text:style-name="Strong_20_Emphasis">Рефлексия:</text:span> обсуждать с учащимися формат после занятия.</text:p>
        </text:list-item>
        <text:list-item>
          <text:p text:style-name="P16"><text:span text:style-name="Strong_20_Emphasis">Ресурсы:</text:span> использовать цифровые инструменты (Kahoot!, Mentimeter, Canva).</text:p>
        </text:list-item>
        <text:list-item>
          <text:p text:style-name="P16"><text:span text:style-name="Strong_20_Emphasis">Сотрудничество:</text:span> привлекать коллег для межпредметных проектов.</text:p>
        </text:list-item>
      </text:list>
      <text:h text:style-name="P1" text:outline-level="3">8. Возможные трудности и пути их решения</text:h>
      <text:list text:style-name="L13">
        <text:list-item>
          <text:p text:style-name="P17"><text:span text:style-name="Strong_20_Emphasis">Нехватка времени:</text:span> комбинировать с домашними проектами.</text:p>
        </text:list-item>
        <text:list-item>
          <text:p text:style-name="P17"><text:span text:style-name="Strong_20_Emphasis">Шумность:</text:span> чёткие правила и таймеры.</text:p>
        </text:list-item>
        <text:list-item>
          <text:p text:style-name="P17"><text:span text:style-name="Strong_20_Emphasis">Пассивность отдельных учеников:</text:span> ролевые распределения с ответственностью.</text:p>
        </text:list-item>
        <text:list-item>
          <text:p text:style-name="P17"><text:span text:style-name="Strong_20_Emphasis">Языковые барьеры:</text:span> шаблоны фраз и визуальные подсказки.</text:p>
        </text:list-item>
      </text:list>
      <text:h text:style-name="P1" text:outline-level="3">9. Заключение</text:h>
      <text:p text:style-name="P3">Нестандартные формы уроков — это не развлечение, а <text:span text:style-name="Strong_20_Emphasis">педагогический инструмент</text:span>, позволяющий:</text:p>
      <text:list text:style-name="L14">
        <text:list-item>
          <text:p text:style-name="P18">сделать процесс изучения языка личностно значимым;</text:p>
        </text:list-item>
        <text:list-item>
          <text:p text:style-name="P18">сформировать коммуникативную компетенцию в естественной среде;</text:p>
        </text:list-item>
        <text:list-item>
          <text:p text:style-name="P18">развить метапредметные навыки (критическое мышление, сотрудничество).</text:p>
        </text:list-item>
      </text:list>
      <text:p text:style-name="P3"><text:span text:style-name="Strong_20_Emphasis">Ключевой фактор успеха</text:span> — баланс между инновационностью и методической обоснованностью.</text:p>
      <text:h text:style-name="P1" text:outline-level="3">10. Список ресурсов</text:h>
      <text:list text:style-name="L15">
        <text:list-item>
          <text:p text:style-name="P19"><text:span text:style-name="Strong_20_Emphasis">Цифровые платформы:</text:span></text:p>
          <text:list>
            <text:list-item>
              <text:p text:style-name="P19">Kahoot! (викторины);</text:p>
            </text:list-item>
            <text:list-item>
              <text:p text:style-name="P19">Padlet (коллективные доски);</text:p>
            </text:list-item>
            <text:list-item>
              <text:p text:style-name="P19">Flipgrid (видео‑ответы).</text:p>
            </text:list-item>
          </text:list>
        </text:list-item>
        <text:list-item>
          <text:p text:style-name="P19"><text:span text:style-name="Strong_20_Emphasis">Литература:</text:span></text:p>
          <text:list>
            <text:list-item>
              <text:p text:style-name="P19">Копылова В. В. «Методика проектной работы на уроках английского языка»;</text:p>
            </text:list-item>
            <text:list-item>
              <text:p text:style-name="P19"><text:soft-page-break/>Мильруд Р. П. «Современные концептуальные принципы коммуникативного обучения ИЯ».</text:p>
            </text:list-item>
          </text:list>
        </text:list-item>
        <text:list-item>
          <text:p text:style-name="P19"><text:span text:style-name="Strong_20_Emphasis">Шаблоны:</text:span></text:p>
          <text:list>
            <text:list-item>
              <text:p text:style-name="P19">чек‑листы для самооценки;</text:p>
            </text:list-item>
            <text:list-item>
              <text:p text:style-name="P19">карты наблюдений;</text:p>
            </text:list-item>
            <text:list-item>
              <text:p text:style-name="P19">образцы проектных заданий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10:57:33.958000000</meta:creation-date>
    <dc:date>2026-01-02T10:57:55.720000000</dc:date>
    <meta:editing-duration>PT23S</meta:editing-duration>
    <meta:editing-cycles>1</meta:editing-cycles>
    <meta:document-statistic meta:table-count="0" meta:image-count="0" meta:object-count="0" meta:page-count="6" meta:paragraph-count="123" meta:word-count="686" meta:character-count="5236" meta:non-whitespace-character-count="4764"/>
    <meta:generator>LibreOffice/7.6.5.2$Windows_X86_64 LibreOffice_project/38d5f62f85355c192ef5f1dd47c5c0c0c6d6598b</meta:generator>
  </office:meta>
</office:document-meta>
</file>