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PT Sans" svg:font-family="'PT Sans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style:contextual-spacing="false" fo:line-height="6%" fo:orphans="2" fo:widows="2" fo:text-indent="0cm" style:auto-text-indent="false"/>
      <style:text-properties fo:font-variant="normal" fo:text-transform="none" fo:color="#000000" loext:opacity="100%" style:font-name="PT Sans" fo:font-size="8pt" fo:letter-spacing="normal" fo:font-style="normal" fo:font-weight="normal" style:font-size-asian="8pt" style:font-size-complex="8pt"/>
    </style:style>
    <style:style style:name="P2" style:family="paragraph" style:parent-style-name="Text_20_body">
      <style:paragraph-properties fo:margin-left="0cm" fo:line-height="6%" fo:text-indent="0cm" style:auto-text-indent="false"/>
      <style:text-properties fo:font-variant="normal" fo:text-transform="none" fo:color="#000000" loext:opacity="100%" style:font-name="PT Sans" fo:font-size="8pt" fo:letter-spacing="normal" fo:font-style="normal" fo:font-weight="normal" style:font-size-asian="8pt" style:font-size-complex="8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line-height="6%" fo:orphans="2" fo:widows="2" fo:text-indent="0cm" style:auto-text-indent="false"/>
      <style:text-properties fo:font-size="8pt" style:font-size-asian="8pt" style:font-size-complex="8pt"/>
    </style:style>
    <style:style style:name="T1" style:family="text">
      <style:text-properties fo:font-variant="normal" fo:text-transform="none" fo:color="#000000" loext:opacity="100%" style:font-name="PT Sans" fo:letter-spacing="normal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ятеро нас. Мы особого сорта.</text:p>
      <text:p text:style-name="P1">Мы-элементы группы четвертой,</text:p>
      <text:p text:style-name="P1">Наш коллектив удивительно дружен,</text:p>
      <text:p text:style-name="P1">Каждый из нас очень важен и нужен.</text:p>
      <text:p text:style-name="P1">У элемента номер шесть</text:p>
      <text:p text:style-name="P1">Достоинств очень много есть.</text:p>
      <text:p text:style-name="P1">« Людям я совсем как брат.</text:p>
      <text:p text:style-name="P1">Много тысяч лет назад</text:p>
      <text:p text:style-name="P1">Я уже пылал в костре,</text:p>
      <text:p text:style-name="P1">Освещая интерьер первобытных их пещер.</text:p>
      <text:p text:style-name="P1">И украсить был я рад</text:p>
      <text:p text:style-name="P1">Дам и рыцарей наряд,</text:p>
      <text:p text:style-name="P1">Что блистали при дворе…</text:p>
      <text:p text:style-name="P1">Если мягким быть решу,-</text:p>
      <text:p text:style-name="P1">То в тетради я пишу.</text:p>
      <text:p text:style-name="P1">Такова, друзья, природа</text:p>
      <text:p text:style-name="P1">Элемента УГЛЕРОДА!»</text:p>
      <text:p text:style-name="P1">Сосед углерода привык к работе,</text:p>
      <text:p text:style-name="P1">Замену ему нигде не найдете.</text:p>
      <text:p text:style-name="P1">Если бы этот пропал элемент,</text:p>
      <text:p text:style-name="P1">Где бы взяли кирпич и цемент,</text:p>
      <text:p text:style-name="P1">Чем бы стеклили окно, и куда</text:p>
      <text:p text:style-name="P1">Делись бы кварц, и фарфор, и слюда?</text:p>
      <text:p text:style-name="P1">Пляжи песчаные, толщи подземные –</text:p>
      <text:p text:style-name="P1">Где все это было без КРЕМНИЯ?</text:p>
      <text:p text:style-name="P2">Поднял голову едва</text:p>
      <text:p text:style-name="P1">номер восемьдесят два:</text:p>
      <text:p text:style-name="P1">« Знает каждый ученик:</text:p>
      <text:p text:style-name="P1">Я-металл. Пусть я старик,</text:p>
      <text:p text:style-name="P1">Но за все берусь с отвагой,</text:p>
      <text:p text:style-name="P1">Не сижу без дела я.</text:p>
      <text:p text:style-name="P1">Я рисую. Где бумага?</text:p>
      <text:p text:style-name="P1">Я стреляю из ружья.</text:p>
      <text:p text:style-name="P1">Труба канализации,</text:p>
      <text:p text:style-name="P1">Экран от радиации,</text:p>
      <text:p text:style-name="P1">Балласт подводного пловца-</text:p>
      <text:p text:style-name="P1">Моим заслугам нет конца;</text:p>
      <text:p text:style-name="P1">Таков уж мой природный стиль;</text:p>
      <text:p text:style-name="P1">Я ток даю в автомобиль…</text:p>
      <text:p text:style-name="P1">Ну, догадайтесь, наконец,</text:p>
      <text:p text:style-name="P1">Кто я? Меня зовут СВИНЕЦ».</text:p>
      <text:p text:style-name="P2">Дайте выйти в первый ряд!</text:p>
      <text:p text:style-name="P1">Я ведь – номер пятьдесят.</text:p>
      <text:p text:style-name="P1">Я древний, но выгляжу молодо.</text:p>
      <text:p text:style-name="P1">Я – в бронзе, похожей на золото.</text:p>
      <text:p text:style-name="P1">Но я не спесив. Всем люблю помогать;</text:p>
      <text:p text:style-name="P1">И дырку в кастрюле могу запаять,</text:p>
      <text:p text:style-name="P1">Фольгой, даже банкой готов я предстать.</text:p>
      <text:p text:style-name="P1">И лишь от мороза теряю я голову.</text:p>
      <text:p text:style-name="P1">Ну как, догадались ? Зовут меня ОЛОВО».</text:p>
      <text:p text:style-name="P1">А я здесь самый молодой,</text:p>
      <text:p text:style-name="P1">И не седою бородой,</text:p>
      <text:p text:style-name="P1">А тем, что полупроводник,</text:p>
      <text:p text:style-name="P1">Быть примечательным привык.</text:p>
      <text:p text:style-name="P1">Открыт я был в Германии,</text:p>
      <text:p text:style-name="P3"><text:span text:style-name="T1">Зовут меня ГЕРМАНИЕМ»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PT Sans" svg:font-family="'PT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49cm" style:contextual-spacing="false" fo:line-height="120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28cm" fo:margin-bottom="1.31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24.2.7.2$Linux_X86_64 LibreOffice_project/420$Build-2</meta:generator>
    <meta:editing-cycles>0</meta:editing-cycles>
    <meta:editing-duration>P0D</meta:editing-duration>
    <meta:document-statistic meta:table-count="0" meta:image-count="0" meta:object-count="0" meta:page-count="1" meta:paragraph-count="56" meta:word-count="258" meta:character-count="1461" meta:non-whitespace-character-count="1256"/>
  </office:meta>
</office:document-meta>
</file>