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PT Sans" svg:font-family="'PT Sans', sans-serif"/>
    <style:font-face style:name="Times New Roman" svg:font-family="'Times New Roman'"/>
  </office:font-face-decls>
  <office:automatic-styles>
    <style:style style:name="Таблица1" style:family="table">
      <style:table-properties style:width="19.336cm" table:align="left"/>
    </style:style>
    <style:style style:name="Таблица1.A" style:family="table-column">
      <style:table-column-properties style:column-width="2.173cm"/>
    </style:style>
    <style:style style:name="Таблица1.B" style:family="table-column">
      <style:table-column-properties style:column-width="2.3cm"/>
    </style:style>
    <style:style style:name="Таблица1.C" style:family="table-column">
      <style:table-column-properties style:column-width="0.723cm"/>
    </style:style>
    <style:style style:name="Таблица1.J" style:family="table-column">
      <style:table-column-properties style:column-width="1.034cm"/>
    </style:style>
    <style:style style:name="Таблица1.K" style:family="table-column">
      <style:table-column-properties style:column-width="1.011cm"/>
    </style:style>
    <style:style style:name="Таблица1.L" style:family="table-column">
      <style:table-column-properties style:column-width="0.845cm"/>
    </style:style>
    <style:style style:name="Таблица1.N" style:family="table-column">
      <style:table-column-properties style:column-width="0.822cm"/>
    </style:style>
    <style:style style:name="Таблица1.O" style:family="table-column">
      <style:table-column-properties style:column-width="0.94cm"/>
    </style:style>
    <style:style style:name="Таблица1.R" style:family="table-column">
      <style:table-column-properties style:column-width="0.917cm"/>
    </style:style>
    <style:style style:name="Таблица1.S" style:family="table-column">
      <style:table-column-properties style:column-width="0.893cm"/>
    </style:style>
    <style:style style:name="Таблица1.T" style:family="table-column">
      <style:table-column-properties style:column-width="0.949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.J1" style:family="table-cell">
      <style:table-cell-properties style:vertical-align="middle"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Таблица1.N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J3" style:family="table-cell">
      <style:table-cell-properties style:vertical-align="middle" fo:background-color="#ffffff" fo:padding-left="0.191cm" fo:padding-right="0.191cm" fo:padding-top="0.049cm" fo:padding-bottom="0.049cm" fo:border="1pt solid #000000">
        <style:background-image/>
      </style:table-cell-properties>
    </style:style>
    <style:style style:name="Таблица1.J4" style:family="table-cell">
      <style:table-cell-properties style:vertical-align="middle" fo:background-color="#b8cce4" fo:padding-left="0.191cm" fo:padding-right="0.191cm" fo:padding-top="0.049cm" fo:padding-bottom="0.049cm" fo:border="1pt solid #000000">
        <style:background-image/>
      </style:table-cell-properties>
    </style:style>
    <style:style style:name="Таблица1.A12" style:family="table-cell">
      <style:table-cell-properties style:vertical-align="middle" fo:background-color="#000000" fo:padding-left="0.191cm" fo:padding-right="0.191cm" fo:padding-top="0.049cm" fo:padding-bottom="0.049cm" fo:border="1pt solid #000000">
        <style:background-image/>
      </style:table-cell-properties>
    </style:style>
    <style:style style:name="Таблица1.C13" style:family="table-cell">
      <style:table-cell-properties style:vertical-align="middle" fo:background-color="#ffff00" fo:padding-left="0.191cm" fo:padding-right="0.191cm" fo:padding-top="0.049cm" fo:padding-bottom="0.049cm" fo:border="1pt solid #000000">
        <style:background-image/>
      </style:table-cell-properties>
    </style:style>
    <style:style style:name="Таблица1.J13" style:family="table-cell">
      <style:table-cell-properties style:vertical-align="middle" fo:background-color="#d99594" fo:padding-left="0.191cm" fo:padding-right="0.191cm" fo:padding-top="0.049cm" fo:padding-bottom="0.049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8pt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8pt" fo:letter-spacing="normal" fo:font-style="normal" style:text-underline-style="none" fo:font-weight="bold" style:text-blinking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bold" style:text-blinking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bold" style:text-blinking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bold" style:text-blinking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3.5pt" fo:letter-spacing="normal" fo:font-style="normal" style:text-underline-style="none" fo:font-weight="bold" style:text-blinking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0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8pt" fo:font-style="normal" style:text-underline-style="none" fo:font-weight="bold" style:text-blinking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P19" style:family="paragraph" style:parent-style-name="Text_20_body" style:list-style-name="L1">
      <style:paragraph-properties fo:margin-left="1.27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20" style:family="paragraph" style:parent-style-name="Text_20_body" style:list-style-name="L2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font-style="normal" style:text-underline-style="none" fo:font-weight="normal" style:text-blinking="false"/>
    </style:style>
    <style:style style:name="P21" style:family="paragraph" style:parent-style-name="Text_20_body" style:list-style-name="L1">
      <style:paragraph-properties fo:margin-left="1.27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22" style:family="paragraph" style:parent-style-name="Text_20_body" style:list-style-name="L2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0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font-name="Times New Roman" fo:font-size="18pt" style:text-underline-style="none" fo:font-weight="bold" style:text-blinking="false"/>
    </style:style>
    <style:style style:name="T3" style:family="text">
      <style:text-properties style:text-line-through-style="none" style:text-line-through-type="none" style:font-name="Times New Roman" fo:font-size="12pt" style:text-underline-style="none" fo:font-weight="bold" style:text-blinking="false"/>
    </style:style>
    <style:style style:name="T4" style:family="text">
      <style:text-properties style:text-line-through-style="none" style:text-line-through-type="none" style:font-name="Times New Roman" fo:font-size="13.5pt" style:text-underline-style="none" style:text-blinking="false"/>
    </style:style>
    <style:style style:name="T5" style:family="text">
      <style:text-properties style:text-line-through-style="none" style:text-line-through-type="none" fo:font-size="13.5pt" fo:font-style="italic" style:text-underline-style="none" fo:font-weight="bold" style:text-blinking="false"/>
    </style:style>
    <style:style style:name="T6" style:family="text">
      <style:text-properties style:font-name="Times New Roman" fo:font-size="12pt" fo:font-style="normal" fo:font-weight="bold"/>
    </style:style>
    <style:style style:name="T7" style:family="text">
      <style:text-properties style:font-name="Times New Roman" fo:font-size="13.5pt" fo:font-style="normal" fo:font-weight="bold"/>
    </style:style>
    <style:style style:name="T8" style:family="text">
      <style:text-properties style:font-name="PT Sans" fo:font-size="10.5pt" fo:font-style="normal" fo:font-weight="normal"/>
    </style:style>
    <style:style style:name="T9" style:family="text">
      <style:text-properties fo:font-size="7.5pt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Тип гидролиза. Реакция среды: </text:span><text:span text:style-name="T1"> </text:span><text:span text:style-name="T3">рН&gt;7 реакция среды щелочная, гидролиз по аниону;</text:span></text:p>
      <text:p text:style-name="P7">рН&lt;7 реакция среды щелочная, гидролиз по катиону; рН=7 реакция среды близка к нейтральной.</text:p>
      <text:p text:style-name="P1"><text:bookmark text:name="t.0"/><text:bookmark text:name="t.170a11687576eb1778c216f1d3c5a4b39712b75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7"/>
        <table:table-column table:style-name="Таблица1.J"/>
        <table:table-column table:style-name="Таблица1.K"/>
        <table:table-column table:style-name="Таблица1.L"/>
        <table:table-column table:style-name="Таблица1.C"/>
        <table:table-column table:style-name="Таблица1.N"/>
        <table:table-column table:style-name="Таблица1.O"/>
        <table:table-column table:style-name="Таблица1.L"/>
        <table:table-column table:style-name="Таблица1.N"/>
        <table:table-column table:style-name="Таблица1.R"/>
        <table:table-column table:style-name="Таблица1.S"/>
        <table:table-column table:style-name="Таблица1.T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7" office:value-type="string">
            <text:p text:style-name="P3">Сильные катио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4" office:value-type="string">
            <text:p text:style-name="P3">Cлабые катионы</text:p>
          </table:table-cell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A1" table:number-columns-spanned="6" office:value-type="string">
            <text:p text:style-name="P5">Слабые, амфотерные катион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>K</text:p>
          </table:table-cell>
          <table:table-cell table:style-name="Таблица1.A1" office:value-type="string">
            <text:p text:style-name="P6">Na</text:p>
          </table:table-cell>
          <table:table-cell table:style-name="Таблица1.A1" office:value-type="string">
            <text:p text:style-name="P6">Li</text:p>
          </table:table-cell>
          <table:table-cell table:style-name="Таблица1.A1" office:value-type="string">
            <text:p text:style-name="P6">Cs</text:p>
          </table:table-cell>
          <table:table-cell table:style-name="Таблица1.A1" office:value-type="string">
            <text:p text:style-name="P6">Fr</text:p>
          </table:table-cell>
          <table:table-cell table:style-name="Таблица1.A1" office:value-type="string">
            <text:p text:style-name="P6">Ba</text:p>
          </table:table-cell>
          <table:table-cell table:style-name="Таблица1.A1" office:value-type="string">
            <text:p text:style-name="P6">Ca</text:p>
          </table:table-cell>
          <table:table-cell table:style-name="Таблица1.A1" office:value-type="string">
            <text:p text:style-name="P6">NH4+</text:p>
          </table:table-cell>
          <table:table-cell table:style-name="Таблица1.A1" office:value-type="string">
            <text:p text:style-name="P6">Mg2+</text:p>
          </table:table-cell>
          <table:table-cell table:style-name="Таблица1.A1" office:value-type="string">
            <text:p text:style-name="P6">Fe2+</text:p>
          </table:table-cell>
          <table:table-cell table:style-name="Таблица1.A1" office:value-type="string">
            <text:p text:style-name="P6">Ag+</text:p>
          </table:table-cell>
          <table:table-cell table:style-name="Таблица1.A1" office:value-type="string">
            <text:p text:style-name="P6">Ni2+</text:p>
          </table:table-cell>
          <table:table-cell table:style-name="Таблица1.A1" office:value-type="string">
            <text:p text:style-name="P6">Сu2+</text:p>
          </table:table-cell>
          <table:table-cell table:style-name="Таблица1.A1" office:value-type="string">
            <text:p text:style-name="P6">Fe3+</text:p>
          </table:table-cell>
          <table:table-cell table:style-name="Таблица1.A1" office:value-type="string">
            <text:p text:style-name="P6">Al3+</text:p>
          </table:table-cell>
          <table:table-cell table:style-name="Таблица1.A1" office:value-type="string">
            <text:p text:style-name="P6">Zn2+</text:p>
          </table:table-cell>
          <table:table-cell table:style-name="Таблица1.A1" office:value-type="string">
            <text:p text:style-name="P6">Pb2+</text:p>
          </table:table-cell>
          <table:table-cell table:style-name="Таблица1.A1" office:value-type="string">
            <text:p text:style-name="P16">Sn2+</text:p>
          </table:table-cell>
        </table:table-row>
        <table:table-row>
          <table:table-cell table:style-name="Таблица1.A1" table:number-rows-spanned="9" office:value-type="string">
            <text:p text:style-name="P8">Анионы сильных кислот</text:p>
          </table:table-cell>
          <table:table-cell table:style-name="Таблица1.A1" office:value-type="string">
            <text:p text:style-name="P3">ОН-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р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8">н</text:p>
          </table:table-cell>
          <table:table-cell table:style-name="Таблица1.J3" office:value-type="string">
            <text:p text:style-name="P9">н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Сl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Br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J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NO3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ClO4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MnO4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SO42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CrO42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0">рН&lt;7</text:p>
          </table:table-cell>
          <table:table-cell table:style-name="Таблица1.J4" office:value-type="string">
            <text:p text:style-name="P11">рН&lt;7</text:p>
          </table:table-cell>
        </table:table-row>
        <table:table-row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  <table:table-cell table:style-name="Таблица1.A12" office:value-type="string">
            <text:p text:style-name="P2"/>
          </table:table-cell>
        </table:table-row>
        <table:table-row>
          <table:table-cell table:style-name="Таблица1.A1" table:number-rows-spanned="12" office:value-type="string">
            <text:p text:style-name="P8">Анионы слабых кислот</text:p>
          </table:table-cell>
          <table:table-cell table:style-name="Таблица1.A1" office:value-type="string">
            <text:p text:style-name="P3">PO43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CO32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SO32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NO2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S2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F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CN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SiO32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ClO2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ClO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3">HCOO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9">CH3COO-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C13" office:value-type="string">
            <text:p text:style-name="P10">рН&gt;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0">рН=7</text:p>
          </table:table-cell>
          <table:table-cell table:style-name="Таблица1.J13" office:value-type="string">
            <text:p text:style-name="P11">рН=7</text:p>
          </table:table-cell>
        </table:table-row>
      </table:table>
      <text:p text:style-name="P4">Реакция среды:</text:p>
      <text:list text:style-name="L1">
        <text:list-item>
          <text:p text:style-name="P19">рН&gt;7 реакция среды щелочная, гидролиз проходит по аниону.</text:p>
        </text:list-item>
        <text:list-item>
          <text:p text:style-name="P19">рН&lt;7 реакция среды щелочная, гидролиз проходит по катиону.</text:p>
        </text:list-item>
        <text:list-item>
          <text:p text:style-name="P21"> <text:span text:style-name="T6">рН=7 реакция среды близка к нейтральной (или слабощелочная, или слабокислотная)</text:span></text:p>
        </text:list-item>
      </text:list>
      <text:p text:style-name="P12">       <text:span text:style-name="T7">Типы гидролиза:</text:span></text:p>
      <text:list text:style-name="L2">
        <text:list-item>
          <text:p text:style-name="P22"><text:span text:style-name="T4">гидролиз по катиону (в реакцию с водой вступает только катион (+)), </text:span><text:span text:style-name="T5">(среда раствора кислая);</text:span></text:p>
        </text:list-item>
        <text:list-item>
          <text:p text:style-name="P22"><text:span text:style-name="T4">гидролиз по аниону (в реакцию с водой вступает только анион(-)), </text:span><text:span text:style-name="T5">(среда раствора щелочная);</text:span></text:p>
        </text:list-item>
        <text:list-item>
          <text:p text:style-name="P20">совместный гидролиз (в реакцию с водой вступает и катион, и анион).</text:p>
        </text:list-item>
      </text:list>
      <text:p text:style-name="P13">Гидролиз протекает по иону слабого электролита.</text:p>
      <text:p text:style-name="P13">1.Написать уравнение диссоциации соли.</text:p>
      <text:p text:style-name="P13">2. Написать ионное уравнение гидролиза.</text:p>
      <text:p text:style-name="P13">3. Составить молекулярное уравнение.</text:p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><text:soft-page-break/>№ <text:span text:style-name="T8">1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SO<text:span text:style-name="T9">3 </text:span>, KCl, Ni(NO<text:span text:style-name="T9">3</text:span>)<text:span text:style-name="T9">2</text:span></text:p>
      <text:p text:style-name="P23">№ <text:span text:style-name="T8">2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CO<text:span text:style-name="T9">3 </text:span>, BaCl<text:span text:style-name="T9">2</text:span>, Cr(NO<text:span text:style-name="T9">3</text:span>)<text:span text:style-name="T9">3</text:span></text:p>
      <text:p text:style-name="P25"/>
      <text:p text:style-name="P23">№ <text:span text:style-name="T8">3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S, Li NO<text:span text:style-name="T9">3</text:span>, NiF<text:span text:style-name="T9">2</text:span></text:p>
      <text:p text:style-name="P25"/>
      <text:p text:style-name="P23">№ <text:span text:style-name="T8">4</text:span></text:p>
      <text:p text:style-name="P24">Напишите схему гидролиза следующих солей, укажите среду раствора и определите в какой цвет окрасится лакмус: K<text:span text:style-name="T9">2</text:span>SO<text:span text:style-name="T9">3 </text:span>, Na<text:span text:style-name="T9">3</text:span>PO<text:span text:style-name="T9">4 </text:span>, Pb(NO<text:span text:style-name="T9">3</text:span>)<text:span text:style-name="T9">2</text:span></text:p>
      <text:p text:style-name="P25"/>
      <text:p text:style-name="P23">№ <text:span text:style-name="T8">5</text:span></text:p>
      <text:p text:style-name="P24">Напишите схему гидролиза следующих солей, укажите среду раствора и определите в какой цвет окрасится метилоранж: Cr F<text:span text:style-name="T9">3</text:span>, Li<text:span text:style-name="T9">2</text:span>SO<text:span text:style-name="T9">4</text:span>, HCOONa</text:p>
      <text:p text:style-name="P23">№ <text:span text:style-name="T8">6</text:span></text:p>
      <text:p text:style-name="P24">Напишите схему гидролиза следующих солей, укажите среду раствора и определите в какой цвет окрасится метилоранж: Cu(NO<text:span text:style-name="T9">3</text:span>)<text:span text:style-name="T9">2</text:span>, K<text:span text:style-name="T9">2</text:span>SO<text:span text:style-name="T9">4 </text:span>, Li<text:span text:style-name="T9">2</text:span>S</text:p>
      <text:p text:style-name="P23">№ <text:span text:style-name="T8">7</text:span></text:p>
      <text:p text:style-name="P24">Напишите схему гидролиза следующих солей, укажите среду раствора и определите в какой цвет окрасится метилоранж: NaNO<text:span text:style-name="T9">3</text:span>, CuCl<text:span text:style-name="T9">2</text:span>, Li<text:span text:style-name="T9">2</text:span>SO<text:span text:style-name="T9">3</text:span></text:p>
      <text:p text:style-name="P23">№ <text:span text:style-name="T8">8</text:span></text:p>
      <text:p text:style-name="P24">Напишите схему гидролиза следующих солей, укажите среду раствора и определите в какой цвет окрасится метилоранж: HCOOK, Na<text:span text:style-name="T9">2</text:span>SO<text:span text:style-name="T9">4 </text:span>, Ni Cl<text:span text:style-name="T9">2</text:span></text:p>
      <text:p text:style-name="P23">№ <text:span text:style-name="T8">9</text:span></text:p>
      <text:p text:style-name="P24">Напишите схему гидролиза следующих солей, укажите среду раствора и определите в какой цвет окрасится фенолфталеин: K<text:span text:style-name="T9">2</text:span>CO<text:span text:style-name="T9">3 </text:span>, LiCl, CuSO<text:span text:style-name="T9">4</text:span></text:p>
      <text:p text:style-name="P23"><text:soft-page-break/>№ <text:span text:style-name="T8">10</text:span></text:p>
      <text:p text:style-name="P24">Напишите схему гидролиза следующих солей, укажите среду раствора и определите в какой цвет окрасится фенолфталеин: Cr<text:span text:style-name="T9">2</text:span>(SO<text:span text:style-name="T9">4</text:span>)<text:span text:style-name="T9">3</text:span>, NaCl, Li<text:span text:style-name="T9">2</text:span>CO<text:span text:style-name="T9">3</text:span></text:p>
      <text:p text:style-name="P23">№ <text:span text:style-name="T8">11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SO<text:span text:style-name="T9">3 </text:span>, KCl, Ni(NO<text:span text:style-name="T9">3</text:span>)<text:span text:style-name="T9">2</text:span></text:p>
      <text:p text:style-name="P23">№ <text:span text:style-name="T8">12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CO<text:span text:style-name="T9">3 </text:span>, BaCl<text:span text:style-name="T9">2</text:span>, Cr(NO<text:span text:style-name="T9">3</text:span>)<text:span text:style-name="T9">3</text:span></text:p>
      <text:p text:style-name="P25"/>
      <text:p text:style-name="P23">№ <text:span text:style-name="T8">13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S, Li NO<text:span text:style-name="T9">3</text:span>, NiF<text:span text:style-name="T9">2</text:span></text:p>
      <text:p text:style-name="P25"/>
      <text:p text:style-name="P23">№ <text:span text:style-name="T8">14</text:span></text:p>
      <text:p text:style-name="P24">Напишите схему гидролиза следующих солей, укажите среду раствора и определите в какой цвет окрасится лакмус: K<text:span text:style-name="T9">2</text:span>SO<text:span text:style-name="T9">3 </text:span>, Na<text:span text:style-name="T9">3</text:span>PO<text:span text:style-name="T9">4 </text:span>, Pb(NO<text:span text:style-name="T9">3</text:span>)<text:span text:style-name="T9">2</text:span></text:p>
      <text:p text:style-name="P25"/>
      <text:p text:style-name="P23">№ <text:span text:style-name="T8">15</text:span></text:p>
      <text:p text:style-name="P24">Напишите схему гидролиза следующих солей, укажите среду раствора и определите в какой цвет окрасится метилоранж: Cr F<text:span text:style-name="T9">3</text:span>, Li<text:span text:style-name="T9">2</text:span>SO<text:span text:style-name="T9">4</text:span>, HCOONa</text:p>
      <text:p text:style-name="P23">№ <text:span text:style-name="T8">16</text:span></text:p>
      <text:p text:style-name="P24">Напишите схему гидролиза следующих солей, укажите среду раствора и определите в какой цвет окрасится метилоранж: Cu(NO<text:span text:style-name="T9">3</text:span>)<text:span text:style-name="T9">2</text:span>, K<text:span text:style-name="T9">2</text:span>SO<text:span text:style-name="T9">4 </text:span>, Li<text:span text:style-name="T9">2</text:span>S</text:p>
      <text:p text:style-name="P23">№ <text:span text:style-name="T8">17</text:span></text:p>
      <text:p text:style-name="P24">Напишите схему гидролиза следующих солей, укажите среду раствора и определите в какой цвет окрасится метилоранж: NaNO<text:span text:style-name="T9">3</text:span>, CuCl<text:span text:style-name="T9">2</text:span>, Li<text:span text:style-name="T9">2</text:span>SO<text:span text:style-name="T9">3</text:span></text:p>
      <text:p text:style-name="P23">№ <text:span text:style-name="T8">18</text:span></text:p>
      <text:p text:style-name="P24">Напишите схему гидролиза следующих солей, укажите среду раствора и определите в какой цвет окрасится метилоранж: HCOOK, Na<text:span text:style-name="T9">2</text:span>SO<text:span text:style-name="T9">4 </text:span>, Ni Cl<text:span text:style-name="T9">2</text:span></text:p>
      <text:p text:style-name="P23"><text:soft-page-break/>№ <text:span text:style-name="T8">19</text:span></text:p>
      <text:p text:style-name="P24">Напишите схему гидролиза следующих солей, укажите среду раствора и определите в какой цвет окрасится фенолфталеин: K<text:span text:style-name="T9">2</text:span>CO<text:span text:style-name="T9">3 </text:span>, LiCl, CuSO<text:span text:style-name="T9">4</text:span></text:p>
      <text:p text:style-name="P23">№ <text:span text:style-name="T8">20</text:span></text:p>
      <text:p text:style-name="P24">Напишите схему гидролиза следующих солей, укажите среду раствора и определите в какой цвет окрасится фенолфталеин: Cr<text:span text:style-name="T9">2</text:span>(SO<text:span text:style-name="T9">4</text:span>)<text:span text:style-name="T9">3</text:span>, NaCl, Li<text:span text:style-name="T9">2</text:span>CO<text:span text:style-name="T9">3</text:span></text:p>
      <text:p text:style-name="P23">№ <text:span text:style-name="T8">21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SO<text:span text:style-name="T9">3 </text:span>, KCl, Ni(NO<text:span text:style-name="T9">3</text:span>)<text:span text:style-name="T9">2</text:span></text:p>
      <text:p text:style-name="P23">№ <text:span text:style-name="T8">22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CO<text:span text:style-name="T9">3 </text:span>, BaCl<text:span text:style-name="T9">2</text:span>, Cr(NO<text:span text:style-name="T9">3</text:span>)<text:span text:style-name="T9">3</text:span></text:p>
      <text:p text:style-name="P25"/>
      <text:p text:style-name="P23">№ <text:span text:style-name="T8">23</text:span></text:p>
      <text:p text:style-name="P24">Напишите схему гидролиза следующих солей, укажите среду раствора и определите в какой цвет окрасится лакмус: Na<text:span text:style-name="T9">2</text:span>S, Li NO<text:span text:style-name="T9">3</text:span>, NiF<text:span text:style-name="T9">2</text:span></text:p>
      <text:p text:style-name="P25"/>
      <text:p text:style-name="P23">№ <text:span text:style-name="T8">24</text:span></text:p>
      <text:p text:style-name="P24">Напишите схему гидролиза следующих солей, укажите среду раствора и определите в какой цвет окрасится лакмус: K<text:span text:style-name="T9">2</text:span>SO<text:span text:style-name="T9">3 </text:span>, Na<text:span text:style-name="T9">3</text:span>PO<text:span text:style-name="T9">4 </text:span>, Pb(NO<text:span text:style-name="T9">3</text:span>)<text:span text:style-name="T9">2</text:span></text:p>
      <text:p text:style-name="P25"/>
      <text:p text:style-name="P23">№ <text:span text:style-name="T8">25</text:span></text:p>
      <text:p text:style-name="P24">Напишите схему гидролиза следующих солей, укажите среду раствора и определите в какой цвет окрасится метилоранж: Cr F<text:span text:style-name="T9">3</text:span>, Li<text:span text:style-name="T9">2</text:span>SO<text:span text:style-name="T9">4</text:span>, HCOONa</text:p>
      <text:p text:style-name="P23">№ <text:span text:style-name="T8">26</text:span></text:p>
      <text:p text:style-name="P24">Напишите схему гидролиза следующих солей, укажите среду раствора и определите в какой цвет окрасится метилоранж: Cu(NO<text:span text:style-name="T9">3</text:span>)<text:span text:style-name="T9">2</text:span>, K<text:span text:style-name="T9">2</text:span>SO<text:span text:style-name="T9">4 </text:span>, Li<text:span text:style-name="T9">2</text:span>S</text:p>
      <text:p text:style-name="P23">№ <text:span text:style-name="T8">27</text:span></text:p>
      <text:p text:style-name="P24">Напишите схему гидролиза следующих солей, укажите среду раствора и определите в какой цвет окрасится метилоранж: NaNO<text:span text:style-name="T9">3</text:span>, CuCl<text:span text:style-name="T9">2</text:span>, Li<text:span text:style-name="T9">2</text:span>SO<text:span text:style-name="T9">3</text:span></text:p>
      <text:p text:style-name="P23"><text:soft-page-break/>№ <text:span text:style-name="T8">28</text:span></text:p>
      <text:p text:style-name="P24">Напишите схему гидролиза следующих солей, укажите среду раствора и определите в какой цвет окрасится метилоранж: HCOOK, Na<text:span text:style-name="T9">2</text:span>SO<text:span text:style-name="T9">4 </text:span>, Ni Cl<text:span text:style-name="T9">2</text:span></text:p>
      <text:p text:style-name="P23">№ <text:span text:style-name="T8">29</text:span></text:p>
      <text:p text:style-name="P24">Напишите схему гидролиза следующих солей, укажите среду раствора и определите в какой цвет окрасится фенолфталеин: K<text:span text:style-name="T9">2</text:span>CO<text:span text:style-name="T9">3 </text:span>, LiCl, CuSO<text:span text:style-name="T9">4</text:span></text:p>
      <text:p text:style-name="P23">№ <text:span text:style-name="T8">30</text:span></text:p>
      <text:p text:style-name="P24">Напишите схему гидролиза следующих солей, укажите среду раствора и определите в какой цвет окрасится фенолфталеин: Cr<text:span text:style-name="T9">2</text:span>(SO<text:span text:style-name="T9">4</text:span>)<text:span text:style-name="T9">3</text:span>, NaCl, Li<text:span text:style-name="T9">2</text:span>CO<text:span text:style-name="T9">3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PT Sans" svg:font-family="'PT Sans'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24.2.7.2$Linux_X86_64 LibreOffice_project/420$Build-2</meta:generator>
    <meta:editing-cycles>0</meta:editing-cycles>
    <meta:editing-duration>P0D</meta:editing-duration>
    <meta:print-date>2025-11-12T16:59:31.725518552</meta:print-date>
    <meta:document-statistic meta:table-count="1" meta:image-count="0" meta:object-count="0" meta:page-count="6" meta:paragraph-count="497" meta:word-count="1177" meta:character-count="6465" meta:non-whitespace-character-count="5780"/>
  </office:meta>
</office:document-meta>
</file>