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3pt" officeooo:rsid="00102a5c" officeooo:paragraph-rsid="001c056a" style:font-size-asian="13pt" style:font-size-complex="13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officeooo:paragraph-rsid="00144eec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officeooo:rsid="003401c2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officeooo:rsid="003401c2" officeooo:paragraph-rsid="003401c2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bold" officeooo:rsid="003401c2" officeooo:paragraph-rsid="003401c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333333" loext:opacity="100%" style:font-name="Times New Roman" fo:font-size="14pt" fo:letter-spacing="normal" fo:language="ru" fo:country="RU" fo:font-style="normal" fo:font-weight="normal" officeooo:rsid="000d354c" officeooo:paragraph-rsid="001c056a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333333" loext:opacity="100%" style:font-name="Times New Roman" fo:font-size="14pt" fo:letter-spacing="normal" fo:language="ru" fo:country="RU" fo:font-style="normal" fo:font-weight="normal" officeooo:rsid="000ebd47" officeooo:paragraph-rsid="001c056a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language="ru" fo:country="RU" fo:font-style="normal" fo:font-weight="bold" officeooo:rsid="001141b5" officeooo:paragraph-rsid="001141b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 fo:orphans="85" fo:widows="2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2a4476" officeooo:paragraph-rsid="002a447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85" fo:widows="2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2b5dbd" officeooo:paragraph-rsid="002b5db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102a5c" officeooo:paragraph-rsid="001c056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102a5c" officeooo:paragraph-rsid="001b910a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102a5c" officeooo:paragraph-rsid="001d4f05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144eec" officeooo:paragraph-rsid="001c056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144eec" officeooo:paragraph-rsid="0017f28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17f282" officeooo:paragraph-rsid="001c056a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1902bc" officeooo:paragraph-rsid="001c056a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1902bc" officeooo:paragraph-rsid="001b910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1902bc" officeooo:paragraph-rsid="001902b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1d4f05" officeooo:paragraph-rsid="001ea439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1ea439" officeooo:paragraph-rsid="001ea439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 fo:orphans="85" fo:widows="2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1ea439" officeooo:paragraph-rsid="0020221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 fo:orphans="85" fo:widows="2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1ea439" officeooo:paragraph-rsid="002168da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 fo:orphans="85" fo:widows="2"/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officeooo:rsid="001ea439" officeooo:paragraph-rsid="0020221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normal" officeooo:rsid="00102a5c" officeooo:paragraph-rsid="001c056a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normal" officeooo:rsid="00102a5c" officeooo:paragraph-rsid="001c056a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normal" officeooo:rsid="00102a5c" officeooo:paragraph-rsid="00144eec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normal" officeooo:rsid="00102a5c" officeooo:paragraph-rsid="001548fc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normal" officeooo:rsid="00102a5c" officeooo:paragraph-rsid="0017f282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normal" officeooo:rsid="00102a5c" officeooo:paragraph-rsid="001d4f05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normal" officeooo:rsid="001902bc" officeooo:paragraph-rsid="001902bc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normal" officeooo:rsid="001902bc" officeooo:paragraph-rsid="001b910a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normal" officeooo:rsid="001902bc" officeooo:paragraph-rsid="001a1fd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fo:font-weight="normal" officeooo:rsid="001a1fdf" officeooo:paragraph-rsid="001a1fd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 fo:orphans="85" fo:widows="2"/>
      <style:text-properties fo:font-variant="normal" fo:text-transform="none" fo:color="#3c3c3c" loext:opacity="100%" style:font-name="Times New Roman" fo:font-size="14pt" fo:letter-spacing="normal" fo:language="ru" fo:country="RU" fo:font-style="normal" fo:font-weight="normal" officeooo:rsid="001ea439" officeooo:paragraph-rsid="00202211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3c3c3c" loext:opacity="100%" style:font-name="Times New Roman" fo:font-size="14pt" fo:letter-spacing="normal" fo:language="ru" fo:country="RU" fo:font-style="normal" officeooo:rsid="00102a5c" officeooo:paragraph-rsid="001d4f05" style:font-size-asian="14pt" style:font-size-complex="14pt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0614bf" officeooo:paragraph-rsid="00129f3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a279" style:font-size-asian="14pt" style:font-size-complex="14pt"/>
    </style:style>
    <style:style style:name="P40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rsid="00299c3b" officeooo:paragraph-rsid="00299c3b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614bf" officeooo:paragraph-rsid="00129f3f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614bf" officeooo:paragraph-rsid="00144eec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614bf" officeooo:paragraph-rsid="000614bf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071cc1" style:font-size-asian="14pt" style:font-weight-asian="normal" style:font-size-complex="14pt" style:font-weight-complex="normal"/>
    </style:style>
    <style:style style:name="P45" style:family="paragraph" style:parent-style-name="Standard" style:list-style-name="L1">
      <style:paragraph-properties fo:text-align="start" style:justify-single-word="false" fo:orphans="85" fo:widows="2"/>
      <style:text-properties style:font-name="Times New Roman" fo:font-size="14pt" fo:font-weight="normal" officeooo:paragraph-rsid="0026bd7d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paragraph-rsid="002b5dbd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paragraph-rsid="002bcc4b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02a5c" officeooo:paragraph-rsid="001902bc" style:font-size-asian="14pt" style:font-weight-asian="normal" style:font-size-complex="14pt" style:font-weight-complex="normal"/>
    </style:style>
    <style:style style:name="P49" style:family="paragraph" style:parent-style-name="Standard" style:list-style-name="L1">
      <style:paragraph-properties fo:text-align="start" style:justify-single-word="false" fo:orphans="85" fo:widows="2"/>
      <style:text-properties style:font-name="Times New Roman" fo:font-size="14pt" fo:font-weight="normal" officeooo:rsid="0026bd7d" officeooo:paragraph-rsid="0026bd7d" style:font-size-asian="14pt" style:font-weight-asian="normal" style:font-size-complex="14pt" style:font-weight-complex="normal"/>
    </style:style>
    <style:style style:name="P50" style:family="paragraph" style:parent-style-name="Standard" style:list-style-name="L1">
      <style:paragraph-properties fo:text-align="start" style:justify-single-word="false" fo:orphans="85" fo:widows="2"/>
      <style:text-properties style:font-name="Times New Roman" fo:font-size="14pt" fo:font-weight="normal" officeooo:rsid="0026bd7d" officeooo:paragraph-rsid="0027f6b9" style:font-size-asian="14pt" style:font-weight-asian="normal" style:font-size-complex="14pt" style:font-weight-complex="normal"/>
    </style:style>
    <style:style style:name="P51" style:family="paragraph" style:parent-style-name="Standard" style:list-style-name="L1">
      <style:paragraph-properties fo:text-align="start" style:justify-single-word="false" fo:orphans="85" fo:widows="2"/>
      <style:text-properties style:font-name="Times New Roman" fo:font-size="14pt" fo:font-weight="normal" officeooo:rsid="0027f6b9" officeooo:paragraph-rsid="0027f6b9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rsid="0027f6b9" officeooo:paragraph-rsid="0027f6b9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rsid="002b5dbd" officeooo:paragraph-rsid="002b5dbd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rsid="002bcc4b" officeooo:paragraph-rsid="002bcc4b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rsid="002bcc4b" officeooo:paragraph-rsid="002c6f70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rsid="002c6f70" officeooo:paragraph-rsid="002c6f70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rsid="002c6f70" officeooo:paragraph-rsid="002d1b79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rsid="002d1b79" officeooo:paragraph-rsid="002d1b79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rsid="002d1b79" officeooo:paragraph-rsid="002ec59c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rsid="002ec59c" officeooo:paragraph-rsid="002ec59c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rsid="002ec59c" officeooo:paragraph-rsid="002fb47a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rsid="0031290f" officeooo:paragraph-rsid="0031290f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normal" officeooo:rsid="0037a162" officeooo:paragraph-rsid="0037a162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font-weight="normal" officeooo:paragraph-rsid="00144eec" style:font-size-asian="14pt" style:font-size-complex="14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614bf" officeooo:paragraph-rsid="000614bf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4pt" fo:font-weight="bold" officeooo:rsid="000614bf" officeooo:paragraph-rsid="000614bf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0614bf" style:font-size-asian="14pt" style:font-weight-asian="bold" style:font-size-complex="14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c056a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d4f05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ea439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bold" officeooo:paragraph-rsid="002168da" style:font-size-asian="14pt" style:font-weight-asian="bold" style:font-size-complex="14pt" style:font-weight-complex="bold"/>
    </style:style>
    <style:style style:name="P72" style:family="paragraph" style:parent-style-name="Standard" style:list-style-name="L1">
      <style:paragraph-properties fo:text-align="start" style:justify-single-word="false" fo:orphans="85" fo:widows="2"/>
      <style:text-properties style:font-name="Times New Roman" fo:font-size="14pt" fo:font-weight="bold" officeooo:paragraph-rsid="0026bd7d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bold" officeooo:paragraph-rsid="002c6f70" style:font-size-asian="14pt" style:font-weight-asian="bold" style:font-size-complex="14pt" style:font-weight-complex="bold"/>
    </style:style>
    <style:style style:name="P74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bold" officeooo:rsid="002168da" officeooo:paragraph-rsid="002168da" style:font-size-asian="14pt" style:font-weight-asian="bold" style:font-size-complex="14pt" style:font-weight-complex="bold"/>
    </style:style>
    <style:style style:name="P75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bold" officeooo:rsid="002168da" officeooo:paragraph-rsid="0026bd7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bold" officeooo:rsid="0036b47a" officeooo:paragraph-rsid="0036b47a" style:font-size-asian="14pt" style:font-weight-asian="bold" style:font-size-complex="14pt" style:font-weight-complex="bold"/>
    </style:style>
    <style:style style:name="P77" style:family="paragraph" style:parent-style-name="Standard">
      <style:paragraph-properties fo:text-align="center" style:justify-single-word="false" fo:orphans="85" fo:widows="2"/>
      <style:text-properties style:font-name="Times New Roman" fo:font-size="14pt" fo:font-weight="bold" officeooo:rsid="0026bd7d" officeooo:paragraph-rsid="0026bd7d" style:font-size-asian="14pt" style:font-weight-asian="bold" style:font-size-complex="14pt" style:font-weight-complex="bold"/>
    </style:style>
    <style:style style:name="P78" style:family="paragraph" style:parent-style-name="Standard">
      <style:paragraph-properties fo:text-align="center" style:justify-single-word="false" fo:orphans="85" fo:widows="2"/>
      <style:text-properties style:font-name="Times New Roman" fo:font-size="14pt" fo:font-weight="bold" officeooo:paragraph-rsid="0026bd7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bold" officeooo:rsid="002b5dbd" officeooo:paragraph-rsid="002b5dbd" style:font-size-asian="14pt" style:font-weight-asian="bold" style:font-size-complex="14pt" style:font-weight-complex="bold"/>
    </style:style>
    <style:style style:name="P80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bold" officeooo:rsid="002bcc4b" officeooo:paragraph-rsid="002bcc4b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bold" officeooo:rsid="002c6f70" officeooo:paragraph-rsid="002c6f70" style:font-size-asian="14pt" style:font-weight-asian="bold" style:font-size-complex="14pt" style:font-weight-complex="bold"/>
    </style:style>
    <style:style style:name="P82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bold" officeooo:rsid="002fb47a" officeooo:paragraph-rsid="002fb47a" style:font-size-asian="14pt" style:font-weight-asian="bold" style:font-size-complex="14pt" style:font-weight-complex="bold"/>
    </style:style>
    <style:style style:name="P83" style:family="paragraph" style:parent-style-name="Standard">
      <style:paragraph-properties fo:text-align="center" style:justify-single-word="false" fo:orphans="85" fo:widows="2"/>
      <style:text-properties style:font-name="Times New Roman" fo:font-size="14pt" fo:font-weight="bold" officeooo:rsid="0031290f" officeooo:paragraph-rsid="0037a162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start" style:justify-single-word="false" fo:orphans="85" fo:widows="2"/>
      <style:text-properties style:font-name="Times New Roman" fo:font-size="14pt" fo:font-weight="bold" officeooo:rsid="003a9b4c" officeooo:paragraph-rsid="003a9b4c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14pt" officeooo:paragraph-rsid="00144eec" style:font-size-asian="14pt" style:font-size-complex="14pt"/>
    </style:style>
    <style:style style:name="P86" style:family="paragraph" style:parent-style-name="Standard">
      <style:paragraph-properties fo:text-align="start" style:justify-single-word="false"/>
      <style:text-properties style:font-name="Times New Roman" fo:font-size="14pt" officeooo:paragraph-rsid="0012a279" style:font-size-asian="14pt" style:font-size-complex="14pt"/>
    </style:style>
    <style:style style:name="P87" style:family="paragraph" style:parent-style-name="Standard">
      <style:paragraph-properties fo:text-align="start" style:justify-single-word="false"/>
      <style:text-properties style:font-name="Times New Roman" fo:font-size="14pt" officeooo:paragraph-rsid="002ae53a" style:font-size-asian="14pt" style:font-size-complex="14pt"/>
    </style:style>
    <style:style style:name="P88" style:family="paragraph" style:parent-style-name="Standard">
      <style:paragraph-properties fo:text-align="start" style:justify-single-word="false"/>
      <style:text-properties style:font-name="Times New Roman" fo:font-size="14pt" officeooo:paragraph-rsid="000d354c" style:font-size-asian="14pt" style:font-size-complex="14pt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4pt" officeooo:paragraph-rsid="001c056a" style:font-size-asian="14pt" style:font-size-complex="14pt"/>
    </style:style>
    <style:style style:name="P90" style:family="paragraph" style:parent-style-name="Standard">
      <style:paragraph-properties fo:text-align="start" style:justify-single-word="false"/>
      <style:text-properties style:font-name="Times New Roman" fo:font-size="14pt" officeooo:paragraph-rsid="001902bc" style:font-size-asian="14pt" style:font-size-complex="14pt"/>
    </style:style>
    <style:style style:name="P91" style:family="paragraph" style:parent-style-name="Standard">
      <style:paragraph-properties fo:text-align="start" style:justify-single-word="false"/>
      <style:text-properties style:font-name="Times New Roman" fo:font-size="14pt" officeooo:paragraph-rsid="001b910a" style:font-size-asian="14pt" style:font-size-complex="14pt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4pt" officeooo:paragraph-rsid="001a1fdf" style:font-size-asian="14pt" style:font-size-complex="14pt"/>
    </style:style>
    <style:style style:name="P93" style:family="paragraph" style:parent-style-name="Standard">
      <style:paragraph-properties fo:text-align="start" style:justify-single-word="false"/>
      <style:text-properties style:font-name="Times New Roman" fo:font-size="14pt" officeooo:paragraph-rsid="001d4f05" style:font-size-asian="14pt" style:font-size-complex="14pt"/>
    </style:style>
    <style:style style:name="P94" style:family="paragraph" style:parent-style-name="Standard">
      <style:paragraph-properties fo:text-align="start" style:justify-single-word="false" fo:orphans="85" fo:widows="2"/>
      <style:text-properties style:font-name="Times New Roman" fo:font-size="14pt" officeooo:paragraph-rsid="00202211" style:font-size-asian="14pt" style:font-size-complex="14pt"/>
    </style:style>
    <style:style style:name="P95" style:family="paragraph" style:parent-style-name="Standard">
      <style:paragraph-properties fo:text-align="start" style:justify-single-word="false" fo:orphans="85" fo:widows="2"/>
      <style:text-properties style:font-name="Times New Roman" fo:font-size="14pt" officeooo:paragraph-rsid="002168da" style:font-size-asian="14pt" style:font-size-complex="14pt"/>
    </style:style>
    <style:style style:name="P96" style:family="paragraph" style:parent-style-name="Standard">
      <style:paragraph-properties fo:text-align="start" style:justify-single-word="false" fo:orphans="85" fo:widows="2"/>
      <style:text-properties style:font-name="Times New Roman" fo:font-size="14pt" officeooo:paragraph-rsid="0026bd7d" style:font-size-asian="14pt" style:font-size-complex="14pt"/>
    </style:style>
    <style:style style:name="P97" style:family="paragraph" style:parent-style-name="Standard" style:list-style-name="L1">
      <style:paragraph-properties fo:text-align="start" style:justify-single-word="false" fo:orphans="85" fo:widows="2"/>
      <style:text-properties style:font-name="Times New Roman" fo:font-size="14pt" officeooo:paragraph-rsid="0026bd7d" style:font-size-asian="14pt" style:font-size-complex="14pt"/>
    </style:style>
    <style:style style:name="P98" style:family="paragraph" style:parent-style-name="Standard">
      <style:paragraph-properties fo:text-align="start" style:justify-single-word="false" fo:orphans="85" fo:widows="2"/>
      <style:text-properties style:font-name="Times New Roman" fo:font-size="14pt" officeooo:paragraph-rsid="002b5dbd" style:font-size-asian="14pt" style:font-size-complex="14pt"/>
    </style:style>
    <style:style style:name="P99" style:family="paragraph" style:parent-style-name="Standard">
      <style:paragraph-properties fo:text-align="start" style:justify-single-word="false" fo:orphans="85" fo:widows="2"/>
      <style:text-properties style:font-name="Times New Roman" fo:font-size="14pt" officeooo:paragraph-rsid="002c6f70" style:font-size-asian="14pt" style:font-size-complex="14pt"/>
    </style:style>
    <style:style style:name="P100" style:family="paragraph" style:parent-style-name="Standard">
      <style:paragraph-properties fo:text-align="start" style:justify-single-word="false" fo:orphans="85" fo:widows="2"/>
      <style:text-properties style:font-name="Times New Roman" fo:font-size="14pt" officeooo:paragraph-rsid="002d1b79" style:font-size-asian="14pt" style:font-size-complex="14pt"/>
    </style:style>
    <style:style style:name="P101" style:family="paragraph" style:parent-style-name="Standard">
      <style:paragraph-properties fo:text-align="start" style:justify-single-word="false" fo:orphans="85" fo:widows="2"/>
      <style:text-properties style:font-name="Times New Roman" fo:font-size="14pt" officeooo:paragraph-rsid="003b0c17" style:font-size-asian="14pt" style:font-size-complex="14pt"/>
    </style:style>
    <style:style style:name="P102" style:family="paragraph" style:parent-style-name="Standard">
      <style:paragraph-properties fo:text-align="start" style:justify-single-word="false"/>
      <style:text-properties style:font-name="Times New Roman" fo:font-size="14pt" officeooo:rsid="00102a5c" officeooo:paragraph-rsid="001c056a" style:font-size-asian="14pt" style:font-size-complex="14pt"/>
    </style:style>
    <style:style style:name="P103" style:family="paragraph" style:parent-style-name="Standard">
      <style:paragraph-properties fo:text-align="start" style:justify-single-word="false"/>
      <style:text-properties style:font-name="Times New Roman" fo:font-size="14pt" officeooo:rsid="00102a5c" officeooo:paragraph-rsid="00144eec" style:font-size-asian="14pt" style:font-size-complex="14pt"/>
    </style:style>
    <style:style style:name="P104" style:family="paragraph" style:parent-style-name="Standard">
      <style:paragraph-properties fo:text-align="justify" style:justify-single-word="false" fo:orphans="85" fo:widows="2"/>
      <style:text-properties style:font-name="Times New Roman" fo:font-size="14pt" officeooo:paragraph-rsid="001ea439" style:font-size-asian="14pt" style:font-size-complex="14pt"/>
    </style:style>
    <style:style style:name="P105" style:family="paragraph" style:parent-style-name="Standard">
      <style:paragraph-properties fo:text-align="justify" style:justify-single-word="false" fo:orphans="85" fo:widows="2"/>
      <style:text-properties style:font-name="Times New Roman" fo:font-size="14pt" officeooo:paragraph-rsid="00202211" style:font-size-asian="14pt" style:font-size-complex="14pt"/>
    </style:style>
    <style:style style:name="P106" style:family="paragraph" style:parent-style-name="Standard" style:list-style-name="L1">
      <style:paragraph-properties fo:text-align="start" style:justify-single-word="false" fo:orphans="85" fo:widows="2"/>
      <style:text-properties style:font-name="Times New Roman" fo:font-size="14pt" officeooo:rsid="0026bd7d" officeooo:paragraph-rsid="0026bd7d" style:font-size-asian="14pt" style:font-size-complex="14pt"/>
    </style:style>
    <style:style style:name="P107" style:family="paragraph" style:parent-style-name="Standard">
      <style:paragraph-properties fo:text-align="start" style:justify-single-word="false"/>
      <style:text-properties style:font-name="Times New Roman" fo:font-size="14pt" fo:language="en" fo:country="US" officeooo:rsid="000614bf" officeooo:paragraph-rsid="00144eec" style:font-size-asian="14pt" style:font-size-complex="14pt"/>
    </style:style>
    <style:style style:name="P108" style:family="paragraph" style:parent-style-name="Standard">
      <style:paragraph-properties fo:text-align="start" style:justify-single-word="false"/>
      <style:text-properties style:font-name="Times New Roman" fo:font-size="14pt" fo:language="en" fo:country="US" officeooo:rsid="00071cc1" officeooo:paragraph-rsid="00144eec" style:font-size-asian="14pt" style:font-size-complex="14pt"/>
    </style:style>
    <style:style style:name="P109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0614bf" officeooo:paragraph-rsid="000614bf" style:font-size-asian="14pt" style:font-weight-asian="normal" style:font-size-complex="14pt" style:font-weight-complex="normal"/>
    </style:style>
    <style:style style:name="P110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0614bf" officeooo:paragraph-rsid="00071cc1" style:font-size-asian="14pt" style:font-weight-asian="normal" style:font-size-complex="14pt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2ae53a" officeooo:paragraph-rsid="002ae53a" style:font-size-asian="14pt" style:font-weight-asian="normal" style:font-size-complex="14pt" style:font-weight-complex="normal"/>
    </style:style>
    <style:style style:name="P112" style:family="paragraph" style:parent-style-name="Standard">
      <style:paragraph-properties fo:text-align="start" style:justify-single-word="false" fo:orphans="85" fo:widows="2"/>
      <style:text-properties style:font-name="Times New Roman" fo:font-size="14pt" fo:language="en" fo:country="US" fo:font-weight="normal" officeooo:rsid="002ae53a" officeooo:paragraph-rsid="002ae53a" style:font-size-asian="14pt" style:font-weight-asian="normal" style:font-size-complex="14pt" style:font-weight-complex="normal"/>
    </style:style>
    <style:style style:name="P113" style:family="paragraph" style:parent-style-name="Standard">
      <style:paragraph-properties fo:text-align="start" style:justify-single-word="false" fo:orphans="85" fo:widows="2"/>
      <style:text-properties style:font-name="Times New Roman" fo:font-size="14pt" fo:language="en" fo:country="US" fo:font-weight="normal" officeooo:rsid="002ae53a" officeooo:paragraph-rsid="0027f6b9" style:font-size-asian="14pt" style:font-weight-asian="normal" style:font-size-complex="14pt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bold" officeooo:rsid="00071cc1" officeooo:paragraph-rsid="00071cc1" style:font-size-asian="14pt" style:font-weight-asian="bold" style:font-size-complex="14pt" style:font-weight-complex="bold"/>
    </style:style>
    <style:style style:name="P115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bold" officeooo:rsid="000d354c" officeooo:paragraph-rsid="001c056a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0cc5d3" officeooo:paragraph-rsid="00144eec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3340f0" officeooo:paragraph-rsid="003340f0" style:font-size-asian="14pt" style:font-weight-asian="bold" style:font-size-complex="14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d354c" officeooo:paragraph-rsid="000d354c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0d354c" officeooo:paragraph-rsid="001c056a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0ebd47" officeooo:paragraph-rsid="001c056a" style:font-size-asian="14pt" style:font-weight-asian="bold" style:font-size-complex="14pt" style:font-weight-complex="bold"/>
    </style:style>
    <style:style style:name="P12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102a5c" officeooo:paragraph-rsid="001c056a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0cc5d3" officeooo:paragraph-rsid="002ae53a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fo:font-style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614bf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officeooo:rsid="00129f3f"/>
    </style:style>
    <style:style style:name="T7" style:family="text">
      <style:text-properties fo:font-variant="normal" fo:text-transform="none" fo:color="#000000" loext:opacity="100%" fo:letter-spacing="normal" fo:font-style="normal" officeooo:rsid="000a5c6c"/>
    </style:style>
    <style:style style:name="T8" style:family="text">
      <style:text-properties fo:font-variant="normal" fo:text-transform="none" fo:color="#000000" loext:opacity="100%" fo:letter-spacing="normal" fo:font-style="normal" officeooo:rsid="000cc5d3"/>
    </style:style>
    <style:style style:name="T9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language="en" fo:country="US" fo:font-style="normal" fo:font-weight="bold" officeooo:rsid="000614bf" style:font-weight-asian="bold" style:font-weight-complex="bold"/>
    </style:style>
    <style:style style:name="T11" style:family="text">
      <style:text-properties fo:font-variant="normal" fo:text-transform="none" fo:letter-spacing="normal" fo:language="en" fo:country="US" fo:font-style="normal" officeooo:rsid="000cc5d3"/>
    </style:style>
    <style:style style:name="T12" style:family="text">
      <style:text-properties fo:font-variant="normal" fo:text-transform="none" fo:color="#3c3c3c" loext:opacity="100%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3c3c3c" loext:opacity="100%" fo:letter-spacing="normal" fo:language="ru" fo:country="RU" fo:font-style="normal" fo:font-weight="normal" officeooo:rsid="000ebd47" style:font-weight-asian="normal" style:font-weight-complex="normal"/>
    </style:style>
    <style:style style:name="T14" style:family="text">
      <style:text-properties fo:font-variant="normal" fo:text-transform="none" fo:color="#3c3c3c" loext:opacity="100%" fo:letter-spacing="normal" fo:language="ru" fo:country="RU" fo:font-style="normal" fo:font-weight="normal" officeooo:rsid="001902bc" style:font-weight-asian="normal" style:font-weight-complex="normal"/>
    </style:style>
    <style:style style:name="T15" style:family="text">
      <style:text-properties fo:font-variant="normal" fo:text-transform="none" fo:color="#3c3c3c" loext:opacity="100%" fo:letter-spacing="normal" fo:language="ru" fo:country="RU" fo:font-style="normal" fo:font-weight="normal" officeooo:rsid="001a1fdf" style:font-weight-asian="normal" style:font-weight-complex="normal"/>
    </style:style>
    <style:style style:name="T16" style:family="text">
      <style:text-properties fo:font-variant="normal" fo:text-transform="none" fo:color="#3c3c3c" loext:opacity="100%" fo:letter-spacing="normal" fo:language="ru" fo:country="RU" fo:font-style="normal" fo:font-weight="normal" officeooo:rsid="00102a5c" style:font-weight-asian="normal" style:font-weight-complex="normal"/>
    </style:style>
    <style:style style:name="T17" style:family="text">
      <style:text-properties fo:font-variant="normal" fo:text-transform="none" fo:color="#3c3c3c" loext:opacity="100%" fo:letter-spacing="normal" fo:language="ru" fo:country="RU" fo:font-style="normal" fo:font-weight="normal" officeooo:rsid="001ea439" style:font-weight-asian="normal" style:font-weight-complex="normal"/>
    </style:style>
    <style:style style:name="T18" style:family="text">
      <style:text-properties fo:font-variant="normal" fo:text-transform="none" fo:color="#3c3c3c" loext:opacity="100%" fo:letter-spacing="normal" fo:language="ru" fo:country="RU" fo:font-style="normal" fo:font-weight="bold" style:font-weight-asian="bold" style:font-weight-complex="bold"/>
    </style:style>
    <style:style style:name="T19" style:family="text">
      <style:text-properties fo:font-variant="normal" fo:text-transform="none" fo:color="#3c3c3c" loext:opacity="100%" fo:letter-spacing="normal" fo:language="ru" fo:country="RU" fo:font-style="normal" fo:font-weight="bold" officeooo:rsid="000ebd47" style:font-weight-asian="bold" style:font-weight-complex="bold"/>
    </style:style>
    <style:style style:name="T20" style:family="text">
      <style:text-properties fo:font-variant="normal" fo:text-transform="none" fo:color="#3c3c3c" loext:opacity="100%" fo:letter-spacing="normal" fo:language="ru" fo:country="RU" fo:font-style="normal" fo:font-weight="bold" officeooo:rsid="0017f282" style:font-weight-asian="bold" style:font-weight-complex="bold"/>
    </style:style>
    <style:style style:name="T21" style:family="text">
      <style:text-properties fo:font-variant="normal" fo:text-transform="none" fo:color="#3c3c3c" loext:opacity="100%" fo:letter-spacing="normal" fo:language="ru" fo:country="RU" fo:font-style="normal" fo:font-weight="bold" officeooo:rsid="001c056a" style:font-weight-asian="bold" style:font-weight-complex="bold"/>
    </style:style>
    <style:style style:name="T22" style:family="text">
      <style:text-properties fo:font-variant="normal" fo:text-transform="none" fo:color="#3c3c3c" loext:opacity="100%" fo:letter-spacing="normal" fo:language="ru" fo:country="RU" fo:font-style="normal" fo:font-weight="bold" officeooo:rsid="001ea439" style:font-weight-asian="bold" style:font-weight-complex="bold"/>
    </style:style>
    <style:style style:name="T23" style:family="text">
      <style:text-properties fo:font-variant="normal" fo:text-transform="none" fo:color="#3c3c3c" loext:opacity="100%" fo:letter-spacing="normal" fo:language="ru" fo:country="RU" fo:font-style="normal" fo:font-weight="bold" officeooo:rsid="002b5dbd" style:font-weight-asian="bold" style:font-weight-complex="bold"/>
    </style:style>
    <style:style style:name="T24" style:family="text">
      <style:text-properties fo:font-variant="normal" fo:text-transform="none" fo:color="#3c3c3c" loext:opacity="100%" fo:letter-spacing="normal" fo:language="ru" fo:country="RU" fo:font-style="normal" officeooo:rsid="00102a5c"/>
    </style:style>
    <style:style style:name="T25" style:family="text">
      <style:text-properties fo:font-variant="normal" fo:text-transform="none" fo:color="#3c3c3c" loext:opacity="100%" fo:letter-spacing="normal" fo:language="ru" fo:country="RU" fo:font-style="normal" officeooo:rsid="001d4f05"/>
    </style:style>
    <style:style style:name="T26" style:family="text">
      <style:text-properties fo:font-variant="normal" fo:text-transform="none" fo:color="#3c3c3c" loext:opacity="100%" fo:letter-spacing="normal" fo:language="ru" fo:country="RU" fo:font-style="normal" officeooo:rsid="001902bc"/>
    </style:style>
    <style:style style:name="T27" style:family="text">
      <style:text-properties fo:font-variant="normal" fo:text-transform="none" fo:color="#3c3c3c" loext:opacity="100%" fo:letter-spacing="normal" fo:language="ru" fo:country="RU" fo:font-style="normal" officeooo:rsid="002168da"/>
    </style:style>
    <style:style style:name="T28" style:family="text">
      <style:text-properties fo:font-variant="normal" fo:text-transform="none" fo:color="#3c3c3c" loext:opacity="100%" fo:letter-spacing="normal" fo:language="en" fo:country="US" fo:font-style="normal" fo:font-weight="normal" officeooo:rsid="000d354c" style:font-weight-asian="normal" style:font-weight-complex="normal"/>
    </style:style>
    <style:style style:name="T29" style:family="text">
      <style:text-properties fo:font-variant="normal" fo:text-transform="none" fo:color="#3c3c3c" loext:opacity="100%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3c3c3c" loext:opacity="100%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3c3c3c" loext:opacity="100%" style:font-name="Times New Roman" fo:font-size="12pt" fo:letter-spacing="normal" fo:language="ru" fo:country="RU" fo:font-weight="normal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3c3c3c" loext:opacity="100%" style:font-name="Times New Roman" fo:letter-spacing="normal" fo:language="ru" fo:country="RU" fo:font-style="normal" fo:font-weight="bold" style:font-weight-asian="bold" style:font-weight-complex="bold"/>
    </style:style>
    <style:style style:name="T33" style:family="text">
      <style:text-properties fo:font-variant="normal" fo:text-transform="none" fo:color="#3c3c3c" loext:opacity="100%" style:font-name="Times New Roman" fo:letter-spacing="normal" fo:language="ru" fo:country="RU" fo:font-style="normal" fo:font-weight="normal" style:font-weight-asian="normal" style:font-weight-complex="normal"/>
    </style:style>
    <style:style style:name="T34" style:family="text">
      <style:text-properties fo:font-variant="normal" fo:text-transform="none" fo:color="#3c3c3c" loext:opacity="100%" style:font-name="Times New Roman" fo:letter-spacing="normal" fo:language="ru" fo:country="RU" fo:font-weight="normal" style:font-weight-asian="normal" style:font-weight-complex="normal"/>
    </style:style>
    <style:style style:name="T35" style:family="text">
      <style:text-properties fo:font-variant="normal" fo:text-transform="none" fo:color="#3c3c3c" loext:opacity="100%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3c3c3c" loext:opacity="100%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3c3c3c" loext:opacity="100%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333333" loext:opacity="100%" fo:letter-spacing="normal" fo:font-style="normal"/>
    </style:style>
    <style:style style:name="T39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40" style:family="text">
      <style:text-properties fo:font-variant="normal" fo:text-transform="none" fo:color="#333333" loext:opacity="100%" fo:letter-spacing="normal" fo:font-style="normal" fo:font-weight="normal" officeooo:rsid="001c056a" style:font-weight-asian="normal" style:font-weight-complex="normal"/>
    </style:style>
    <style:style style:name="T41" style:family="text">
      <style:text-properties fo:font-variant="normal" fo:text-transform="none" fo:font-weight="normal" officeooo:rsid="002d1b79" style:font-weight-asian="normal" style:font-weight-complex="normal"/>
    </style:style>
    <style:style style:name="T42" style:family="text">
      <style:text-properties fo:font-weight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0614bf" style:font-weight-asian="normal" style:font-weight-complex="normal"/>
    </style:style>
    <style:style style:name="T45" style:family="text">
      <style:text-properties fo:font-weight="normal" officeooo:rsid="000d354c" style:font-weight-asian="normal" style:font-weight-complex="normal"/>
    </style:style>
    <style:style style:name="T46" style:family="text">
      <style:text-properties fo:font-weight="normal" officeooo:rsid="00102a5c" style:font-weight-asian="normal" style:font-weight-complex="normal"/>
    </style:style>
    <style:style style:name="T47" style:family="text">
      <style:text-properties fo:font-weight="normal" officeooo:rsid="002168da" style:font-weight-asian="normal" style:font-weight-complex="normal"/>
    </style:style>
    <style:style style:name="T48" style:family="text">
      <style:text-properties fo:font-weight="normal" officeooo:rsid="002b5dbd" style:font-weight-asian="normal" style:font-weight-complex="normal"/>
    </style:style>
    <style:style style:name="T49" style:family="text">
      <style:text-properties fo:font-weight="normal" officeooo:rsid="002c6f70" style:font-weight-asian="normal" style:font-weight-complex="normal"/>
    </style:style>
    <style:style style:name="T50" style:family="text">
      <style:text-properties fo:font-weight="normal" officeooo:rsid="002d1b79" style:font-weight-asian="normal" style:font-weight-complex="normal"/>
    </style:style>
    <style:style style:name="T51" style:family="text">
      <style:text-properties fo:font-weight="normal" officeooo:rsid="001c056a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weight="normal" style:font-weight-asian="normal" style:font-weight-complex="normal"/>
    </style:style>
    <style:style style:name="T54" style:family="text">
      <style:text-properties fo:language="ru" fo:country="RU" fo:font-weight="normal" officeooo:rsid="000d354c" style:font-weight-asian="normal" style:font-weight-complex="normal"/>
    </style:style>
    <style:style style:name="T55" style:family="text">
      <style:text-properties fo:language="ru" fo:country="RU" fo:font-weight="normal" officeooo:rsid="000ebd47" style:font-weight-asian="normal" style:font-weight-complex="normal"/>
    </style:style>
    <style:style style:name="T56" style:family="text">
      <style:text-properties fo:language="ru" fo:country="RU" fo:font-weight="normal" officeooo:rsid="000cc5d3" style:font-weight-asian="normal" style:font-weight-complex="normal"/>
    </style:style>
    <style:style style:name="T57" style:family="text">
      <style:text-properties fo:language="ru" fo:country="RU" officeooo:rsid="000ebd47"/>
    </style:style>
    <style:style style:name="T58" style:family="text">
      <style:text-properties fo:language="ru" fo:country="RU" fo:font-weight="bold" style:font-weight-asian="bold" style:font-weight-complex="bold"/>
    </style:style>
    <style:style style:name="T59" style:family="text">
      <style:text-properties fo:language="ru" fo:country="RU" fo:font-weight="bold" officeooo:rsid="000cc5d3" style:font-weight-asian="bold" style:font-weight-complex="bold"/>
    </style:style>
    <style:style style:name="T60" style:family="text">
      <style:text-properties fo:language="ru" fo:country="RU" officeooo:rsid="000614bf"/>
    </style:style>
    <style:style style:name="T61" style:family="text">
      <style:text-properties fo:language="ru" fo:country="RU" officeooo:rsid="001548fc"/>
    </style:style>
    <style:style style:name="T62" style:family="text">
      <style:text-properties fo:language="ru" fo:country="RU" officeooo:rsid="00102a5c"/>
    </style:style>
    <style:style style:name="T63" style:family="text">
      <style:text-properties fo:language="ru" fo:country="RU" officeooo:rsid="000d354c"/>
    </style:style>
    <style:style style:name="T64" style:family="text">
      <style:text-properties fo:language="ru" fo:country="RU" officeooo:rsid="003979cd"/>
    </style:style>
    <style:style style:name="T65" style:family="text">
      <style:text-properties fo:language="en" fo:country="US" fo:font-weight="bold" officeooo:rsid="00071cc1" style:font-weight-asian="bold" style:font-weight-complex="bold"/>
    </style:style>
    <style:style style:name="T66" style:family="text">
      <style:text-properties fo:language="en" fo:country="US" fo:font-weight="bold" officeooo:rsid="000614bf" style:font-weight-asian="bold" style:font-weight-complex="bold"/>
    </style:style>
    <style:style style:name="T67" style:family="text">
      <style:text-properties fo:language="en" fo:country="US" fo:font-weight="normal" officeooo:rsid="00071cc1" style:font-weight-asian="normal" style:font-weight-complex="normal"/>
    </style:style>
    <style:style style:name="T68" style:family="text">
      <style:text-properties fo:language="en" fo:country="US" fo:font-weight="normal" officeooo:rsid="000614bf" style:font-weight-asian="normal" style:font-weight-complex="normal"/>
    </style:style>
    <style:style style:name="T69" style:family="text">
      <style:text-properties fo:language="en" fo:country="US" fo:font-weight="normal" officeooo:rsid="000d354c" style:font-weight-asian="normal" style:font-weight-complex="normal"/>
    </style:style>
    <style:style style:name="T70" style:family="text">
      <style:text-properties fo:language="en" fo:country="US" officeooo:rsid="000614bf"/>
    </style:style>
    <style:style style:name="T71" style:family="text">
      <style:text-properties officeooo:rsid="000614bf"/>
    </style:style>
    <style:style style:name="T72" style:family="text">
      <style:text-properties fo:color="#3c3c3c" loext:opacity="100%" fo:language="ru" fo:country="RU" officeooo:rsid="00102a5c"/>
    </style:style>
    <style:style style:name="T73" style:family="text">
      <style:text-properties fo:color="#3c3c3c" loext:opacity="100%" fo:language="ru" fo:country="RU" officeooo:rsid="000ebd47"/>
    </style:style>
    <style:style style:name="T74" style:family="text">
      <style:text-properties fo:color="#3c3c3c" loext:opacity="100%" style:font-name="Times New Roman" fo:font-size="12pt" fo:letter-spacing="normal" fo:language="ru" fo:country="RU" fo:font-weight="normal" style:font-size-asian="12pt" style:font-weight-asian="normal" style:font-size-complex="12pt" style:font-weight-complex="normal"/>
    </style:style>
    <style:style style:name="T75" style:family="text">
      <style:text-properties fo:color="#3c3c3c" loext:opacity="100%" style:font-name="Times New Roman" fo:letter-spacing="normal" fo:language="ru" fo:country="RU" fo:font-weight="normal" style:font-weight-asian="normal" style:font-weight-complex="normal"/>
    </style:style>
    <style:style style:name="T76" style:family="text">
      <style:text-properties fo:color="#3c3c3c" loext:opacity="100%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77" style:family="text">
      <style:text-properties officeooo:rsid="000d354c"/>
    </style:style>
    <style:style style:name="T78" style:family="text">
      <style:text-properties fo:font-weight="bold" officeooo:rsid="002b5dbd" style:font-weight-asian="bold" style:font-weight-complex="bold"/>
    </style:style>
    <style:style style:name="T79" style:family="text">
      <style:text-properties fo:font-weight="bold" officeooo:rsid="002c6f70" style:font-weight-asian="bold" style:font-weight-complex="bold"/>
    </style:style>
    <style:style style:name="T80" style:family="text">
      <style:text-properties fo:font-weight="bold" officeooo:rsid="003a9b4c" style:font-weight-asian="bold" style:font-weight-complex="bold"/>
    </style:style>
    <style:style style:name="T81" style:family="text">
      <style:text-properties fo:font-weight="bold" officeooo:rsid="0037a162" style:font-weight-asian="bold" style:font-weight-complex="bold"/>
    </style:style>
    <style:style style:name="T82" style:family="text">
      <style:text-properties fo:color="#000000" loext:opacity="100%"/>
    </style:style>
    <style:style style:name="T83" style:family="text">
      <style:text-properties officeooo:rsid="0026bd7d"/>
    </style:style>
    <style:style style:name="T84" style:family="text">
      <style:text-properties officeooo:rsid="003340f0"/>
    </style:style>
    <style:style style:name="T85" style:family="text">
      <style:text-properties officeooo:rsid="0007b7ce"/>
    </style:style>
    <style:style style:name="T86" style:family="text">
      <style:text-properties officeooo:rsid="000cc5d3"/>
    </style:style>
    <style:style style:name="T87" style:family="text">
      <style:text-properties officeooo:rsid="002ae53a"/>
    </style:style>
    <style:style style:name="T88" style:family="text">
      <style:text-properties officeooo:rsid="002168da"/>
    </style:style>
    <style:style style:name="T89" style:family="text">
      <style:text-properties officeooo:rsid="0037a162"/>
    </style:style>
    <style:style style:name="T90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1" style:family="text">
      <style:text-properties style:font-name="Times New Roman" fo:language="ru" fo:country="RU" fo:font-weight="normal" style:font-weight-asian="normal" style:font-weight-complex="normal"/>
    </style:style>
    <style:style style:name="T9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Викторина <text:span text:style-name="T84">по творчеству А.С. </text:span>Пушкин<text:span text:style-name="T84">а.</text:span></text:p>
      <text:p text:style-name="P65"/>
      <text:p text:style-name="P66">1. Из какого произведения данный диалог? </text:p>
      <text:p text:style-name="P38">- Смилуйся, государыня ...!</text:p>
      <text:p text:style-name="P41"><text:span text:style-name="T2">Ещё пуще старуха бранится,</text:span><text:line-break/><text:span text:style-name="T2">Не даёт старику мне покою:</text:span></text:p>
      <text:p text:style-name="P42"><text:span text:style-name="T2">Избу просит сварливая баб</text:span><text:span text:style-name="T6">а</text:span> <text:s/></text:p>
      <text:p text:style-name="P41"/>
      <text:p text:style-name="P43"><text:span text:style-name="T2">- Не печалься, ступай себе с богом,</text:span><text:line-break/><text:span text:style-name="T2">Так и быть: изба вам уж будет.</text:span> </text:p>
      <text:p text:style-name="P43"/>
      <text:p text:style-name="P66">2. Из какого произведения данный диалог? </text:p>
      <text:p text:style-name="P39">- Скажи, за что такая немилость? </text:p>
      <text:p text:style-name="P85"><text:line-break/><text:span text:style-name="T1">- </text:span><text:span text:style-name="T3">Как за что? Вы не платите оброка,</text:span><text:line-break/><text:span text:style-name="T3">Не помните положенного срока;</text:span><text:line-break/><text:span text:style-name="T3">Вот ужо будет нам потеха,</text:span><text:line-break/><text:span text:style-name="T3">Вам, собакам, великая помеха. </text:span></text:p>
      <text:p text:style-name="P86"><text:line-break/>- <text:span text:style-name="T1">...</text:span><text:span text:style-name="T3">, погоди ты морщить море,</text:span><text:line-break/><text:span text:style-name="T3">Оброк сполна ты получишь вскоре.</text:span><text:line-break/><text:span text:style-name="T3">Погоди, вышлю к тебе внука.</text:span> </text:p>
      <text:p text:style-name="P67"/>
      <text:p text:style-name="P67"><text:span text:style-name="T70">3. Из какого произведения данный </text:span><text:span text:style-name="T60">отрывок</text:span><text:span text:style-name="T70">? </text:span></text:p>
      <text:p text:style-name="P107"><text:span text:style-name="T4">- Ты, волна моя, волна!</text:span><text:span text:style-name="T43"><text:line-break/></text:span><text:span text:style-name="T4">Ты гульлива и вольна;</text:span><text:span text:style-name="T43"><text:line-break/></text:span><text:span text:style-name="T4">Плещешь ты, куда захочешь,</text:span><text:span text:style-name="T43"><text:line-break/></text:span><text:span text:style-name="T4">Ты морские камни точишь,</text:span><text:span text:style-name="T43"><text:line-break/></text:span><text:span text:style-name="T4">Топишь берег ты земли,</text:span><text:span text:style-name="T43"><text:line-break/></text:span><text:span text:style-name="T4">Подымаешь корабли —</text:span><text:span text:style-name="T43"><text:line-break/></text:span><text:span text:style-name="T4">Не губи ты нашу душу:</text:span><text:span text:style-name="T43"><text:line-break/></text:span><text:span text:style-name="T4">Выплесни ты нас на сушу!</text:span><text:span text:style-name="T43"> <text:s/></text:span></text:p>
      <text:p text:style-name="P109"/>
      <text:p text:style-name="P86"><text:span text:style-name="T65">4. </text:span><text:span text:style-name="T66">Из какого произведения данный диалог? </text:span><text:span text:style-name="T67"><text:line-break/>- </text:span><text:span text:style-name="T4">А, здорово, мой отец, —</text:span><text:span text:style-name="T43"><text:line-break/></text:span><text:span text:style-name="T4">Молвил ….. ему, — что скажешь?</text:span><text:span text:style-name="T43"><text:line-break/></text:span><text:span text:style-name="T4">Подь поближе. Что прикажешь?</text:span></text:p>
      <text:p text:style-name="P85"><text:span text:style-name="T43"><text:line-break/></text:span><text:span text:style-name="T9">— </text:span><text:span text:style-name="T4">…...! — ответствует мудрец, —</text:span><text:span text:style-name="T43"><text:line-break/></text:span><text:span text:style-name="T4">Разочтемся наконец.</text:span><text:span text:style-name="T43"><text:line-break/></text:span><text:span text:style-name="T4">Помнишь? за мою услугу</text:span><text:span text:style-name="T43"><text:line-break/></text:span><text:span text:style-name="T4">Обещался мне, как другу,</text:span><text:span text:style-name="T43"><text:line-break/></text:span><text:span text:style-name="T4">Волю первую мою</text:span><text:span text:style-name="T43"><text:line-break/></text:span><text:span text:style-name="T4">Ты исполнить, как свою.</text:span><text:span text:style-name="T43"><text:line-break/></text:span><text:span text:style-name="T4">Подари ж ты мне девицу,</text:span><text:span text:style-name="T43"><text:line-break/></text:span><text:soft-page-break/><text:span text:style-name="T4">Шамаханскую царицу. </text:span><text:span text:style-name="T10"><text:s/></text:span></text:p>
      <text:p text:style-name="P44"/>
      <text:p text:style-name="P44"/>
      <text:p text:style-name="P114">5. <text:span text:style-name="T71">Из какого произведения данный </text:span><text:span text:style-name="T60">отрывок</text:span><text:span text:style-name="T71">? </text:span></text:p>
      <text:p text:style-name="P108"><text:span text:style-name="T5">- Уж как мне с тобой, моей боярыней,</text:span><text:span text:style-name="T44"><text:line-break/></text:span><text:span text:style-name="T5">Веселой игры не игрывати,</text:span><text:span text:style-name="T44"><text:line-break/></text:span><text:span text:style-name="T5">Милых детушек не родити,</text:span><text:span text:style-name="T44"><text:line-break/></text:span><text:span text:style-name="T5">Медвежатушек не качати,</text:span><text:span text:style-name="T44"><text:line-break/></text:span><text:span text:style-name="T5">Не качати, не баюкати.</text:span><text:span text:style-name="T44"> </text:span></text:p>
      <text:p text:style-name="P116"/>
      <text:p text:style-name="P87"><text:span text:style-name="T59">6. <text:line-break/>- </text:span><text:span text:style-name="T56">Скажи, мой друг: ты не жалеешь</text:span></text:p>
      <text:p text:style-name="P122">О том, что бросил навсегда?</text:p>
      <text:p text:style-name="P122"/>
      <text:p text:style-name="P122">- Что ж бросил я?</text:p>
      <text:p text:style-name="P122"/>
      <text:p text:style-name="P122">- Ты разумеешь:Людей отчизны, города.</text:p>
      <text:p text:style-name="P122"/>
      <text:p text:style-name="P122">- О чем жалеть? Когда б ты знала,</text:p>
      <text:p text:style-name="P122">Когда бы ты воображала</text:p>
      <text:p text:style-name="P122">Неволю душных городов!</text:p>
      <text:p text:style-name="P122">Там люди, в кучах за оградой,</text:p>
      <text:p text:style-name="P122">Не дышат утренней прохладой,</text:p>
      <text:p text:style-name="P122">Ни вешним запахом лугов;</text:p>
      <text:p text:style-name="P122">Любви стыдятся, мысли гонят,</text:p>
      <text:p text:style-name="P122">Торгуют волею своей,</text:p>
      <text:p text:style-name="P122">Главы пред идолами клонят</text:p>
      <text:p text:style-name="P122">И просят денег да цепей.</text:p>
      <text:p text:style-name="P122">Что бросил я? Измен волненье,</text:p>
      <text:p text:style-name="P122">Предрассуждений приговор,</text:p>
      <text:p text:style-name="P122">Толпы безумное гоненье</text:p>
      <text:p text:style-name="P87"><text:span text:style-name="T56">Или блистательный позор. <text:line-break/></text:span></text:p>
      <text:p text:style-name="P110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7"><text:soft-page-break/>Ответы</text:p>
      <text:p text:style-name="P117">1 - «Сказка о з<text:span text:style-name="T85">олот</text:span>ой<text:span text:style-name="T85"> рыбк</text:span>е»</text:p>
      <text:p text:style-name="P117">2 - «С<text:span text:style-name="T7">казка о попе и работнике его Балде</text:span>»</text:p>
      <text:p text:style-name="P117">3 - «<text:span text:style-name="T11">Сказка о царе Салтане</text:span>»</text:p>
      <text:p text:style-name="P117">4 - «С<text:span text:style-name="T8">казка о золотом </text:span><text:span text:style-name="T2">П</text:span><text:span text:style-name="T8">етушке</text:span>»</text:p>
      <text:p text:style-name="P117">5 - «С<text:span text:style-name="T86">казка о </text:span>М<text:span text:style-name="T86">едведихе</text:span>»</text:p>
      <text:p text:style-name="P117">6 - «<text:span text:style-name="T87">Цыганы</text:span>»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><text:line-break/></text:p>
      <text:p text:style-name="P118"><text:soft-page-break/><text:span text:style-name="T71">Л</text:span>юбовная лирика</text:p>
      <text:p text:style-name="P118"/>
      <text:p text:style-name="P88"><text:span text:style-name="T68">Из как</text:span><text:span text:style-name="T54">их</text:span><text:span text:style-name="T68"> произведени</text:span><text:span text:style-name="T54">й</text:span><text:span text:style-name="T68"> данны</text:span><text:span text:style-name="T54">е</text:span><text:span text:style-name="T68"> </text:span><text:span text:style-name="T44">отрыв</text:span><text:span text:style-name="T45">ки</text:span><text:span text:style-name="T68">? </text:span></text:p>
      <text:p text:style-name="P88"><text:span text:style-name="T68"/></text:p>
      <text:p text:style-name="P119">1.</text:p>
      <text:p text:style-name="P119"><text:span text:style-name="T40">- </text:span><text:span text:style-name="T39">Душе настало пробужденье:</text:span></text:p>
      <text:p text:style-name="P2">И вот опять явилась ты,</text:p>
      <text:p text:style-name="P2">Как мимолетное виденье,</text:p>
      <text:p text:style-name="P64"><text:span text:style-name="T38">Как гений чистой красоты. </text:span></text:p>
      <text:p text:style-name="P64"><text:span text:style-name="T38"/></text:p>
      <text:p text:style-name="P119">2.</text:p>
      <text:p text:style-name="P7">- Унынья моего</text:p>
      <text:p text:style-name="P2">Ничто не мучит, не тревожит,</text:p>
      <text:p text:style-name="P2">И сердце вновь горит и любит — оттого,</text:p>
      <text:p text:style-name="P64"><text:span text:style-name="T38">Что не любить оно не может. </text:span></text:p>
      <text:p text:style-name="P64"><text:span text:style-name="T38"/></text:p>
      <text:p text:style-name="P115">3.</text:p>
      <text:p text:style-name="P68"><text:span text:style-name="T28">- Я вас любил безмолвно, безнадежно,</text:span><text:span text:style-name="T69"><text:line-break/></text:span><text:span text:style-name="T28">То робостью, то ревностью томим;</text:span><text:span text:style-name="T69"><text:line-break/></text:span><text:span text:style-name="T28">Я вас любил так искренно, так нежно,</text:span><text:span text:style-name="T69"><text:line-break/></text:span><text:span text:style-name="T28">Как дай вам Бог любимой быть другим.</text:span></text:p>
      <text:p text:style-name="P68"><text:span text:style-name="T69"/></text:p>
      <text:p text:style-name="P120">4.</text:p>
      <text:p text:style-name="P8">- Исполнились мои желания. Творец</text:p>
      <text:p text:style-name="P2">Тебя мне ниспослал, тебя, моя …,</text:p>
      <text:p text:style-name="P64"><text:span text:style-name="T38">Чистейшей прелести чистейший образец. </text:span></text:p>
      <text:p text:style-name="P64"><text:span text:style-name="T38"/></text:p>
      <text:p text:style-name="P120">5.</text:p>
      <text:p text:style-name="P89"><text:span text:style-name="T19">- </text:span><text:span text:style-name="T13">С тех пор не целую прелестных очей,</text:span><text:span text:style-name="T55"><text:line-break/></text:span><text:span text:style-name="T13">С тех пор я не знаю веселых ночей.</text:span></text:p>
      <text:p text:style-name="P85"><text:span text:style-name="T13">Гляжу как безумный на черную шаль,</text:span><text:span text:style-name="T55"><text:line-break/></text:span><text:span text:style-name="T13">И хладную душу терзает печаль.</text:span><text:span text:style-name="T55"> <text:s/></text:span></text:p>
      <text:p text:style-name="P85"><text:span text:style-name="T55"/></text:p>
      <text:p text:style-name="P120">6.</text:p>
      <text:p text:style-name="P102"><text:span text:style-name="T19">- </text:span><text:span text:style-name="T12">Прощай, письмо любви! прощай: она велела.</text:span><text:span text:style-name="T53"><text:line-break/></text:span><text:span text:style-name="T12">Как долго медлил я! как долго не хотела</text:span><text:span text:style-name="T53"><text:line-break/></text:span><text:span text:style-name="T12">Рука предать огню все радости мои!..</text:span><text:span text:style-name="T53"><text:line-break/></text:span><text:span text:style-name="T12">Но полно, час настал. Гори, письмо любви.</text:span></text:p>
      <text:p text:style-name="P102"><text:span text:style-name="T53"/></text:p>
      <text:p text:style-name="P121">7.</text:p>
      <text:p text:style-name="P1"><text:span text:style-name="T35">- </text:span><text:span text:style-name="T36">Пустое </text:span><text:span text:style-name="Emphasis"><text:span text:style-name="T76">вы</text:span></text:span><text:span text:style-name="Emphasis"><text:span text:style-name="T37"> </text:span></text:span><text:span text:style-name="T36">сердечным </text:span><text:span text:style-name="Emphasis"><text:span text:style-name="T76">ты</text:span></text:span><text:span text:style-name="T92"><text:line-break/></text:span><text:span text:style-name="T36">Она, обмолвясь, заменила</text:span><text:span text:style-name="T92"><text:line-break/></text:span><text:span text:style-name="T36">И все счастливые мечты</text:span><text:span text:style-name="T92"><text:line-break/></text:span><text:span text:style-name="T36">В душе влюбленной возбудила.</text:span></text:p>
      <text:p text:style-name="P102"><text:span text:style-name="T53"/></text:p>
      <text:p text:style-name="P103"><text:soft-page-break/><text:span text:style-name="T58">8. <text:line-break/>- </text:span><text:span text:style-name="T12">Цветок засохший, безуханный,</text:span><text:span text:style-name="T53"><text:line-break/></text:span><text:span text:style-name="T12">Забытый в книге вижу я;</text:span><text:span text:style-name="T53"><text:line-break/></text:span><text:span text:style-name="T12">И вот уже мечтою странной</text:span><text:span text:style-name="T53"><text:line-break/></text:span><text:span text:style-name="T12">Душа наполнилась моя.</text:span></text:p>
      <text:p text:style-name="P103"><text:span text:style-name="T18"/></text:p>
      <text:p text:style-name="P103"><text:span text:style-name="T18"/></text:p>
      <text:p text:style-name="P12">9.</text:p>
      <text:p text:style-name="P26">- В последний раз твой образ милый</text:p>
      <text:p text:style-name="P2">Дерзаю мысленно ласкать,</text:p>
      <text:p text:style-name="P2">Будить мечту сердечной силой</text:p>
      <text:p text:style-name="P2">И с негой робкой и унылой</text:p>
      <text:p text:style-name="P3">Твою любовь воспоминать. </text:p>
      <text:p text:style-name="P3"/>
      <text:p text:style-name="P12">10.</text:p>
      <text:p text:style-name="P12"><text:span text:style-name="T42">-</text:span><text:span text:style-name="T51"> </text:span><text:span text:style-name="T42">Всё в ней гармония, всё диво,</text:span></text:p>
      <text:p text:style-name="P2">Всё выше мира и страстей;</text:p>
      <text:p text:style-name="P2">Она покоится стыдливо</text:p>
      <text:p text:style-name="P2">В красе торжественной своей;</text:p>
      <text:p text:style-name="P2">Она кругом себя взирает:</text:p>
      <text:p text:style-name="P2">Ей нет соперниц, нет подруг;</text:p>
      <text:p text:style-name="P2">Красавиц наших бледный круг</text:p>
      <text:p text:style-name="P3">В ее сиянье исчезает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6"><text:soft-page-break/>Ответы</text:p>
      <text:p text:style-name="P6">1 - «<text:span text:style-name="T63">К ***</text:span>»</text:p>
      <text:p text:style-name="P6">2 - «<text:span text:style-name="T82">На холмах Грузии лежит ночная мгла…</text:span>»</text:p>
      <text:p text:style-name="P6">3 - «<text:span text:style-name="T73">Я вас любил: любовь еще, быть может…</text:span>»</text:p>
      <text:p text:style-name="P6">4 - «<text:span text:style-name="T57">Мадонна</text:span>»</text:p>
      <text:p text:style-name="P6">5 - «<text:span text:style-name="T73">Черная шаль. Молдавская песня</text:span>»</text:p>
      <text:p text:style-name="P6">6 - «<text:span text:style-name="T62">Сожженное письмо</text:span>»</text:p>
      <text:p text:style-name="P6">7 - «<text:span text:style-name="T62">Ты и вы</text:span>»</text:p>
      <text:p text:style-name="P6">8 - «<text:span text:style-name="T72">Цветок</text:span>»</text:p>
      <text:p text:style-name="P6">9 - «<text:span text:style-name="T72">Прощанье</text:span>»</text:p>
      <text:p text:style-name="P6">10 - «<text:span text:style-name="T72">Красавица</text:span>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Маленькие трагедии</text:p>
      <text:p text:style-name="P85"><text:span text:style-name="T70">Из как</text:span><text:span text:style-name="T77">их</text:span><text:span text:style-name="T70"> произведени</text:span><text:span text:style-name="T77">й</text:span><text:span text:style-name="T70"> данны</text:span><text:span text:style-name="T61">й диалог</text:span><text:span text:style-name="T70">? </text:span></text:p>
      <text:p text:style-name="P107"/>
      <text:p text:style-name="P15">1.</text:p>
      <text:p text:style-name="P27">- Ах, милостивый рыцарь,</text:p>
      <text:p text:style-name="P28">Клянусь вам: рад бы... право не могу.</text:p>
      <text:p text:style-name="P28">Где денег взять? весь разорился я,</text:p>
      <text:p text:style-name="P28">Всё рыцарям усердно помогая.</text:p>
      <text:p text:style-name="P28">Никто не платит. Вас хотел просить,</text:p>
      <text:p text:style-name="P28">Не можете ль хоть часть отдать…</text:p>
      <text:p text:style-name="P28"/>
      <text:p text:style-name="P28">- Разбойник!</text:p>
      <text:p text:style-name="P28">Да если б у меня водились деньги,</text:p>
      <text:p text:style-name="P29">С тобою стал ли б я возиться? Полно, </text:p>
      <text:p text:style-name="P29">Не будь упрям, мой милый Соломон;</text:p>
      <text:p text:style-name="P28">Давай червонцы. Высыпи мне сотню,</text:p>
      <text:p text:style-name="P16"><text:span text:style-name="T46">Пока тебя не обыскали. </text:span></text:p>
      <text:p text:style-name="P30"/>
      <text:p text:style-name="P17">2.</text:p>
      <text:p text:style-name="P89"><text:span text:style-name="T20">- </text:span><text:span text:style-name="T46">Нехорошо</text:span></text:p>
      <text:p text:style-name="P48">Ему дичиться. Мы тотчас приучим</text:p>
      <text:p text:style-name="P48">Его к весельям, к балам и турнирам.</text:p>
      <text:p text:style-name="P48">Пришлите мне его; назначьте сыну</text:p>
      <text:p text:style-name="P48">Приличное по званью содержанье…</text:p>
      <text:p text:style-name="P48">Вы хмуритесь, устали вы с дороги,</text:p>
      <text:p text:style-name="P48">Быть может?</text:p>
      <text:p text:style-name="P48"/>
      <text:p text:style-name="P48">- Государь, я не устал; </text:p>
      <text:p text:style-name="P48">Но вы меня смутили. Перед вами</text:p>
      <text:p text:style-name="P48">Я б не хотел сознаться, но меня</text:p>
      <text:p text:style-name="P48">Вы принуждаете сказать о сыне</text:p>
      <text:p text:style-name="P48">То, что желал от вас бы утаить.</text:p>
      <text:p text:style-name="P48">Он, государь, к несчастью, недостоин</text:p>
      <text:p text:style-name="P48">Ни милостей, ни вашего вниманья.</text:p>
      <text:p text:style-name="P48">Он молодость свою проводит в буйстве,</text:p>
      <text:p text:style-name="P90"><text:span text:style-name="T46">В пороках низких… </text:span></text:p>
      <text:p text:style-name="P90"><text:span text:style-name="T46"/></text:p>
      <text:p text:style-name="P18">3.</text:p>
      <text:p text:style-name="P89"><text:span text:style-name="T21">- </text:span><text:span text:style-name="T14">И гром еще не грянул, боже правый!</text:span></text:p>
      <text:p text:style-name="P32">Так подыми ж, и меч нас рассуди!</text:p>
      <text:p text:style-name="P32">(Бросает перчатку, сын поспешно ее подымает.)</text:p>
      <text:p text:style-name="P32"/>
      <text:p text:style-name="P33">- Благодарю. Вот первый дар отца.</text:p>
      <text:p text:style-name="P32"/>
      <text:p text:style-name="P32"/>
      <text:p text:style-name="P33"><text:soft-page-break/>- Что видел я? что было предо мною?</text:p>
      <text:p text:style-name="P33">Сын принял вызов старого отца!</text:p>
      <text:p text:style-name="P33">В какие дни надел я на себя</text:p>
      <text:p text:style-name="P33">Цепь герцогов! Молчите: ты, безумец,</text:p>
      <text:p text:style-name="P91"><text:span text:style-name="T14">И ты, тигренок! Полно </text:span></text:p>
      <text:p text:style-name="P19"/>
      <text:p text:style-name="P32"/>
      <text:p text:style-name="P32">«Что видел я? что было предо мною?</text:p>
      <text:p text:style-name="P32">Сын принял вызов старого отца!</text:p>
      <text:p text:style-name="P32">В какие дни надел я на себя</text:p>
      <text:p text:style-name="P32">Цепь герцогов! Молчите: ты, безумец,</text:p>
      <text:p text:style-name="P90"><text:span text:style-name="T14">И ты, тигренок! Полно» </text:span></text:p>
      <text:p text:style-name="P20"/>
      <text:p text:style-name="P20">4.</text:p>
      <text:p text:style-name="P33">- Сейчас. Я шел к тебе,</text:p>
      <text:p text:style-name="P32">Нес кое-что тебе я показать;</text:p>
      <text:p text:style-name="P32">Но, проходя перед трактиром, вдруг</text:p>
      <text:p text:style-name="P32">Услышал скрыпку... Нет, мой друг, Сальери!</text:p>
      <text:p text:style-name="P32">Смешнее отроду ты ничего</text:p>
      <text:p text:style-name="P32">Не слыхивал... Слепой скрыпач в трактире</text:p>
      <text:p text:style-name="P32">Разыгрывал voi che sapete. Чудо!</text:p>
      <text:p text:style-name="P32">Не вытерпел, привел я скрыпача,</text:p>
      <text:p text:style-name="P32">Чтоб угостить тебя его искусством.</text:p>
      <text:p text:style-name="P34">Войди!</text:p>
      <text:p text:style-name="P34"/>
      <text:p text:style-name="P91"><text:span text:style-name="T15">(</text:span><text:span text:style-name="T14">Входит слепой старик со скрыпкой.</text:span><text:span text:style-name="T15">) </text:span></text:p>
      <text:p text:style-name="P35"/>
      <text:p text:style-name="P92"><text:span text:style-name="T15">- </text:span><text:span text:style-name="T14">Из Моцарта нам что-нибудь!</text:span></text:p>
      <text:p text:style-name="P34"/>
      <text:p text:style-name="P92"><text:span text:style-name="T15">(</text:span><text:span text:style-name="T14">Старик играет арию из Дон-Жуана;<text:line-break/>Моцарт хохочет.</text:span><text:span text:style-name="T15">)</text:span></text:p>
      <text:p text:style-name="P35"/>
      <text:p text:style-name="P91"><text:span text:style-name="T15">- И т</text:span><text:span text:style-name="T14">ы смеяться можешь? </text:span></text:p>
      <text:p text:style-name="P13"/>
      <text:p text:style-name="P14">5.</text:p>
      <text:p text:style-name="P93"><text:span text:style-name="T16">- </text:span><text:span text:style-name="T24">Жду тебя; смотри ж.</text:span></text:p>
      <text:p text:style-name="P37">Нет! не могу противиться я доле</text:p>
      <text:p text:style-name="P37">Судьбе моей: я избран, чтоб его</text:p>
      <text:p text:style-name="P37">Остановить — не то мы все погибли,</text:p>
      <text:p text:style-name="P37">Мы все, жрецы, служители музыки,</text:p>
      <text:p text:style-name="P37">Не я один с моей глухою славой.…</text:p>
      <text:p text:style-name="P37">Что пользы, если Моцарт будет жив</text:p>
      <text:p text:style-name="P37">И новой высоты еще достигнет?</text:p>
      <text:p text:style-name="P93"><text:span text:style-name="T24">Подымет ли он тем искусство? Нет. </text:span></text:p>
      <text:p text:style-name="P14"/>
      <text:p text:style-name="P69"><text:soft-page-break/><text:span text:style-name="T25">6.</text:span><text:span text:style-name="T16"><text:line-break/>- Мне день и ночь покоя не дает</text:span></text:p>
      <text:p text:style-name="P31">Мой черный человек. За мною всюду</text:p>
      <text:p text:style-name="P31">Как тень он гонится. Вот и теперь</text:p>
      <text:p text:style-name="P31">Мне кажется, он с нами сам-третей</text:p>
      <text:p text:style-name="P31">Сидит.</text:p>
      <text:p text:style-name="P31"/>
      <text:p text:style-name="P31">- И, полно! что за страх ребячий?</text:p>
      <text:p text:style-name="P31">Рассей пустую думу. Бомарше</text:p>
      <text:p text:style-name="P31">Говаривал мне: «Слушай, брат Сальери,</text:p>
      <text:p text:style-name="P31">Как мысли черные к тебе придут,</text:p>
      <text:p text:style-name="P31">Откупори шампанского бутылку</text:p>
      <text:p text:style-name="P70"><text:span text:style-name="T16">Иль перечти “Женитьбу Фигаро”. </text:span></text:p>
      <text:p text:style-name="P21"/>
      <text:p text:style-name="P22">7.</text:p>
      <text:p text:style-name="P104">- Когда бы все так чувствовали силу</text:p>
      <text:p text:style-name="P104">Гармонии! Но нет: тогда б не мог</text:p>
      <text:p text:style-name="P104">И мир существовать; никто б не стал</text:p>
      <text:p text:style-name="P104">Заботиться о нуждах низкой жизни;</text:p>
      <text:p text:style-name="P104">Все предались бы вольному искусству.</text:p>
      <text:p text:style-name="P104">Нас мало избранных, счастливцев праздных,</text:p>
      <text:p text:style-name="P104">Пренебрегающих презренной пользой,</text:p>
      <text:p text:style-name="P104">Единого прекрасного жрецов.</text:p>
      <text:p text:style-name="P104">Не правда ль? Но я нынче нездоров,</text:p>
      <text:p text:style-name="P104">Мне что-то тяжело; пойду засну.</text:p>
      <text:p text:style-name="P104">Прощай же!</text:p>
      <text:p text:style-name="P104"/>
      <text:p text:style-name="P104">- До свиданья. Ты заснешь</text:p>
      <text:p text:style-name="P104">Надолго, Моцарт! Но ужель он прав,</text:p>
      <text:p text:style-name="P104">И я не гений? Гений и злодейство</text:p>
      <text:p text:style-name="P104">Две вещи несовместные. Неправда:</text:p>
      <text:p text:style-name="P104">А Бонаротти? Или это сказка</text:p>
      <text:p text:style-name="P104">Тупой, бессмысленной толпы — и не был</text:p>
      <text:p text:style-name="P105">Убийцею создатель Ватикана? </text:p>
      <text:p text:style-name="P25"/>
      <text:p text:style-name="P23">8.</text:p>
      <text:p text:style-name="P94"><text:span text:style-name="T22">- </text:span><text:span text:style-name="T17">Не правда ли, он был описан вам</text:span></text:p>
      <text:p text:style-name="P36">Злодеем, извергом. — О Дона Анна, —</text:p>
      <text:p text:style-name="P36">Молва, быть может, не совсем неправа,</text:p>
      <text:p text:style-name="P36">На совести усталой много зла,</text:p>
      <text:p text:style-name="P36">Быть может, тяготеет. Так, разврата</text:p>
      <text:p text:style-name="P36">Я долго был покорный ученик,</text:p>
      <text:p text:style-name="P36">Но с той поры, как вас увидел я,</text:p>
      <text:p text:style-name="P36">Мне кажется, я весь переродился.</text:p>
      <text:p text:style-name="P36">Вас полюбя, люблю я добродетель</text:p>
      <text:p text:style-name="P36"><text:soft-page-break/>И в первый раз смиренно перед ней</text:p>
      <text:p text:style-name="P36">Дрожащие колена преклоняю.</text:p>
      <text:p text:style-name="P36"/>
      <text:p text:style-name="P36">- О, Дон Гуан красноречив — я знаю,</text:p>
      <text:p text:style-name="P36">Слыхала я; он хитрый искуситель.</text:p>
      <text:p text:style-name="P36">Вы, говорят, безбожный развратитель,</text:p>
      <text:p text:style-name="P36">Вы сущий демон. Сколько бедных женщин</text:p>
      <text:p text:style-name="P94"><text:span text:style-name="T17">Вы погубили? <text:line-break/></text:span></text:p>
      <text:p text:style-name="P24">9.</text:p>
      <text:p text:style-name="P95"><text:span text:style-name="T22">- </text:span>Твой голос, милая, выводит звуки</text:p>
      <text:p text:style-name="P95">Родимых песен с диким совершенством;</text:p>
      <text:p text:style-name="P95">Спой, Мери, нам уныло и протяжно,</text:p>
      <text:p text:style-name="P95">Чтоб мы потом к веселью обратились</text:p>
      <text:p text:style-name="P95">Безумнее, как тот, кто от земли</text:p>
      <text:p text:style-name="P95">Был отлучен каким-нибудь виденьем.</text:p>
      <text:p text:style-name="P95"/>
      <text:p text:style-name="P95">- Было время, процветала</text:p>
      <text:p text:style-name="P95">В мире наша сторона:</text:p>
      <text:p text:style-name="P95">В воскресение бывала</text:p>
      <text:p text:style-name="P95">Церковь божия полна;</text:p>
      <text:p text:style-name="P95">Наших деток в шумной школе</text:p>
      <text:p text:style-name="P95">Раздавались голоса,</text:p>
      <text:p text:style-name="P95">И сверкали в светлом поле</text:p>
      <text:p text:style-name="P95">Серп и быстрая коса. </text:p>
      <text:p text:style-name="P71"/>
      <text:p text:style-name="P74">10.</text:p>
      <text:p text:style-name="P95"><text:span text:style-name="T47">- </text:span>Безбожный пир, безбожные безумцы!</text:p>
      <text:p text:style-name="P95">Вы пиршеством и песнями разврата</text:p>
      <text:p text:style-name="P95">Ругаетесь над мрачной тишиной,</text:p>
      <text:p text:style-name="P95">Повсюду смертию распространенной!</text:p>
      <text:p text:style-name="P95">Средь ужаса плачевных похорон,</text:p>
      <text:p text:style-name="P95">Средь бледных лиц молюсь я на кладбище,</text:p>
      <text:p text:style-name="P95">А ваши ненавистные восторги</text:p>
      <text:p text:style-name="P95">Смущают тишину гробов — и землю</text:p>
      <text:p text:style-name="P95">Над мертвыми телами потрясают!</text:p>
      <text:p text:style-name="P95">Когда бы стариков и жен моленья</text:p>
      <text:p text:style-name="P95">Не освятили общей, смертной ямы,—</text:p>
      <text:p text:style-name="P95">Подумать мог бы я, что нынче бесы</text:p>
      <text:p text:style-name="P95">Погибший дух безбожника терзают</text:p>
      <text:p text:style-name="P95">И в тьму кромешную тащат со смехом.</text:p>
      <text:p text:style-name="P95"/>
      <text:p text:style-name="P95">- Он мастерски об аде говорит!</text:p>
      <text:p text:style-name="P96">Ступай, старик! ступай своей дорогой! </text:p>
      <text:p text:style-name="P75"/>
      <text:p text:style-name="P76"><text:soft-page-break/>Ответы </text:p>
      <text:p text:style-name="P76">1 - «<text:span text:style-name="T26">Скупой рыцарь сцена 1</text:span>»</text:p>
      <text:p text:style-name="P76">2 - «<text:span text:style-name="T26">Скупой рыцарь сцена 3</text:span>»</text:p>
      <text:p text:style-name="P76">3 - «<text:span text:style-name="T26">Скупой рыцарь сцена 3</text:span>»</text:p>
      <text:p text:style-name="P76">4 - «<text:span text:style-name="T26">Моцарт и Сальери </text:span><text:span text:style-name="T25">сцена 1</text:span>»</text:p>
      <text:p text:style-name="P76">5 - «<text:span text:style-name="T26">Моцарт и Сальери </text:span><text:span text:style-name="T25">сцена 1</text:span>»</text:p>
      <text:p text:style-name="P76">6 - «<text:span text:style-name="T26">Моцарт и Сальери </text:span><text:span text:style-name="T25">сцена 2</text:span>»</text:p>
      <text:p text:style-name="P76">7 - «<text:span text:style-name="T26">Моцарт и Сальери </text:span><text:span text:style-name="T25">сцена 2</text:span>»</text:p>
      <text:p text:style-name="P76">8 - «<text:span text:style-name="T27">Каменный гость сцена 4</text:span>»</text:p>
      <text:p text:style-name="P76">9 - «<text:span text:style-name="T88">Пир во время чумы</text:span>»</text:p>
      <text:p text:style-name="P76">10 - «<text:span text:style-name="T88">Пир во время чумы</text:span>»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><text:soft-page-break/>Какое произведение принадлежит перу А.С. Пушкину?</text:p>
      <text:p text:style-name="P78"/>
      <text:list text:style-name="L1">
        <text:list-item>
          <text:p text:style-name="P72"/>
          <text:p text:style-name="P106">1. «Демон»</text:p>
          <text:p text:style-name="P106">2. «Скупой рыцарь»</text:p>
          <text:p text:style-name="P106">3. «Детство»</text:p>
        </text:list-item>
        <text:list-item>
          <text:p text:style-name="P97"/>
          <text:p text:style-name="P97"><text:span text:style-name="T83">1. </text:span>«<text:span text:style-name="T83">Встречи</text:span>»</text:p>
          <text:p text:style-name="P106">2. «Тамань»</text:p>
          <text:p text:style-name="P106">3. «Хаджи Мурат»</text:p>
        </text:list-item>
        <text:list-item>
          <text:p text:style-name="P106"><text:line-break/>1. «Мцыри»</text:p>
          <text:p text:style-name="P106">2. «Вий»</text:p>
          <text:p text:style-name="P106">3. «Гробовщик»</text:p>
        </text:list-item>
        <text:list-item>
          <text:p text:style-name="P106"><text:line-break/>1. «Накакуне»</text:p>
          <text:p text:style-name="P106">2. «Дубровский»</text:p>
          <text:p text:style-name="P106">3. «Ревизор» </text:p>
        </text:list-item>
        <text:list-item>
          <text:p text:style-name="P106"><text:line-break/>1. «Кирджали»</text:p>
          <text:p text:style-name="P106">2. «Русский язык»</text:p>
          <text:p text:style-name="P106">3. «Шинель»</text:p>
        </text:list-item>
        <text:list-item>
          <text:p text:style-name="P106"><text:line-break/>1. «Измаил-Бей»</text:p>
          <text:p text:style-name="P106">2. «Египетские ночи»</text:p>
          <text:p text:style-name="P106">3. «Беглец»</text:p>
        </text:list-item>
        <text:list-item>
          <text:p text:style-name="P97"/>
          <text:p text:style-name="P106">1. «Кавказец»</text:p>
          <text:p text:style-name="P106">2. «Заколдованное место»</text:p>
          <text:p text:style-name="P106">3. «Каменный гость»</text:p>
        </text:list-item>
        <text:list-item>
          <text:p text:style-name="P45"/>
          <text:p text:style-name="P49">1. «Ашик-Кериб»</text:p>
          <text:p text:style-name="P49">2. «История села Горюхина»</text:p>
          <text:p text:style-name="P49">3. «Пропавшая грамота»</text:p>
        </text:list-item>
        <text:list-item>
          <text:p text:style-name="P50"/>
          <text:p text:style-name="P51">1. «Марья Шонинг»</text:p>
          <text:p text:style-name="P51">2. «Боярин Орша»</text:p>
          <text:p text:style-name="P51">3. «Фаталист»</text:p>
        </text:list-item>
        <text:list-item>
          <text:p text:style-name="P51"><text:s/></text:p>
          <text:p text:style-name="P51">1. «Коляска»</text:p>
          <text:p text:style-name="P51">2. «Русалка»<text:line-break/>3. «Маскарад»</text:p>
        </text:list-item>
      </text:list>
      <text:p text:style-name="P113"/>
      <text:p text:style-name="P113"/>
      <text:p text:style-name="P112"/>
      <text:p text:style-name="P40"><text:soft-page-break/>Ответы</text:p>
      <text:p text:style-name="P10">1 - 2</text:p>
      <text:p text:style-name="P10">2 - 1</text:p>
      <text:p text:style-name="P10">3 - 3</text:p>
      <text:p text:style-name="P10">4 - 2</text:p>
      <text:p text:style-name="P10">5 - 1</text:p>
      <text:p text:style-name="P10">6 - 2</text:p>
      <text:p text:style-name="P10">7 - 3</text:p>
      <text:p text:style-name="P10">8 - 2</text:p>
      <text:p text:style-name="P10">9 - 1</text:p>
      <text:p text:style-name="P10">10 — 2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Вставить имя персонажа в цитату из произведения А.С. Пушкина.</text:p>
      <text:p text:style-name="P98"><text:span text:style-name="T23">1. </text:span><text:span text:style-name="T43"><text:line-break/>В толпе могучих сыновей,</text:span></text:p>
      <text:p text:style-name="P46">С друзьями, в гриднице высокой</text:p>
      <text:p text:style-name="P46">……..-солнце пировал;</text:p>
      <text:p text:style-name="P46">Меньшую дочь он выдавал</text:p>
      <text:p text:style-name="P46">За князя храброго ……..</text:p>
      <text:p text:style-name="P46">И мед из тяжкого стакана</text:p>
      <text:p text:style-name="P46">За их здоровье выпивал. <text:line-break/></text:p>
      <text:p text:style-name="P98"><text:span text:style-name="T78">2.<text:line-break/></text:span><text:span text:style-name="T48">И вот невесту молодую</text:span></text:p>
      <text:p text:style-name="P53">Ведут на брачную постель;</text:p>
      <text:p text:style-name="P53">Огни погасли... и ночную</text:p>
      <text:p text:style-name="P53">Лампаду зажигает …….<text:line-break/></text:p>
      <text:p text:style-name="P79">3.</text:p>
      <text:p text:style-name="P53">Хазарский Хан, в уме своем </text:p>
      <text:p text:style-name="P53">Уже …… обнимал.</text:p>
      <text:p text:style-name="P53"/>
      <text:p text:style-name="P79">4.</text:p>
      <text:p text:style-name="P46">Со взором, полным хитрой лести,</text:p>
      <text:p text:style-name="P46">Ей карла руку подает,</text:p>
      <text:p text:style-name="P46">Вещая: «Дивная ……..!</text:p>
      <text:p text:style-name="P47">Мне драгоценен твой союз. </text:p>
      <text:p text:style-name="P54"/>
      <text:p text:style-name="P80">5.</text:p>
      <text:p text:style-name="P54">Младой .….., направя к югу</text:p>
      <text:p text:style-name="P54">Нетерпеливый бег коня,</text:p>
      <text:p text:style-name="P54">Уж думал пред закатом дня</text:p>
      <text:p text:style-name="P55">Нагнать ……. супругу.</text:p>
      <text:p text:style-name="P73"/>
      <text:p text:style-name="P81">6.</text:p>
      <text:p text:style-name="P56">Когда на Тереке седом</text:p>
      <text:p text:style-name="P56">Впервые грянул битвы гром</text:p>
      <text:p text:style-name="P56">И грохот русских барабанов,</text:p>
      <text:p text:style-name="P56">И в сече, с дерзостным челом,</text:p>
      <text:p text:style-name="P56">Явился пылкий …….;</text:p>
      <text:p text:style-name="P56"/>
      <text:p text:style-name="P56">7.</text:p>
      <text:p text:style-name="P56">Но се — Восток подъемлет вой!..</text:p>
      <text:p text:style-name="P56">Поникни снежною главой,</text:p>
      <text:p text:style-name="P56">Смирись, Кавказ: идет …...!</text:p>
      <text:p text:style-name="P56"/>
      <text:p text:style-name="P56"><text:soft-page-break/>8.<text:line-break/>Уже поля немая ночь объемлет;</text:p>
      <text:p text:style-name="P56">В своем углу ……. сладко дремлет.</text:p>
      <text:p text:style-name="P56">Всевышний рек, — и деве снится сон:<text:line-break/></text:p>
      <text:p text:style-name="P56">9.<text:line-break/>Что ж делает …...? </text:p>
      <text:p text:style-name="P56">Где она, ……. печальная супруга?</text:p>
      <text:p text:style-name="P56">В своем саду, печальных дум полна,</text:p>
      <text:p text:style-name="P56">Проводит час невинного досуга</text:p>
      <text:p text:style-name="P56"/>
      <text:p text:style-name="P99"><text:span text:style-name="T79">10.</text:span><text:span text:style-name="T49"><text:line-break/>……. сидел потупя взор;</text:span></text:p>
      <text:p text:style-name="P56">Янтарь в устах его дымился;</text:p>
      <text:p text:style-name="P56">Безмолвно раболепный двор</text:p>
      <text:p text:style-name="P57">Вкруг хана грозного теснился.</text:p>
      <text:p text:style-name="P57"/>
      <text:p text:style-name="P58">11.<text:line-break/>Но тот блаженней, о ……,</text:p>
      <text:p text:style-name="P58">Кто, мир и негу возлюбя,</text:p>
      <text:p text:style-name="P58">Как розу, в тишине гарема</text:p>
      <text:p text:style-name="P58">Лелеет, милая, тебя».</text:p>
      <text:p text:style-name="P58"/>
      <text:p text:style-name="P58">12.<text:line-break/>Светло. Старик тихонько бродит</text:p>
      <text:p text:style-name="P58">Вокруг безмолвного шатра.</text:p>
      <text:p text:style-name="P58">«Вставай, …….: солнце всходит,</text:p>
      <text:p text:style-name="P58">Проснись, мой гость! пора, пора!..</text:p>
      <text:p text:style-name="P58"/>
      <text:p text:style-name="P58">13.</text:p>
      <text:p text:style-name="P58">Старик на вешнем солнце греет</text:p>
      <text:p text:style-name="P58">Уж остывающую кровь;</text:p>
      <text:p text:style-name="P58">У люльки дочь поет любовь.</text:p>
      <text:p text:style-name="P58">…….. внемлет и бледнеет. <text:line-break/></text:p>
      <text:p text:style-name="P58">14.<text:line-break/>Богат и славен ……..</text:p>
      <text:p text:style-name="P100"><text:span text:style-name="T41">Е</text:span><text:span text:style-name="T50">го луга необозримы;</text:span></text:p>
      <text:p text:style-name="P58">Там табуны его коней</text:p>
      <text:p text:style-name="P59">Пасутся вольны, нехранимы. </text:p>
      <text:p text:style-name="P60">15.</text:p>
      <text:p text:style-name="P60">Вокруг ……. раздавался</text:p>
      <text:p text:style-name="P60">Мятежный крик: пора, пора!</text:p>
      <text:p text:style-name="P60">Но старый гетман оставался</text:p>
      <text:p text:style-name="P61">Послушным подданным ……..</text:p>
      <text:p text:style-name="P82"><text:soft-page-break/>Ответы</text:p>
      <text:p text:style-name="P82">1. «Руслан и Людмила» - Владимир, Руслан</text:p>
      <text:p text:style-name="P82">2. Лель</text:p>
      <text:p text:style-name="P82">3. Людмила</text:p>
      <text:p text:style-name="P82">4. Наина</text:p>
      <text:p text:style-name="P82">5. Ратмир, Руслан</text:p>
      <text:p text:style-name="P82">6. Цицианов</text:p>
      <text:p text:style-name="P82">7. Ермолов</text:p>
      <text:p text:style-name="P82">8. «Гаврилиад» - Мария</text:p>
      <text:p text:style-name="P82">9. Мария, Иосиф</text:p>
      <text:p text:style-name="P82">10. «Бахчисарайский фонтан» - Гирей</text:p>
      <text:p text:style-name="P82">11. Зарема</text:p>
      <text:p text:style-name="P82">12. «Цыганы» - Земфира</text:p>
      <text:p text:style-name="P82">13. Алеко</text:p>
      <text:p text:style-name="P82">14. «Полтава» - Кочубей</text:p>
      <text:p text:style-name="P82">15. Мазепа, Петр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3"><text:soft-page-break/>Найти пятое лишнее <text:span text:style-name="T89">в названиях географических </text:span></text:p>
      <text:p text:style-name="P83"><text:span text:style-name="T89">объектов из произведений А.С. Пушкина.</text:span></text:p>
      <text:p text:style-name="P62">1. Эльбрус, Кавказ, Бешту, Грузия, <text:span text:style-name="T89">Гисар</text:span></text:p>
      <text:p text:style-name="P62"/>
      <text:p text:style-name="P62">2. <text:span text:style-name="T89">Екатеринодар</text:span>, Кубань, Азия, Терек, Ерусалим</text:p>
      <text:p text:style-name="P62"/>
      <text:p text:style-name="P62">3. Россия, Волга, <text:span text:style-name="T89">Венгрия</text:span>, Дон, Польша</text:p>
      <text:p text:style-name="P62"/>
      <text:p text:style-name="P62">4. Генуа, Мекка, Нева, Бахчисарай, <text:span text:style-name="T89">Феодосия</text:span></text:p>
      <text:p text:style-name="P62"/>
      <text:p text:style-name="P62">5. Таврида, Салгир, <text:span text:style-name="T89">Гоби</text:span>, Аю-даг, Бессарабия</text:p>
      <text:p text:style-name="P62"/>
      <text:p text:style-name="P62">6. Рим, <text:span text:style-name="T89">Валенца</text:span>, Париж, Дунай, Москва</text:p>
      <text:p text:style-name="P62"/>
      <text:p text:style-name="P62">7. Полтава, Украйна, Азов, <text:span text:style-name="T89">Десна</text:span>, Днепр</text:p>
      <text:p text:style-name="P62"/>
      <text:p text:style-name="P62">8. Дариял, Коломна, <text:span text:style-name="T89">Норвегия</text:span>, Италия, Царское Село</text:p>
      <text:p text:style-name="P62"/>
      <text:p text:style-name="P62">9. Эльба, Галия, Мадрит, <text:span text:style-name="T89">Гатчина</text:span>, Андалузия</text:p>
      <text:p text:style-name="P82"/>
      <text:p text:style-name="P63">10. Страсбург, Цареград, Германия, Биробиджан, <text:span text:style-name="T64">Тригорское</text:span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><text:span text:style-name="T64"/></text:p>
      <text:p text:style-name="P63"/>
      <text:p text:style-name="P63"/>
      <text:p text:style-name="P63"/>
      <text:p text:style-name="P63"/>
      <text:p text:style-name="P84"><text:span text:style-name="T64">О</text:span><text:span text:style-name="T52">тветы</text:span></text:p>
      <text:p text:style-name="P84">1 - Гисар</text:p>
      <text:p text:style-name="P84">2 - Екатеринодар</text:p>
      <text:p text:style-name="P84">3 - Венгрия</text:p>
      <text:p text:style-name="P84">4 - Феодосия</text:p>
      <text:p text:style-name="P84">5 - Гоби</text:p>
      <text:p text:style-name="P84">6 - Валенца</text:p>
      <text:p text:style-name="P84">7 - Десна</text:p>
      <text:p text:style-name="P84">8 - Норвегия</text:p>
      <text:p text:style-name="P84">9 - Гатчина</text:p>
      <text:p text:style-name="P101"><text:span text:style-name="T80">10 - <text:s/></text:span><text:span text:style-name="T81">Биробиджа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7T08:38:58.374000000</dc:date>
    <meta:editing-duration>PT2H51M4S</meta:editing-duration>
    <meta:editing-cycles>60</meta:editing-cycles>
    <meta:generator>LibreOffice/7.4.3.2$Windows_X86_64 LibreOffice_project/1048a8393ae2eeec98dff31b5c133c5f1d08b890</meta:generator>
    <meta:document-statistic meta:table-count="0" meta:image-count="0" meta:object-count="0" meta:page-count="17" meta:paragraph-count="410" meta:word-count="1964" meta:character-count="11204" meta:non-whitespace-character-count="9569"/>
  </office:meta>
</office:document-meta>
</file>