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NewRomanPS-BoldItalicMT" svg:font-family="TimesNewRomanPS-BoldItalicMT"/>
    <style:font-face style:name="TimesNewRomanPS-BoldMT" svg:font-family="TimesNewRomanPS-BoldMT"/>
    <style:font-face style:name="TimesNewRomanPS-ItalicMT" svg:font-family="TimesNewRomanPS-Italic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NewRomanPS-BoldMT" fo:font-size="14.0500001907349pt" fo:font-weight="bold"/>
    </style:style>
    <style:style style:name="P2" style:family="paragraph" style:parent-style-name="Standard">
      <style:text-properties fo:color="#000000" style:font-name="TimesNewRomanPS-ItalicMT" fo:font-size="14.0500001907349pt" fo:font-style="italic"/>
    </style:style>
    <style:style style:name="P3" style:family="paragraph" style:parent-style-name="Standard">
      <style:text-properties fo:color="#000000" style:font-name="Times New Roman1" fo:font-size="14.0500001907349pt"/>
    </style:style>
    <style:style style:name="P4" style:family="paragraph" style:parent-style-name="Standard">
      <style:text-properties fo:color="#000000" style:font-name="TimesNewRomanPS-BoldItalicMT" fo:font-size="14.0500001907349pt" fo:font-style="italic" fo:font-weight="bold"/>
    </style:style>
    <style:style style:name="P5" style:family="paragraph" style:parent-style-name="Standard">
      <style:text-properties fo:color="#808080" style:font-name="TimesNewRomanPS-BoldMT" fo:font-size="9.94999980926514pt" fo:font-weight="bold"/>
    </style:style>
    <style:style style:name="T1" style:family="text">
      <style:text-properties fo:color="#000000" style:font-name="TimesNewRomanPS-BoldItalicMT" fo:font-size="14.0500001907349pt" fo:font-style="italic" fo:font-weight="bold"/>
    </style:style>
    <style:style style:name="T2" style:family="text">
      <style:text-properties fo:color="#000000" style:font-name="TimesNewRomanPS-ItalicMT" fo:font-size="14.0500001907349pt" fo:font-style="italic"/>
    </style:style>
    <style:style style:name="T3" style:family="text">
      <style:text-properties fo:color="#808080" style:font-name="TimesNewRomanPS-BoldMT" fo:font-size="9.94999980926514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ЕНСОМОТОРНОЕ РАЗВИТИЕ ДОШКОЛЬНИКОВ </text:p>
      <text:p text:style-name="P1">С НАРУШЕНИЯМИ РЕЧИ КАК СРЕДСТВО </text:p>
      <text:p text:style-name="P1">ПРЕДУПРЕЖДЕНИЯ НАРУШЕНИЙ ПИСЬМА </text:p>
      <text:p text:style-name="Standard"><text:span text:style-name="T1">Аннотация</text:span><text:span text:style-name="T2">: в статье рассматривается взаимосвязь между сенсомотор- </text:span></text:p>
      <text:p text:style-name="P2">ным развитием и формированием письменной речи у дошкольников с речевыми </text:p>
      <text:p text:style-name="P2">нарушениями. Анализируются основные проблемы, возникающие при недоста- </text:p>
      <text:p text:style-name="P2">точной сенсомоторной подготовке, и предлагаются методы предупреждения </text:p>
      <text:p text:style-name="P2">нарушений письма через целенаправленное развитие сенсомоторных навыков. </text:p>
      <text:p text:style-name="Standard"><text:span text:style-name="T1">Ключевые слова</text:span><text:span text:style-name="T2">: сенсомоторное развитие, дошкольники, нарушения речи, </text:span></text:p>
      <text:p text:style-name="P2">предупреждение нарушений письма, логопедия. </text:p>
      <text:p text:style-name="P3">В современном образовании особое внимание уделяется развитию дошколь- </text:p>
      <text:p text:style-name="P3">ников с нарушениями речи. Эти дети сталкиваются с рядом трудностей, которые </text:p>
      <text:p text:style-name="P3">могут негативно сказаться на их дальнейшем обучении, особенно в освоении </text:p>
      <text:p text:style-name="P3">навыков письма. Одним из эффективных средств профилактики и коррекции та- </text:p>
      <text:p text:style-name="P3">ких нарушений является сенсомоторное развитие – комплекс мероприятий, </text:p>
      <text:p text:style-name="P3">направленных на развитие сенсорных и моторных функций ребенка. Правильное </text:p>
      <text:p text:style-name="P3">и систематическое развитие сенсомоторных навыков способствует формирова- </text:p>
      <text:p text:style-name="P3">нию основ для успешного овладения письменной речью. </text:p>
      <text:p text:style-name="P3">Роль сенсомоторного развития в формировании навыков письма </text:p>
      <text:p text:style-name="P5">1 </text:p>
      <text:p text:style-name="Standard"><text:span text:style-name="T3">Content is licensed under the Creative Commons Attribution 4.0 license (CC-BY 4.0)Центр научного сотрудничества «Интерактив плюс» </text:span></text:p>
      <text:p text:style-name="P3">Сенсомоторное развитие включает в себя работу с сенсорными системами </text:p>
      <text:p text:style-name="P3">(осязание, зрение, слух, равновесие) и моторикой (двигательные навыки, коор- </text:p>
      <text:p text:style-name="P3">динация, мелкая моторика рук). Эти компоненты являются фундаментом для </text:p>
      <text:p text:style-name="P3">формирования навыков письма: развитие мелкой моторики рук способствует </text:p>
      <text:p text:style-name="P3">точности и аккуратности движений при письме, а сенсорные навыки помогают </text:p>
      <text:p text:style-name="P3">ребенку ориентироваться в пространстве, различать формы и размеры букв. Та- </text:p>
      <text:p text:style-name="P3">ким образом, сенсомоторное развитие создает условия для формирования устой- </text:p>
      <text:p text:style-name="P3">чивых навыков письма и предотвращает возможные трудности. </text:p>
      <text:p text:style-name="P3">Особенности дошкольников с нарушениями речи </text:p>
      <text:p text:style-name="P3">Дети с нарушениями речи часто имеют ослабленные или недоразвитые мо- </text:p>
      <text:p text:style-name="P3">торные и сенсорные функции. У них могут наблюдаться трудности с координа- </text:p>
      <text:p text:style-name="P3">цией движений, слабая мелкая моторика, недостаточная чувствительность паль- </text:p>
      <text:p text:style-name="P3">цев и рук, а также нарушения восприятия и анализа сенсорной информации. Эти </text:p>
      <text:p text:style-name="P3">особенности затрудняют освоение навыков письма, что в свою очередь может </text:p>
      <text:p text:style-name="P3">привести к формированию неправильных почерков или задержке в развитии </text:p>
      <text:p text:style-name="P3">письменной речи. </text:p>
      <text:p text:style-name="P3">Методы и средства развития сенсомоторных навыков </text:p>
      <text:p text:style-name="P3">Для профилактики и коррекции нарушений письма у дошкольников с рече- </text:p>
      <text:p text:style-name="P3"><text:soft-page-break/>выми нарушениями используют разнообразные методы и средства: </text:p>
      <text:p text:style-name="P3">Развивающие упражнения для мелкой моторики: нанизывание бус, застеги- </text:p>
      <text:p text:style-name="P3">вание пуговиц, вырезание ножницами, работа с пластилином и тестом. Эти </text:p>
      <text:p text:style-name="P3">упражнения способствуют развитию точности движений, укрепляют мышцы рук </text:p>
      <text:p text:style-name="P3">и пальцев, что важно для письма. </text:p>
      <text:p text:style-name="P3">Занятия на сенсорных площадках: использование песка, круп, воды, различ- </text:p>
      <text:p text:style-name="P3">ных текстурных материалов для тренировки тактильных ощущений и восприя- </text:p>
      <text:p text:style-name="P3">тия формы и объема. </text:p>
      <text:p text:style-name="P3">Зрительно-моторные упражнения: рисование по точкам, раскрашивание, </text:p>
      <text:p text:style-name="P3">выполнение простых схем и узоров, что помогает развивать глазомоторную ко- </text:p>
      <text:p text:style-name="P3">ординацию. </text:p>
      <text:p text:style-name="P5">2 https://interactive-plus.ru </text:p>
      <text:p text:style-name="Standard"><text:span text:style-name="T3">Содержимое доступно по лицензии Creative Commons Attribution 4.0 license (CC-BY 4.0)Scientific Cooperation Center "Interactive plus" </text:span></text:p>
      <text:p text:style-name="P3">Использование специальных пособий: сенсорные коврики, массажеры, так- </text:p>
      <text:p text:style-name="P3">тильные карточки, которые стимулируют сенсорные системы и помогают ре- </text:p>
      <text:p text:style-name="P3">бенку лучше воспринимать информацию. </text:p>
      <text:p text:style-name="P3">Эти методы позволяют не только развивать моторные и сенсорные навыки, </text:p>
      <text:p text:style-name="P3">но и формировать у ребенка интерес к учебной деятельности, повышая его уве- </text:p>
      <text:p text:style-name="P3">ренность и мотивацию. </text:p>
      <text:p text:style-name="P3">Профилактическая роль сенсомоторного развития </text:p>
      <text:p text:style-name="P3">Регулярная и систематическая работа над сенсомоторными навыками спо- </text:p>
      <text:p text:style-name="P3">собствует предупреждению возникновения нарушений письма у детей с рече- </text:p>
      <text:p text:style-name="P3">выми трудностями. Развитие мелкой моторики и сенсорных функций помогает </text:p>
      <text:p text:style-name="P3">сформировать правильную основу для овладения графическими навыками, улуч- </text:p>
      <text:p text:style-name="P3">шает координацию движений и восприятие формы букв. В результате у ребенка </text:p>
      <text:p text:style-name="P3">формируется аккуратный почерк, повышается скорость письма и снижается риск </text:p>
      <text:p text:style-name="P3">возникновения ошибок. </text:p>
      <text:p text:style-name="P3">Кроме того, сенсомоторное развитие способствует улучшению общего со- </text:p>
      <text:p text:style-name="P3">стояния ребенка: укреплению нервной системы, развитию внимания и памяти, </text:p>
      <text:p text:style-name="P3">что также положительно влияет на учебную деятельность. </text:p>
      <text:p text:style-name="P3">Сенсомоторное развитие является необходимым условием успешного овла- </text:p>
      <text:p text:style-name="P3">дения письмом у дошкольников с нарушениями речи. Целенаправленная, систе- </text:p>
      <text:p text:style-name="P3">матическая работа в данном направлении позволяет не только предупредить воз- </text:p>
      <text:p text:style-name="P3">никновение нарушений письма, но и способствует гармоничному развитию ре- </text:p>
      <text:p text:style-name="P3">бёнка в целом. Ранняя профилактика, индивидуальный подход, вовлечение се- </text:p>
      <text:p text:style-name="P3">мьи – залог успешной подготовки детей к школе и формированию положитель- </text:p>
      <text:p text:style-name="P3">ной мотивации к обучению. </text:p>
      <text:p text:style-name="P4">Список литературы </text:p>
      <text:p text:style-name="P3">1. Волкова Г.А. Нарушения письма и пути их предупреждения у дошколь- </text:p>
      <text:p text:style-name="P3">ников / Г.А. Волкова. – М.: Просвещение, 2005. – 52 с. </text:p>
      <text:p text:style-name="P3"><text:soft-page-break/>2. Ефименкова Л.Н. Сенсомоторное развитие детей дошкольного возраста / </text:p>
      <text:p text:style-name="P3">Л.Н. Ефименкова. – СПб.: Детство-Пресс, 2012. – 102 с. </text:p>
      <text:p text:style-name="P5">3 </text:p>
      <text:p text:style-name="Standard"><text:span text:style-name="T3">Content is licensed under the Creative Commons Attribution 4.0 license (CC-BY 4.0)Центр научного сотрудничества «Интерактив плюс» </text:span></text:p>
      <text:p text:style-name="P3">3. Лалетина Э.А. Подготовка руки к письму у дошкольников с ОНР /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NewRomanPS-BoldItalicMT" svg:font-family="TimesNewRomanPS-BoldItalicMT"/>
    <style:font-face style:name="TimesNewRomanPS-BoldMT" svg:font-family="TimesNewRomanPS-BoldMT"/>
    <style:font-face style:name="TimesNewRomanPS-ItalicMT" svg:font-family="TimesNewRomanPS-Italic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2-10T12:54:28.07</meta:creation-date>
    <meta:document-statistic meta:table-count="0" meta:image-count="0" meta:object-count="0" meta:page-count="3" meta:paragraph-count="84" meta:word-count="662" meta:character-count="5270"/>
    <dc:date>2025-12-10T12:55:00.55</dc:date>
    <meta:editing-duration>PT33S</meta:editing-duration>
    <meta:editing-cycles>1</meta:editing-cycles>
    <meta:generator>OpenOffice/4.1.10$Win32 OpenOffice.org_project/4110m2$Build-9807</meta:generator>
  </office:meta>
</office:document-meta>
</file>