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514cm" fo:margin-left="0cm" fo:margin-right="-0.012cm" table:align="margins" style:writing-mode="lr-tb"/>
    </style:style>
    <style:style style:name="Таблица4.A" style:family="table-column">
      <style:table-column-properties style:column-width="4.311cm" style:rel-column-width="17108*"/>
    </style:style>
    <style:style style:name="Таблица4.B" style:family="table-column">
      <style:table-column-properties style:column-width="12.203cm" style:rel-column-width="4842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6" style:family="table-row">
      <style:table-row-properties style:min-row-height="1.115cm"/>
    </style:style>
    <style:style style:name="Таблица4.8" style:family="table-row">
      <style:table-row-properties style:min-row-height="0.801cm"/>
    </style:style>
    <style:style style:name="Таблица1" style:family="table">
      <style:table-properties style:width="16.514cm" fo:margin-left="0cm" fo:margin-right="-0.012cm" table:align="margins" style:writing-mode="lr-tb"/>
    </style:style>
    <style:style style:name="Таблица1.A" style:family="table-column">
      <style:table-column-properties style:column-width="4.311cm" style:rel-column-width="17108*"/>
    </style:style>
    <style:style style:name="Таблица1.B" style:family="table-column">
      <style:table-column-properties style:column-width="12.203cm" style:rel-column-width="48427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1.115cm"/>
    </style:style>
    <style:style style:name="Таблица1.8" style:family="table-row">
      <style:table-row-properties style:min-row-height="0.801cm"/>
    </style:style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Text_20_body">
      <style:paragraph-properties fo:margin-top="0cm" fo:margin-bottom="0.212cm"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top="0cm" fo:margin-bottom="0.212cm"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top="0cm" fo:margin-bottom="0.212cm" fo:line-height="100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4pt" fo:font-weight="bold" fo:background-color="#c0c0c0" style:font-name-asian="Times New Roman" style:font-weight-asian="bold" style:font-name-complex="Times New Roman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9.521cm"/>
        </style:tab-stops>
      </style:paragraph-properties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9.521cm"/>
        </style:tab-stops>
      </style:paragraph-properties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pt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20" style:family="paragraph" style:parent-style-name="Text_20_body">
      <style:text-properties fo:color="#000000"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Text_20_body">
      <style:text-properties fo:color="#000000" style:font-name="Times New Roman1" fo:font-size="12pt" fo:background-color="transparent" style:font-size-asian="12pt" style:font-size-complex="12pt"/>
    </style:style>
    <style:style style:name="P22" style:family="paragraph" style:parent-style-name="Text_20_body">
      <style:text-properties style:font-name="Times New Roman1" fo:font-size="12pt" style:text-underline-style="solid" style:text-underline-width="auto" style:text-underline-color="font-color" fo:background-color="transparent" style:font-size-asian="12pt" style:font-size-complex="12pt"/>
    </style:style>
    <style:style style:name="P23" style:family="paragraph" style:parent-style-name="Text_20_body">
      <style:text-properties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P25" style:family="paragraph" style:parent-style-name="Text_20_body">
      <style:paragraph-properties fo:text-align="start" style:justify-single-word="false"/>
      <style:text-properties style:font-name="Times New Roman1" fo:font-size="12pt" fo:font-style="italic" fo:background-color="transparent" style:font-size-asian="12pt" style:font-style-asian="italic" style:font-size-complex="12pt" style:font-style-complex="italic"/>
    </style:style>
    <style:style style:name="P26" style:family="paragraph" style:parent-style-name="Text_20_body">
      <style:text-properties style:font-name="Times New Roman1" fo:font-size="12pt" fo:background-color="transparen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29" style:family="paragraph" style:parent-style-name="Text_20_body">
      <style:text-properties style:font-name="Times New Roman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text-properties fo:background-color="transparent"/>
    </style:style>
    <style:style style:name="P31" style:family="paragraph" style:parent-style-name="Text_20_body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32" style:family="paragraph" style:parent-style-name="Абзац_20_списка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fo:color="#000000" style:font-name="Times New Roman" fo:font-size="14pt" fo:font-weight="bold" fo:background-color="transparent" style:font-name-asian="Times New Roman" style:font-weight-asian="bold" style:font-name-complex="Times New Roman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fo:line-height="100%"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P35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" fo:font-size="14pt" fo:font-style="italic" fo:font-weight="normal" style:letter-kerning="true" fo:background-color="transparent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No_20_Spacing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P37" style:family="paragraph" style:parent-style-name="Абзац_20_списка" style:master-page-name="Standard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snap-to-layout-grid="false"/>
      <style:text-properties fo:color="#000000" style:font-name="Times New Roman" fo:font-size="14pt" fo:font-weight="bold" style:font-name-asian="Times New Roman" style:font-name-complex="Times New Roman" fo:hyphenate="false" fo:hyphenation-remain-char-count="2" fo:hyphenation-push-char-count="2"/>
    </style:style>
    <style:style style:name="P38" style:family="paragraph" style:parent-style-name="Text_20_body" style:list-style-name="L1">
      <style:paragraph-properties fo:margin-left="0cm" fo:margin-right="0.009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color="#000000" style:font-name="Times New Roman1" fo:font-size="12pt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fo:color="#000000" style:font-name="Times New Roman1" fo:font-size="12pt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fo:font-weight="normal" style:font-name-asian="Times New Roman" style:font-name-complex="Times New Roman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ru" fo:country="RU" fo:background-color="transparent" style:font-weight-asian="bold"/>
    </style:style>
    <style:style style:name="T9" style:family="text">
      <style:text-properties style:use-window-font-color="true" fo:font-size="12pt" fo:font-weight="normal" style:font-name-asian="Times New Roman" style:font-name-complex="Times New Roman"/>
    </style:style>
    <style:style style:name="T10" style:family="text">
      <style:text-properties style:use-window-font-color="true" fo:font-size="12pt" fo:font-weight="normal" style:font-name-asian="Segoe UI Symbol" style:font-name-complex="Segoe UI Symbol"/>
    </style:style>
    <style:style style:name="T11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12" style:family="text">
      <style:text-properties style:use-window-font-color="true" style:font-name="Segoe UI Symbol" fo:font-size="14pt" fo:background-color="transparent" style:font-name-asian="Segoe UI Symbol" style:font-name-complex="Segoe UI Symbo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ff" style:font-name="Times New Roman1" fo:font-size="12pt" style:text-underline-style="none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8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9" style:family="text">
      <style:text-properties style:font-size-asian="12pt" style:font-weight-asian="normal" style:font-size-complex="12pt" style:font-weight-complex="normal"/>
    </style:style>
    <style:style style:name="T20" style:family="text">
      <style:text-properties style:font-size-asian="12pt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background-color="transparent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8">Критерий 3. </text:span><text:span text:style-name="T22">Личный вклад в повышение качества образования</text:span></text:p>
      <text:p text:style-name="P32"/>
      <text:p text:style-name="P5">3.3. Разработка продуктов педагогической деятельности</text:p>
      <text:p text:style-name="P6"/>
      <text:p text:style-name="P7">Описание разработки продукта педагогической деятельности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0"><text:s/>Концепция педагогического продукта: </text:p>
            <text:p text:style-name="P10">к<text:span text:style-name="T20">онтрольно-измерительные материалы (КИМ) по физической культуре </text:span></text:p>
            <text:p text:style-name="P11">для обучающихся 1- 4 классов</text:p>
          </table:table-cell>
          <table:covered-table-cell/>
        </table:table-row>
        <table:table-row>
          <table:table-cell table:style-name="Таблица4.A2" office:value-type="string">
            <text:p text:style-name="P14">Полное название разработки продукта педагогической деятельности</text:p>
          </table:table-cell>
          <table:table-cell table:style-name="Таблица4.B2" office:value-type="string">
            <text:p text:style-name="P2">«Структура контрольно измерительных материалов по физической культуре для обучающихся 1-4 классов»</text:p>
          </table:table-cell>
        </table:table-row>
        <table:table-row>
          <table:table-cell table:style-name="Таблица4.A2" office:value-type="string">
            <text:p text:style-name="P14">Автор разработки продукта</text:p>
          </table:table-cell>
          <table:table-cell table:style-name="Таблица4.B2" office:value-type="string">
            <text:p text:style-name="P15"><text:span text:style-name="T9">Михальченко Татьяна Николаевна, учитель физической культуры муниципального общеобразовательного учреждения «Средняя общеобразовательная школа </text:span><text:span text:style-name="T10">№</text:span><text:span text:style-name="T9"> 2 п.Новошахтинский Михайловского муниципального округа</text:span></text:p>
          </table:table-cell>
        </table:table-row>
        <table:table-row>
          <table:table-cell table:style-name="Таблица4.A2" office:value-type="string">
            <text:p text:style-name="P14">Вид разработки продукта</text:p>
          </table:table-cell>
          <table:table-cell table:style-name="Таблица4.B2" office:value-type="string">
            <text:p text:style-name="P3">Контрольно-измерительные материалы (КИМ) по физической культуре для обучающихся 1-4 классов </text:p>
          </table:table-cell>
        </table:table-row>
        <table:table-row>
          <table:table-cell table:style-name="Таблица4.A2" office:value-type="string">
            <text:p text:style-name="P14">Возрастная категория</text:p>
          </table:table-cell>
          <table:table-cell table:style-name="Таблица4.B2" office:value-type="string">
            <text:p text:style-name="P14"><text:span text:style-name="T19">Контрольно-измерительные</text:span> материалы предназначена для учащихся 1-4 классов</text:p>
          </table:table-cell>
        </table:table-row>
        <table:table-row table:style-name="Таблица4.6">
          <table:table-cell table:style-name="Таблица4.A2" office:value-type="string">
            <text:p text:style-name="P12">Задачи разработки продукта</text:p>
          </table:table-cell>
          <table:table-cell table:style-name="Таблица4.B2" office:value-type="string">
            <text:p text:style-name="P24">Укрепление здоровья: <text:span text:style-name="T21">формирование правильной осанки, укрепление сердечно-сосудистой и дыхательной систем.</text:span></text:p>
            <text:p text:style-name="P24">Развитие физических качеств: <text:span text:style-name="T21">ловкость, координация, скорость, гибкость, общая выносливость.</text:span></text:p>
            <text:p text:style-name="P24">Обучение основам:<text:span text:style-name="T21"> освоение базовых движений (бег, прыжки, метание, лазание).</text:span></text:p>
            <text:p text:style-name="P24">Воспитание дисциплины:<text:span text:style-name="T21">умение слушать учителя, работать в команде, соблюдать правила.</text:span></text:p>
            <text:p text:style-name="P24">Формирование интереса: <text:span text:style-name="T21">создание положительного отношения к физической культуре и активному образу жизни.</text:span></text:p>
          </table:table-cell>
        </table:table-row>
        <table:table-row>
          <table:table-cell table:style-name="Таблица4.A2" office:value-type="string">
            <text:p text:style-name="P18">Компоненты из которых складывается оценка</text:p>
          </table:table-cell>
          <table:table-cell table:style-name="Таблица4.B2" office:value-type="string">
            <text:list xml:id="list35773095" text:style-name="L1">
              <text:list-header>
                <text:p text:style-name="P38">1. Теоретические знания (беседы о здоровье, безопасности, правилах игр).</text:p>
                <text:p text:style-name="P38">2. Техника выполнения физических упражнений (основная часть оценки).</text:p>
                <text:p text:style-name="P38">3. Сдача практических тестов (нормативов) для оценки развития физических качеств.</text:p>
                <text:p text:style-name="P38">4. Прилежание, активность на уроке, дисциплина.</text:p>
              </text:list-header>
            </text:list>
          </table:table-cell>
        </table:table-row>
        <table:table-row table:style-name="Таблица4.8">
          <table:table-cell table:style-name="Таблица4.A2" office:value-type="string">
            <text:p text:style-name="P16">Примеры заданий и тестов для каждого класса с учетом возрастных особенностей</text:p>
          </table:table-cell>
          <table:table-cell table:style-name="Таблица4.B2" office:value-type="string">
            <text:p text:style-name="P25">1 класс (6 -7 лет)</text:p>
            <text:p text:style-name="P28"><text:span text:style-name="T13">Цель:</text:span> оценить базовый уровень физической подготовки, координацию, умение слушать учителя.</text:p>
            <text:p text:style-name="P25">Теоретическая часть (устно):</text:p>
            <text:p text:style-name="P28">- Знание правил поведения в спортзале.</text:p>
            <text:p text:style-name="P28">- Основные правила личной гигиены (мытье рук после занятий).</text:p>
            <text:p text:style-name="P28">- Названия простых упражнений и инвентаря (мяч, скакалка, <text:soft-page-break/>обруч).</text:p>
            <text:p text:style-name="P25">Практическая часть (техника выполнения):</text:p>
            <text:p text:style-name="P28"><text:span text:style-name="T13">- Бег: </text:span>умение бежать в заданном направлении, не останавливаясь.<text:line-break/>- <text:span text:style-name="T13">Прыжки:</text:span> прыжок в длину с места (техника отталкивания и приземления).<text:line-break/>- <text:span text:style-name="T13">Метание:</text:span> бросок малого мяча в цель (вертикальную) или на дальность (техника замаха и броска).<text:line-break/>- <text:span text:style-name="T13">Лазание:</text:span> подъем по гимнастической стенке одноименным способом.<text:line-break/>- <text:span text:style-name="T13">Упражнение на координацию:</text:span> «Ласточка» (стойка на одной ноге).</text:p>
            <text:p text:style-name="P25">Контрольные упражнения (тесты):</text:p>
            <text:p text:style-name="P28">- <text:span text:style-name="T13">Челночный бег 3x10 м: </text:span>оценивается быстрота и координация.<text:line-break/>- <text:span text:style-name="T13">Прыжок в длину с места:</text:span> оценивается скоростно-силовая подготовка.<text:line-break/>- <text:span text:style-name="T13">Наклон вперед из положения сидя на полу:</text:span> оценивается гибкость.<text:line-break/>-<text:span text:style-name="T13"> Подтягивание на низкой перекладине из виса лежа:</text:span> оценивается сила мышц рук и плечевого пояса.<text:line-break/>- <text:span text:style-name="T13">Бег 30 м:</text:span> оценивается скорость.</text:p>
            <text:p text:style-name="P25">2 класс (7-8 лет)</text:p>
            <text:p text:style-name="P28"><text:span text:style-name="T13">Цель:</text:span> оценить улучшение координации, освоение более сложных двигательных действий.</text:p>
            <text:p text:style-name="P25">Теоретическая часть:</text:p>
            <text:p text:style-name="P28">- Значение утренней зарядки.<text:line-break/>- Правила простых подвижных игр («Салки», «Гуси-лебеди»).<text:line-break/>- Понятие о правильной осанке.</text:p>
            <text:p text:style-name="P25">Практическая часть (техника выполнения):</text:p>
            <text:p text:style-name="P28">- <text:span text:style-name="T13">Бег:</text:span> равномерный бег с сохранением темпа.<text:line-break/>- <text:span text:style-name="T13">Прыжки:</text:span> прыжки через короткую скакалку.<text:line-break/>- <text:span text:style-name="T13">Метание:</text:span> метание мяча в горизонтальную цель с расстояния.<text:line-break/>- <text:span text:style-name="T13">Гимнастика:</text:span> кувырок вперед, стойка на лопатках («березка»).<text:line-break/>- <text:span text:style-name="T13">Игры:</text:span> умение выполнять правила в эстафетах.</text:p>
            <text:p text:style-name="P25">Контрольные упражнения (тесты):</text:p>
            <text:p text:style-name="P28">- Челночный бег 3x10 м (улучшение результата).<text:line-break/>- Прыжок в длину с места (улучшение результата).<text:line-break/>- Наклон вперед из положения сидя (улучшение результата).<text:line-break/>- Подъем туловища из положения лежа за 30 сек: оценивается сила мышц брюшного пресса.<text:line-break/>- Бег 30 м (улучшение результата).</text:p>
            <text:p text:style-name="P25">3 класс (8-9 лет)</text:p>
            <text:p text:style-name="P28"><text:span text:style-name="T13">Цель:</text:span> оценить владение базовыми спортивными навыками.</text:p>
            <text:p text:style-name="P25">Теоретическая часть:</text:p>
            <text:p text:style-name="P28">- Основные виды спорта (легкая атлетика, гимнастика, лыжи, плавание).<text:line-break/>- Что такое закаливание и его основные принципы.<text:line-break/>- Правила спортивных игр (пионербол, мини-футбол).</text:p>
            <text:p text:style-name="P25"><text:soft-page-break/>Практическая часть (техника выполнения):</text:p>
            <text:p text:style-name="P28"><text:span text:style-name="T13">- Бег:</text:span> высокий старт.<text:line-break/>- <text:span text:style-name="T13">Прыжки: </text:span>прыжок в высоту с прямого разбега.<text:line-break/>- <text:span text:style-name="T13">Метание:</text:span> метание мяча на дальность с разбега.<text:line-break/>- <text:span text:style-name="T13">Гимнастика:</text:span> два кувырка вперед подряд, кувырок назад, вис на перекладине.<text:line-break/>- <text:span text:style-name="T13">Игры:</text:span> техника броска и ловли мяча в пионерболе.</text:p>
            <text:p text:style-name="P25">Контрольные упражнения (тесты):</text:p>
            <text:p text:style-name="P28">- Челночный бег 3x10 м.<text:line-break/>- Прыжок в длину с места.<text:line-break/>- <text:span text:style-name="T13">Бег 1000 м:</text:span> оценивается выносливость (без учета времени, главное - пробежать без остановки).<text:line-break/>- Подъем туловища из положения лежа за 30 сек.<text:line-break/>- <text:span text:style-name="T13">Прыжки через скакалку за 1 минуту:</text:span> оценивается координация и выносливость.</text:p>
            <text:p text:style-name="P25">4 класс (9-10 лет)</text:p>
            <text:p text:style-name="P28"><text:span text:style-name="T13">Цель:</text:span> подведение итогов начальной школы, оценка сформированности основных физических качеств.</text:p>
            <text:p text:style-name="P25">Теоретическая часть:</text:p>
            <text:p text:style-name="P28">- Влияние физической культуры на организм.<text:line-break/>- История Олимпийских игр (в упрощенной форме).<text:line-break/>- Правила игры в баскетбол или футбол.</text:p>
            <text:p text:style-name="P25">Практическая часть (техника выполнения):</text:p>
            <text:p text:style-name="P28">- <text:span text:style-name="T13">Бег: </text:span>эстафетный бег.<text:line-break/>- <text:span text:style-name="T13">Прыжки:</text:span> прыжок в высоту способом «перешагивание».<text:line-break/>- <text:span text:style-name="T13">Метание:</text:span> метание малого мяча в движущуюся цель.<text:line-break/>- <text:span text:style-name="T13">Гимнастика:</text:span> опорный прыжок через козла, комбинация на акробатике.<text:line-break/>- <text:span text:style-name="T13">Спортивные игры:</text:span> ведение мяча в баскетболе, передача паса в футболе.</text:p>
            <text:p text:style-name="P25">Контрольные упражнения (тесты):</text:p>
            <text:p text:style-name="P28">- Челночный бег 3x10 м (итоговый результат).<text:line-break/>- Прыжок в длину с места (итоговый результат).<text:line-break/>- Бег 1000 м (оценивается время и умение распределить силы).<text:line-break/>- Подтягивание на высокой перекладине (мальчики) / подтягивание на низкой перекладине из виса лежа (девочки).<text:line-break/>- Наклон вперед из положения стоя на гимнастической скамье.</text:p>
            <text:p text:style-name="P25">Примерная таблица для оценки результатов (ориентир):</text:p>
            <text:p text:style-name="P28"><text:span text:style-name="T13">Важно:</text:span> это примерные значения. Учитель должен ориентироваться на индивидуальный прогресс ребенка и медицинские показания.</text:p>
            <text:p text:style-name="P28"><text:span text:style-name="T13">Тест:</text:span> </text:p>
            <text:p text:style-name="P28">мальчики (1 кл) девочки (1 кл) мальчики (4 кл) девочки (4 кл)<text:line-break/>Челночный бег: 3x10 м (сек) 10.0 - 11.0 10.5 - 11.5 9.0 - 10.0 9.5 - 10.5<text:line-break/>Прыжок в длину с места (см): 110 - 130 100 - 120 140 - 160 130 - 150<text:line-break/>Наклон вперед (см): +4 - +6 +6 - +9 +6 - +10 +8 - +12<text:line-break/><text:soft-page-break/>Подтягивания (раз): 2 - 4 (низкая) 4 - 8 (из виса лежа) 3 - 6 (высокая) 10 - 15 (из виса лежа)<text:line-break/>Бег 30 м (сек): 6.5 - 7.5 6.8 - 7.8 5.8 - 6.5 6.0 - 6.8</text:p>
          </table:table-cell>
        </table:table-row>
        <table:table-row>
          <table:table-cell table:style-name="Таблица4.A2" office:value-type="string">
            <text:p text:style-name="P18">Критерии оценки (пятибалльная система)</text:p>
          </table:table-cell>
          <table:table-cell table:style-name="Таблица4.B2" office:value-type="string">
            <text:p text:style-name="P27"><text:span text:style-name="T13">«5» (отлично):</text:span> упражнение выполнено технически правильно, четко, уверенно. Ребенок активен на уроке, показывает хорошие теоретические знания. Результат теста соответствует высокому уровню для его возраста.<text:line-break/><text:span text:style-name="T13">«4» (хорошо):</text:span> упражнение выполнено правильно, но с небольшими погрешностями. Ребенок старателен. Результат теста выше среднего.<text:line-break/><text:span text:style-name="T13">«3» (удовлетворительно):</text:span> упражнение выполнено в основном правильно, но с значительными ошибками. Ребенок не проявляет достаточной активности. Результат теста соответствует среднему уровню.<text:line-break/><text:span text:style-name="T13">«2» (неудовлетворительно):</text:span> упражнение не выполнено или выполнено с грубыми ошибками, не позволяющими считать действие выполненным. Ребенок отказывается от выполнения.</text:p>
          </table:table-cell>
        </table:table-row>
        <table:table-row>
          <table:table-cell table:style-name="Таблица4.A2" office:value-type="string">
            <text:p text:style-name="P12">Заключение</text:p>
          </table:table-cell>
          <table:table-cell table:style-name="Таблица4.B2" office:value-type="string">
            <text:p text:style-name="P4">Главный принцип в начальной школе-поощрение и мотивация. Оценка должна стимулировать ребенка заниматься дальше, а не отбивать у него желание.</text:p>
          </table:table-cell>
        </table:table-row>
        <table:table-row>
          <table:table-cell table:style-name="Таблица4.A2" office:value-type="string">
            <text:p text:style-name="P12">Ссылка на электронный ресурс</text:p>
          </table:table-cell>
          <table:table-cell table:style-name="Таблица4.B2" office:value-type="string">
            <text:p text:style-name="P1"><text:span text:style-name="T17"><text:s text:c="2"/></text:span><text:a xlink:type="simple" xlink:href="https://nsportal.ru/tatyana-nikolaevna-mihalchenko"><text:span text:style-name="T18">https://nsportal.ru/tatyana-nikolaevna-mihalchenko</text:span></text:a></text:p>
          </table:table-cell>
        </table:table-row>
      </table:table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<text:s/>Концепция педагогического продукта: </text:p>
            <text:p text:style-name="P9"><text:span text:style-name="T16">к</text:span><text:span text:style-name="T15">онтрольно-измерительные материалы (КИМ) по физической культуре </text:span></text:p>
            <text:p text:style-name="P13">для обучающихся 5-9 классов</text:p>
          </table:table-cell>
          <table:covered-table-cell/>
        </table:table-row>
        <table:table-row>
          <table:table-cell table:style-name="Таблица1.A2" office:value-type="string">
            <text:p text:style-name="P14">Полное название разработки продукта педагогической деятельности</text:p>
          </table:table-cell>
          <table:table-cell table:style-name="Таблица1.B2" office:value-type="string">
            <text:p text:style-name="P2">«Физическая культура. Оценочный комплекс: От знания к результату»</text:p>
          </table:table-cell>
        </table:table-row>
        <table:table-row>
          <table:table-cell table:style-name="Таблица1.A2" office:value-type="string">
            <text:p text:style-name="P14">Автор разработки продукта</text:p>
          </table:table-cell>
          <table:table-cell table:style-name="Таблица1.B2" office:value-type="string">
            <text:p text:style-name="P15"><text:span text:style-name="T9">Михальченко Татьяна Николаевна, учитель физической культуры муниципального общеобразовательного учреждения «Средняя общеобразовательная школа </text:span><text:span text:style-name="T10">№</text:span><text:span text:style-name="T9"> 2 п.Новошахтинский Михайловского муниципального округа</text:span></text:p>
          </table:table-cell>
        </table:table-row>
        <table:table-row>
          <table:table-cell table:style-name="Таблица1.A2" office:value-type="string">
            <text:p text:style-name="P14">Вид разработки продукта</text:p>
          </table:table-cell>
          <table:table-cell table:style-name="Таблица1.B2" office:value-type="string">
            <text:p text:style-name="P3">Контрольно-измерительные материалы (КИМ) по физической культуре для обучающихся 5-9 классов </text:p>
          </table:table-cell>
        </table:table-row>
        <table:table-row>
          <table:table-cell table:style-name="Таблица1.A2" office:value-type="string">
            <text:p text:style-name="P14">Возрастная категория</text:p>
          </table:table-cell>
          <table:table-cell table:style-name="Таблица1.B2" office:value-type="string">
            <text:p text:style-name="P14"><text:span text:style-name="T19">Контрольно-измерительные</text:span> материалы предназначена для учащихся 5-9 классов</text:p>
          </table:table-cell>
        </table:table-row>
        <table:table-row table:style-name="Таблица1.6">
          <table:table-cell table:style-name="Таблица1.A2" office:value-type="string">
            <text:p text:style-name="P12">Задачи разработки продукта</text:p>
          </table:table-cell>
          <table:table-cell table:style-name="Таблица1.B2" office:value-type="string">
            <text:p text:style-name="P26">1. <text:span text:style-name="T3">Оценить уровень развития физических качеств (сила, выносливость, скорость, гибкость, координация).<text:line-break/>2. Проверить усвоение теоретических знаний в области ЗОЖ, спорта и физиологии.<text:line-break/>3. Определить уровень сформированности практических умений и технических действий в базовых видах спорта.<text:line-break/>4. Мотивировать учащихся на систематические занятия и самосовершенствование.<text:line-break/>5. Предоставить учителю объективные данные для корректировки учебного процесса.</text:span></text:p>
          </table:table-cell>
        </table:table-row>
        <text:soft-page-break/>
        <table:table-row>
          <table:table-cell table:style-name="Таблица1.A2" office:value-type="string">
            <text:p text:style-name="P18">Ключевые принципы разработки продукта</text:p>
          </table:table-cell>
          <table:table-cell table:style-name="Таблица1.B2" office:value-type="string">
            <text:p text:style-name="P31"><text:span text:style-name="T1">Комплексность:</text:span><text:span text:style-name="T2"> оценка по трем модулям: «Теория», «Практика», «Физическая подготовленность».</text:span></text:p>
            <text:p text:style-name="P31"><text:span text:style-name="T1">Объективность:</text:span><text:span text:style-name="T2"> четкие, измеримые критерии и нормативы.</text:span></text:p>
            <text:p text:style-name="P31"><text:span text:style-name="T1">Дифференциация:</text:span><text:span text:style-name="T2"> учет возрастных, половых и индивидуальных особенностей (включая медицинские группы).</text:span></text:p>
            <text:p text:style-name="P31"><text:span text:style-name="T1">Практическая ориентированность:</text:span><text:span text:style-name="T2"> связь заданий с реальными жизненными ситуациями.</text:span></text:p>
          </table:table-cell>
        </table:table-row>
        <table:table-row table:style-name="Таблица1.8">
          <table:table-cell table:style-name="Таблица1.A2" office:value-type="string">
            <text:p text:style-name="P18">Структура КИМ </text:p>
          </table:table-cell>
          <table:table-cell table:style-name="Таблица1.B2" office:value-type="string">
            <text:p text:style-name="P29">Три основных модуля:</text:p>
            <text:p text:style-name="P26"><text:span text:style-name="T14">Модуль 1:</text:span><text:span text:style-name="T13"> теоретико-методические знания:</text:span></text:p>
            <text:p text:style-name="P26"><text:span text:style-name="T13">Форма:</text:span> письменное тестирование (на бумаге или в цифровой форме). Можно использовать тесты с выбором ответа, на установление соответствия, с кратким открытым ответом.</text:p>
            <text:p text:style-name="P23">Блок А: Примеры тем и заданий:</text:p>
            <text:p text:style-name="P26"><text:span text:style-name="T21">1.</text:span><text:span text:style-name="T13"> </text:span>Задание: выберите правильные ответы. Что относится к компонентам здорового образа жизни?<text:line-break/>а) Рациональное питание<text:line-break/>б) Регулярные физические нагрузки<text:line-break/>в) 8-часовой сон<text:line-break/>г) Курение для снятия стресса </text:p>
            <text:p text:style-name="P26">2. Задание: установите соответствие между видом закаливания и его принципом.</text:p>
            <text:p text:style-name="P20">Блок Б: История и правила:</text:p>
            <text:p text:style-name="P26">1 Задание: в каком году проводились первые современные Олимпийские игры?</text:p>
            <text:p text:style-name="P26">2 Задание: опишите, в какой ситуации в баскетболе засчитывается пробежка.</text:p>
            <text:p text:style-name="P23">Блок В: Физиология и безопасность:</text:p>
            <text:p text:style-name="P26">1 Задание: </text:p>
            <text:p text:style-name="P26">Что такое пульс и как определить зону безопасной нагрузки во время бега?</text:p>
            <text:p text:style-name="P26">2 Задание: перечислите признаки, при которых необходимо прекратить тренировку.</text:p>
            <text:p text:style-name="P26"><text:span text:style-name="T13">Оценка:</text:span> за каждый правильный ответ начисляются баллы. </text:p>
            <text:p text:style-name="P26"><text:span text:style-name="T13">Итог:</text:span> сумма баллов переводится в оценку по 5-балльной шкале.</text:p>
            <text:p text:style-name="P21"><text:span text:style-name="T14">Модуль 2:</text:span> <text:span text:style-name="T13">практические умения и технические действия:</text:span></text:p>
            <text:p text:style-name="P21"><text:span text:style-name="T13">Форма:</text:span> оценка выполнения конкретных двигательных действий по наблюдаемым критериям. Проводится учителем в процессе уроков.</text:p>
            <text:p text:style-name="P22">Примеры для разных разделов программы:</text:p>
            <text:p text:style-name="P23">Блок: Гимнастика</text:p>
            <text:p text:style-name="P26"><text:span text:style-name="T13">Умение:</text:span> выполнение комбинации на акробатике (кувырки, стойка на лопатках, мост).</text:p>
            <text:p text:style-name="P23">Критерии оценки (чек-лист для учителя):</text:p>
            <text:p text:style-name="P26"><text:span text:style-name="T13">Техника (3 балла):</text:span> правильность исходных и конечных <text:soft-page-break/>положений, четкость элементов.<text:line-break/><text:span text:style-name="T13">Связность (2 балла):</text:span> плавность перехода между элементами, отсутствие пауз.<text:line-break/><text:span text:style-name="T13">Стабильность (2 балла): </text:span>сохранение равновесия, фиксация статических элементов.<text:line-break/><text:span text:style-name="T13">Амплитуда (2 балла):</text:span> выполнение с максимальной возможной амплитудой.<text:line-break/><text:span text:style-name="T21">Общее впечатление (1 балл):</text:span> эстетичность выполнения.<text:line-break/><text:span text:style-name="T13">Итого:</text:span> 10 баллов, которые переводятся в оценку.</text:p>
            <text:p text:style-name="P23">Блок: Спортивные игры (Баскетбол)</text:p>
            <text:p text:style-name="P26"><text:span text:style-name="T13">Умение:</text:span> комбинация «ведение -&gt; передача -&gt; бросок по кольцу».</text:p>
            <text:p text:style-name="P26"><text:span text:style-name="T13">Критерии оценки:</text:span><text:line-break/>Контроль мяча при ведении (без потерь).<text:line-break/>Точность и своевременность передачи.<text:line-break/>Техника и результативность броска (попадание/непопадание).<text:line-break/>Общее время выполнения комбинации.</text:p>
            <text:p text:style-name="P23">Блок: Легкая атлетика</text:p>
            <text:p text:style-name="P26"><text:span text:style-name="T13">Умение:</text:span> техника низкого старта.</text:p>
            <text:p text:style-name="P26"><text:span text:style-name="T13">Критерии оценки: п</text:span>равильное положение стоп, рук, спины.<text:line-break/>Мощность и направленность отталкивания по сигналу.</text:p>
            <text:p text:style-name="P23"><text:span text:style-name="T7">Модуль 3:</text:span> контроль физической подготовленности:</text:p>
            <text:p text:style-name="P26">Форма: Стандартизированное тестирование (в начале года - входной контроль, в середине - промежуточный, в конце - итоговый). </text:p>
            <text:p text:style-name="P26"><text:span text:style-name="T13">Важно:</text:span> проводить после разминки и с соблюдением всех правил безопасности.</text:p>
            <text:p text:style-name="P26">Базовый набор тестов (с нормативными таблицами для каждого возраста и пола):</text:p>
            <text:p text:style-name="P26">1. Скоростные качества: бег на 30, 60 или 100 м (сек).<text:line-break/>2. Координация: челночный бег 3x10 м (сек).<text:line-break/>3. Сила:<text:line-break/><text:span text:style-name="T13">Мальчики:</text:span> подтягивания на высокой перекладине (кол-во раз).<text:line-break/><text:span text:style-name="T13">Девочки:</text:span> сгибание и разгибание рук в упоре лежа (отжимания) (кол-во раз).<text:line-break/>Универсально: прыжок в длину с места (см).<text:line-break/>4. Скоростно-силовые качества: прыжок в длину с места (см).<text:line-break/>5. Гибкость: наклон вперед из положения сидя на полу (см).<text:line-break/>6. Выносливость:<text:line-break/>Бег на 1000 м (мин, сек).<text:line-break/>Или 6 минутный бег (метры).</text:p>
            <text:p text:style-name="P26"><text:span text:style-name="T13">Оценка:</text:span> результат каждого теста сравнивается с нормативной таблицей (например, «высокий уровень», «средний», «низкий») и переводится в баллы. Сумма баллов за все тесты дает общий показатель физической подготовленности, который также переводится в итоговую оценку.</text:p>
            <text:p text:style-name="P19">Инструменты для учителя (как это реализовать):</text:p>
            <text:p text:style-name="P26"><text:span text:style-name="T13">1. Пакет документов:</text:span><text:line-break/><text:span text:style-name="T13">Паспорта тестов</text:span>: подробное описание каждого теста из всех модулей: цель, оборудование, процедура проведения, техника <text:soft-page-break/>безопасности, критерии оценки.<text:line-break/><text:span text:style-name="T13">Протоколы testing:</text:span> бланки для внесения результатов учащихся (как в бумажном, так и в Excel-формате для автоматического подсчета).<text:line-break/><text:span text:style-name="T13">Нормативные таблицы:</text:span> возрастные и половые нормативы для модуля физической подготовленности.<text:line-break/><text:span text:style-name="T13">Банк теоретических вопросов:</text:span> не менее 100 вопросов с ответами для формирования разных вариантов тестов.</text:p>
            <text:p text:style-name="P26"><text:line-break/><text:span text:style-name="T21">2. Цифровое сопровождение </text:span>(опционально, но желательно):<text:line-break/>Google Forms или Quizizz для теоретического тестирования.<text:line-break/>Простой Excel-калькулятор, куда учитель вносит результаты, а программа автоматически считает баллы и выставляет итоговую оценку.</text:p>
            <text:p text:style-name="P23">Система итоговой оценки:</text:p>
            <text:p text:style-name="P26">Рекомендуется использовать комплексный подход, где итоговая оценка (за четверть/триместр/год) складывается из результатов всех модулей с определенным весом.</text:p>
            <text:p text:style-name="P26">Модуль 1 (Теория): 20 %<text:line-break/>Модуль 2 (Практика): 30 %<text:line-break/>Модуль 3 (Физическая подготовленность): 50 %</text:p>
            <text:p text:style-name="P26"><text:span text:style-name="T13">Важный нюанс:</text:span> ученики, отнесенные к специальной медицинской группе, выполняют задания по теории и облегченные практические задания (например, комплексы ЛФК, дыхательные упражнения), с индивидуальными критериями оценки.</text:p>
          </table:table-cell>
        </table:table-row>
        <table:table-row>
          <table:table-cell table:style-name="Таблица1.A2" office:value-type="string">
            <text:p text:style-name="P18">Заключение</text:p>
          </table:table-cell>
          <table:table-cell table:style-name="Таблица1.B2" office:value-type="string">
            <text:p text:style-name="P26">Разработанный педагогический продукт «Физкультура. Оценочный комплекс» позволяет уйти от примитивного подхода «пробежал быстрее всех - получил 5». </text:p>
            <text:p text:style-name="P26">Он делает оценку:</text:p>
            <text:p text:style-name="P30"><text:span text:style-name="T5">справедливой:</text:span><text:span text:style-name="T6"> </text:span><text:span text:style-name="T4">учитываются разные стороны подготовки ученика.<text:line-break/></text:span><text:span text:style-name="T5">стимулирующей:</text:span><text:span text:style-name="T4"> слабый в беге ученик может проявить себя в гимнастике или в теории.<text:line-break/></text:span><text:span text:style-name="T5">прозрачной:</text:span><text:span text:style-name="T4"> ученик и родители понимают, за что выставлена та или иная оценка.</text:span></text:p>
          </table:table-cell>
        </table:table-row>
        <table:table-row>
          <table:table-cell table:style-name="Таблица1.A2" office:value-type="string">
            <text:p text:style-name="P12">Ссылка на электронный ресурс</text:p>
          </table:table-cell>
          <table:table-cell table:style-name="Таблица1.B2" office:value-type="string">
            <text:p text:style-name="P1"><text:span text:style-name="T17"><text:s text:c="2"/></text:span><text:a xlink:type="simple" xlink:href="https://nsportal.ru/tatyana-nikolaevna-mihalchenko"><text:span text:style-name="T18">https://nsportal.ru/tatyana-nikolaevna-mihalchenko</text:span></text:a></text:p>
          </table:table-cell>
        </table:table-row>
      </table:table>
      <text:p text:style-name="P17"/>
      <text:p text:style-name="P36"/>
      <text:p text:style-name="P33"><text:span text:style-name="T11">Директор МБОУ «СОШ </text:span><text:span text:style-name="T12">№</text:span><text:span text:style-name="T11"> 2 <text:s text:c="90"/>п. <text:s/>Новошахтинский» <text:s text:c="42"/>Е. Н. Новосельцева <text:s text:c="106"/></text:span></text:p>
      <text:p text:style-name="P34"><text:s text:c="95"/></text:p>
      <text:p text:style-name="P35"><text:span text:style-name="T21">21.09.2025 г. <text:s text:c="3"/></text:span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OpenSymbol" svg:font-family="OpenSymbol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9cm" fo:margin-bottom="1.468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В. Ящук</meta:initial-creator>
    <meta:editing-cycles>270</meta:editing-cycles>
    <meta:print-date>2023-12-10T06:10:00</meta:print-date>
    <meta:creation-date>2023-12-03T10:37:00</meta:creation-date>
    <dc:date>2025-12-05T15:50:09.87</dc:date>
    <meta:editing-duration>PT8H33M22S</meta:editing-duration>
    <meta:generator>OpenOffice.org/3.3$Win32 OpenOffice.org_project/330m20$Build-9567</meta:generator>
    <meta:document-statistic meta:table-count="2" meta:image-count="0" meta:object-count="0" meta:page-count="7" meta:paragraph-count="139" meta:word-count="1776" meta:character-count="139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