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OpenSymbol" svg:font-family="OpenSymbol"/>
    <style:font-face style:name="Segoe UI Symbol" svg:font-family="'Segoe UI Symbol'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6.514cm" fo:margin-left="0cm" fo:margin-right="-0.012cm" table:align="margins" style:writing-mode="lr-tb"/>
    </style:style>
    <style:style style:name="Таблица3.A" style:family="table-column">
      <style:table-column-properties style:column-width="4.313cm" style:rel-column-width="17115*"/>
    </style:style>
    <style:style style:name="Таблица3.B" style:family="table-column">
      <style:table-column-properties style:column-width="12.201cm" style:rel-column-width="48420*"/>
    </style:style>
    <style:style style:name="Таблица3.A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6" style:family="table-row">
      <style:table-row-properties style:min-row-height="1.115cm"/>
    </style:style>
    <style:style style:name="Таблица3.8" style:family="table-row">
      <style:table-row-properties style:min-row-height="0.801cm"/>
    </style:style>
    <style:style style:name="Таблица2" style:family="table">
      <style:table-properties style:width="16.514cm" fo:margin-left="0cm" fo:margin-right="-0.012cm" table:align="margins" style:writing-mode="lr-tb"/>
    </style:style>
    <style:style style:name="Таблица2.A" style:family="table-column">
      <style:table-column-properties style:column-width="4.316cm" style:rel-column-width="17129*"/>
    </style:style>
    <style:style style:name="Таблица2.B" style:family="table-column">
      <style:table-column-properties style:column-width="12.197cm" style:rel-column-width="48406*"/>
    </style:style>
    <style:style style:name="Таблица2.A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6" style:family="table-row">
      <style:table-row-properties style:min-row-height="1.115cm"/>
    </style:style>
    <style:style style:name="Таблица2.8" style:family="table-row">
      <style:table-row-properties style:min-row-height="0.801cm"/>
    </style:style>
    <style:style style:name="P1" style:family="paragraph" style:parent-style-name="Standard">
      <style:paragraph-properties fo:margin-top="0cm" fo:margin-bottom="0.212cm"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4pt" fo:font-weight="bold" fo:background-color="#ffffcc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4pt" fo:font-weight="bold" fo:background-color="#ffffcc" style:font-name-asian="Times New Roman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style="italic" fo:font-weight="normal" style:letter-kerning="true" style:font-name-asian="Andale Sans UI" style:font-size-asian="12pt" style:language-asian="ar" style:country-asian="SA" style:font-style-asian="italic" style:font-weight-asian="bold" style:font-name-complex="Times New Roman" style:font-size-complex="12pt" style:font-style-complex="italic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1" fo:background-color="transparen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Text_20_body">
      <style:paragraph-properties fo:line-height="100%" fo:text-align="justify" style:justify-single-word="false"/>
      <style:text-properties fo:color="#000000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11" style:family="paragraph" style:parent-style-name="Text_20_body">
      <style:paragraph-properties fo:line-height="100%" fo:text-align="justify" style:justify-single-word="false"/>
      <style:text-properties fo:color="#000000" style:font-name="Times New Roman1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Times New Roman1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Times New Roman1" fo:font-size="12pt" fo:font-style="italic" fo:background-color="transparent" style:font-size-asian="12pt" style:font-style-asian="italic" style:font-size-complex="12pt" style:font-style-complex="italic"/>
    </style:style>
    <style:style style:name="P15" style:family="paragraph" style:parent-style-name="Text_20_body">
      <style:paragraph-properties fo:text-align="justify" style:justify-single-word="false"/>
      <style:text-properties style:font-name="Times New Roman1" fo:font-size="12pt" fo:background-color="transparent" style:font-size-asian="12pt" style:font-size-complex="12pt"/>
    </style:style>
    <style:style style:name="P16" style:family="paragraph" style:parent-style-name="Text_20_body">
      <style:paragraph-properties fo:margin-left="0cm" fo:margin-right="0.009cm" fo:line-height="100%" fo:text-align="justify" style:justify-single-word="false" fo:text-indent="0cm" style:auto-text-indent="false"/>
      <style:text-properties fo:color="#000000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17" style:family="paragraph" style:parent-style-name="Text_20_body">
      <style:paragraph-properties fo:margin-left="0cm" fo:margin-right="0.009cm" fo:line-height="100%" fo:text-align="justify" style:justify-single-word="false" fo:text-indent="0cm" style:auto-text-indent="false"/>
      <style:text-properties fo:color="#000000" style:font-name="Times New Roman1" fo:font-size="12pt" fo:font-style="italic" fo:font-weight="normal" fo:background-color="transparent" style:font-name-asian="Times New Roman" style:font-size-asian="12pt" style:font-style-asian="italic" style:font-name-complex="Times New Roman" style:font-size-complex="12pt" style:font-style-complex="italic"/>
    </style:style>
    <style:style style:name="P18" style:family="paragraph" style:parent-style-name="Text_20_body">
      <style:paragraph-properties fo:margin-left="0cm" fo:margin-right="0.009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2pt" fo:font-style="italic" fo:font-weight="normal" fo:background-color="transparent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9" style:family="paragraph" style:parent-style-name="Text_20_body">
      <style:paragraph-properties fo:margin-left="0cm" fo:margin-right="0.009cm" fo:line-height="100%" fo:text-align="justify" style:justify-single-word="false" fo:text-indent="0cm" style:auto-text-indent="false"/>
      <style:text-properties fo:color="#000000" style:font-name="Times New Roman1" fo:font-size="12pt" fo:font-style="italic" style:text-underline-style="none" fo:font-weight="normal" fo:background-color="transparent" style:font-name-asian="Times New Roman" style:font-size-asian="12pt" style:font-style-asian="italic" style:font-name-complex="Times New Roman" style:font-size-complex="12pt" style:font-style-complex="italic"/>
    </style:style>
    <style:style style:name="P20" style:family="paragraph" style:parent-style-name="Text_20_body">
      <style:paragraph-properties fo:margin-left="0cm" fo:margin-right="0.009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Text_20_body">
      <style:paragraph-properties fo:margin-left="0cm" fo:margin-right="0.009cm" fo:line-height="100%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22" style:family="paragraph" style:parent-style-name="Text_20_body">
      <style:paragraph-properties fo:margin-left="0cm" fo:margin-right="0.009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font-style="italic" fo:background-color="transparent" style:font-name-asian="Times New Roman" style:font-size-asian="12pt" style:font-style-asian="italic" style:font-name-complex="Times New Roman" style:font-size-complex="12pt" style:font-style-complex="italic"/>
    </style:style>
    <style:style style:name="P23" style:family="paragraph" style:parent-style-name="Text_20_body">
      <style:paragraph-properties fo:margin-left="0.22cm" fo:margin-right="0.009cm" fo:line-height="100%" fo:text-align="justify" style:justify-single-word="false" fo:text-indent="-0.026cm" style:auto-text-indent="false">
        <style:tab-stops/>
      </style:paragraph-properties>
      <style:text-properties style:font-name="Times New Roman1" fo:font-size="12pt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justify" style:justify-single-word="false" fo:background-color="transparent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font-weight="bold" fo:background-color="transparent" style:font-name-asian="Times New Roman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7" style:family="paragraph" style:parent-style-name="Абзац_20_списка">
      <style:paragraph-properties fo:margin-left="0cm" fo:margin-right="0cm" fo:line-height="100%" fo:text-align="justify" style:justify-single-word="false" fo:hyphenation-ladder-count="no-limit" fo:text-indent="0cm" style:auto-text-indent="false" style:snap-to-layout-grid="false">
        <style:tab-stops>
          <style:tab-stop style:position="8.86cm"/>
        </style:tab-stops>
      </style:paragraph-properties>
      <style:text-properties fo:color="#000000" style:font-name="Times New Roman" fo:font-size="14pt" fo:font-weight="bold" fo:background-color="transparent" style:font-name-asian="Times New Roman" style:font-size-asian="14pt" style:font-weight-asian="bold" style:font-name-complex="Times New Roman" style:font-size-complex="14pt" fo:hyphenate="false" fo:hyphenation-remain-char-count="2" fo:hyphenation-push-char-count="2"/>
    </style:style>
    <style:style style:name="P28" style:family="paragraph" style:parent-style-name="Абзац_20_списка"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 style:snap-to-layout-grid="false">
        <style:background-image/>
      </style:paragraph-properties>
      <style:text-properties fo:color="#000000" style:font-name="Times New Roman" fo:font-size="14pt" fo:font-weight="bold" fo:background-color="transparent" style:font-name-asian="Times New Roman" style:font-weight-asian="bold" style:font-name-complex="Times New Roman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weight-asian="normal" style:font-name-complex="Times New Roman" style:font-weight-complex="normal"/>
    </style:style>
    <style:style style:name="P30" style:family="paragraph" style:parent-style-name="Standard">
      <style:paragraph-properties fo:margin-top="0cm" fo:margin-bottom="0.353cm" fo:line-height="100%" fo:text-align="start" style:justify-single-word="false"/>
      <style:text-properties fo:font-weight="normal" style:font-weight-asian="normal" style:font-weight-complex="normal"/>
    </style:style>
    <style:style style:name="P31" style:family="paragraph" style:parent-style-name="No_20_Spacing">
      <style:text-properties style:font-name="Times New Roman" fo:font-size="12pt" fo:font-style="italic" fo:font-weight="normal" style:font-size-asian="12pt" style:font-style-asian="italic" style:font-weight-asian="normal" style:font-name-complex="Times New Roman2" style:font-size-complex="12pt" style:font-weight-complex="normal"/>
    </style:style>
    <style:style style:name="P32" style:family="paragraph" style:parent-style-name="Text_20_body" style:list-style-name="L1">
      <style:paragraph-properties fo:margin-left="0.22cm" fo:margin-right="0.009cm" fo:line-height="100%" fo:text-align="justify" style:justify-single-word="false" fo:text-indent="-0.026cm" style:auto-text-indent="false">
        <style:tab-stops/>
      </style:paragraph-properties>
      <style:text-properties fo:color="#000000" style:font-name="Times New Roman1" fo:font-size="12pt" fo:font-weight="bold" fo:background-color="transparent" style:font-name-asian="Times New Roman" style:font-name-complex="Times New Roman"/>
    </style:style>
    <style:style style:name="P33" style:family="paragraph" style:parent-style-name="Text_20_body" style:list-style-name="L2">
      <style:paragraph-properties fo:margin-left="-0.011cm" fo:margin-right="0.007cm" fo:line-height="100%" fo:text-align="justify" style:justify-single-word="false" fo:text-indent="0.018cm" style:auto-text-indent="false">
        <style:tab-stops>
          <style:tab-stop style:position="4.404cm"/>
          <style:tab-stop style:position="4.978cm"/>
        </style:tab-stops>
      </style:paragraph-properties>
      <style:text-properties fo:color="#000000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34" style:family="paragraph" style:parent-style-name="Text_20_body" style:list-style-name="L2">
      <style:paragraph-properties fo:margin-left="0cm" fo:margin-right="0.009cm" fo:line-height="100%" fo:text-align="justify" style:justify-single-word="false" fo:text-indent="0cm" style:auto-text-indent="false"/>
      <style:text-properties fo:color="#000000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35" style:family="paragraph" style:parent-style-name="Text_20_body" style:list-style-name="L2">
      <style:paragraph-properties fo:margin-left="0cm" fo:margin-right="0.009cm" fo:line-height="100%" fo:text-align="justify" style:justify-single-word="false" fo:text-indent="0cm" style:auto-text-indent="false"/>
      <style:text-properties fo:color="#000000" style:font-name="Times New Roman1" fo:font-size="12pt" fo:font-style="italic" fo:font-weight="normal" fo:background-color="transparent" style:font-name-asian="Times New Roman" style:font-size-asian="12pt" style:font-style-asian="italic" style:font-name-complex="Times New Roman" style:font-size-complex="12pt" style:font-style-complex="italic"/>
    </style:style>
    <style:style style:name="P36" style:family="paragraph" style:parent-style-name="Text_20_body" style:list-style-name="L2">
      <style:paragraph-properties fo:margin-left="0cm" fo:margin-right="0.009cm" fo:line-height="100%" fo:text-align="justify" style:justify-single-word="false" fo:text-indent="0cm" style:auto-text-indent="false"/>
      <style:text-properties fo:color="#000000" style:font-name="Times New Roman1" fo:font-size="12pt" fo:font-style="italic" style:text-underline-style="none" fo:font-weight="normal" fo:background-color="transparent" style:font-name-asian="Times New Roman" style:font-size-asian="12pt" style:font-style-asian="italic" style:font-name-complex="Times New Roman" style:font-size-complex="12pt" style:font-style-complex="italic"/>
    </style:style>
    <style:style style:name="P37" style:family="paragraph" style:parent-style-name="Text_20_body" style:list-style-name="L2">
      <style:paragraph-properties fo:margin-left="0cm" fo:margin-right="0.009cm" fo:line-height="100%" fo:text-align="justify" style:justify-single-word="false" fo:text-indent="0cm" style:auto-text-indent="false"/>
      <style:text-properties fo:color="#000000" style:font-name="Times New Roman1" fo:font-size="12pt" fo:font-style="italic" style:text-underline-style="none" fo:font-weight="normal" fo:background-color="transparent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8" style:family="paragraph" style:parent-style-name="Text_20_body" style:list-style-name="L2">
      <style:paragraph-properties fo:margin-left="0cm" fo:margin-right="0.009cm" fo:line-height="100%" fo:text-align="justify" style:justify-single-word="false" fo:text-indent="0cm" style:auto-text-indent="false"/>
      <style:text-properties fo:color="#000000" style:font-name="Times New Roman1" fo:font-size="12pt" style:text-underline-style="solid" style:text-underline-width="auto" style:text-underline-color="font-color" fo:font-weight="normal" fo:background-color="transparent" style:font-name-asian="Times New Roman" style:font-size-asian="12pt" style:font-name-complex="Times New Roman" style:font-size-complex="12pt"/>
    </style:style>
    <style:style style:name="P39" style:family="paragraph" style:parent-style-name="Text_20_body" style:list-style-name="L2">
      <style:paragraph-properties fo:margin-left="0cm" fo:margin-right="0.009cm" fo:line-height="100%" fo:text-align="justify" style:justify-single-word="false" fo:text-indent="0cm" style:auto-text-indent="false"/>
      <style:text-properties fo:color="#000000" style:font-name="Times New Roman1" fo:font-size="12pt" style:text-underline-style="none" fo:font-weight="normal" fo:background-color="transparent" style:font-name-asian="Times New Roman" style:font-size-asian="12pt" style:font-name-complex="Times New Roman" style:font-size-complex="12pt"/>
    </style:style>
    <style:style style:name="P40" style:family="paragraph" style:parent-style-name="Text_20_body" style:list-style-name="L2">
      <style:paragraph-properties fo:margin-left="0cm" fo:margin-right="0.009cm" fo:line-height="100%" fo:text-align="justify" style:justify-single-word="false" fo:text-indent="0cm" style:auto-text-indent="false"/>
      <style:text-properties fo:color="#000000" style:font-name="Times New Roman1" fo:font-size="12pt" fo:font-style="normal" style:text-underline-style="solid" style:text-underline-width="auto" style:text-underline-color="font-color" fo:font-weight="normal" fo:background-color="transparent" style:font-name-asian="Times New Roman" style:font-size-asian="12pt" style:font-style-asian="normal" style:font-name-complex="Times New Roman" style:font-size-complex="12pt" style:font-style-complex="normal"/>
    </style:style>
    <style:style style:name="P41" style:family="paragraph" style:parent-style-name="Text_20_body" style:list-style-name="L2">
      <style:paragraph-properties fo:margin-left="0cm" fo:margin-right="0.009cm" fo:line-height="100%" fo:text-align="justify" style:justify-single-word="false" fo:text-indent="0cm" style:auto-text-indent="false"/>
      <style:text-properties fo:color="#000000" style:font-name="Times New Roman1" fo:font-size="12pt" fo:font-style="normal" style:text-underline-style="none" fo:font-weight="normal" fo:background-color="transparent" style:font-name-asian="Times New Roman" style:font-size-asian="12pt" style:font-style-asian="normal" style:font-name-complex="Times New Roman" style:font-size-complex="12pt" style:font-style-complex="normal"/>
    </style:style>
    <style:style style:name="P42" style:family="paragraph" style:parent-style-name="Text_20_body" style:list-style-name="L2">
      <style:paragraph-properties fo:margin-left="0cm" fo:margin-right="0.009cm" fo:line-height="100%" fo:text-align="justify" style:justify-single-word="false" fo:text-indent="0cm" style:auto-text-indent="false"/>
      <style:text-properties fo:color="#000000" style:font-name="Times New Roman1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Text_20_body" style:list-style-name="L2">
      <style:paragraph-properties fo:margin-left="0cm" fo:margin-right="0.009cm" fo:line-height="100%" fo:text-align="justify" style:justify-single-word="false" fo:text-indent="0cm" style:auto-text-indent="false"/>
      <style:text-properties fo:background-color="transparent"/>
    </style:style>
    <style:style style:name="P44" style:family="paragraph" style:parent-style-name="Text_20_body" style:list-style-name="L2">
      <style:paragraph-properties fo:margin-left="0cm" fo:margin-right="0.009cm" fo:line-height="100%" fo:text-align="justify" style:justify-single-word="false" fo:text-indent="0cm" style:auto-text-indent="false"/>
      <style:text-properties style:text-underline-style="none" fo:background-color="transparent"/>
    </style:style>
    <style:style style:name="P45" style:family="paragraph" style:parent-style-name="Text_20_body" style:list-style-name="L1">
      <style:paragraph-properties fo:margin-left="0.078cm" fo:margin-right="0.007cm" fo:text-align="justify" style:justify-single-word="false" fo:text-indent="0cm" style:auto-text-indent="false">
        <style:tab-stops/>
      </style:paragraph-properties>
      <style:text-properties style:font-name="Times New Roman1" fo:font-size="12pt" fo:background-color="transparent" style:font-size-asian="12pt" style:font-size-complex="12pt"/>
    </style:style>
    <style:style style:name="P46" style:family="paragraph" style:parent-style-name="Standard">
      <style:paragraph-properties fo:margin-top="0cm" fo:margin-bottom="0.353cm" fo:line-height="100%" fo:text-align="justify" style:justify-single-word="false"/>
      <style:text-properties style:use-window-font-color="true" style:font-name="Times New Roman" fo:font-size="14pt" fo:font-style="normal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Абзац_20_списка" style:master-page-name="Standard"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 style:snap-to-layout-grid="false">
        <style:background-image/>
      </style:paragraph-properties>
      <style:text-properties fo:color="#000000" style:font-name="Times New Roman" fo:font-size="14pt" fo:font-weight="bold" fo:background-color="transparent" style:font-name-asian="Times New Roman" style:font-name-complex="Times New Roman" fo:hyphenate="false" fo:hyphenation-remain-char-count="2" fo:hyphenation-push-char-count="2"/>
    </style:style>
    <style:style style:name="T1" style:family="text">
      <style:text-properties fo:color="#000000" style:font-name="Times New Roman1" fo:font-size="12pt" fo:font-style="italic" style:text-underline-style="none" fo:font-weight="normal" style:font-name-asian="Times New Roman" style:font-size-asian="12pt" style:font-style-asian="italic" style:font-name-complex="Times New Roman" style:font-size-complex="12pt" style:font-style-complex="italic"/>
    </style:style>
    <style:style style:name="T2" style:family="text">
      <style:text-properties fo:color="#000000" style:font-name="Times New Roman1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fo:color="#000000" style:font-name="Times New Roman1" fo:font-size="12pt" fo:font-style="italic" fo:font-weight="normal" style:font-name-asian="Times New Roman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000000" style:font-name="Times New Roman1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fo:color="#000000" style:font-name="Times New Roman1" fo:font-size="12pt" style:text-underline-style="none" fo:font-weight="normal" style:font-name-asian="Times New Roman" style:font-size-asian="12pt" style:font-name-complex="Times New Roman" style:font-size-complex="12pt"/>
    </style:style>
    <style:style style:name="T6" style:family="text">
      <style:text-properties fo:color="#000000" style:font-name="Times New Roman1" fo:font-size="12pt" fo:font-style="normal" style:text-underline-style="none" fo:font-weight="normal" style:font-name-asian="Times New Roman" style:font-size-asian="12pt" style:font-style-asian="normal" style:font-name-complex="Times New Roman" style:font-size-complex="12pt" style:font-style-complex="normal"/>
    </style:style>
    <style:style style:name="T7" style:family="text">
      <style:text-properties fo:color="#000000" style:font-name="Times New Roman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font-name="Times New Roman1" fo:font-size="12pt" fo:font-style="normal" fo:font-weight="normal" style:font-name-asian="Times New Roman" style:font-size-asian="12pt" style:font-style-asian="normal" style:font-name-complex="Times New Roman" style:font-size-complex="12pt" style:font-style-complex="normal"/>
    </style:style>
    <style:style style:name="T9" style:family="text">
      <style:text-properties fo:color="#000000" style:font-name="Times New Roman1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language="ru" fo:country="RU" fo:font-weight="normal" style:font-weight-asian="normal" style:font-weight-complex="normal"/>
    </style:style>
    <style:style style:name="T13" style:family="text">
      <style:text-properties fo:color="#000000" fo:language="en" fo:country="US" fo:font-weight="normal" style:font-weight-asian="normal" style:font-weight-complex="normal"/>
    </style:style>
    <style:style style:name="T1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Times New Roman1" style:font-size-asian="12pt" style:font-weight-asian="normal" style:font-size-complex="12pt" style:font-weight-complex="normal"/>
    </style:style>
    <style:style style:name="T16" style:family="text">
      <style:text-properties fo:language="ru" fo:country="RU" style:font-weight-asian="bold"/>
    </style:style>
    <style:style style:name="T17" style:family="text">
      <style:text-properties style:font-weight-asian="bold"/>
    </style:style>
    <style:style style:name="T18" style:family="text">
      <style:text-properties style:use-window-font-color="true" fo:font-size="12pt" fo:font-weight="normal" style:font-name-asian="Times New Roman" style:font-name-complex="Times New Roman"/>
    </style:style>
    <style:style style:name="T19" style:family="text">
      <style:text-properties style:use-window-font-color="true" fo:font-size="12pt" fo:font-weight="normal" style:font-name-asian="Segoe UI Symbol" style:font-name-complex="Segoe UI Symbol"/>
    </style:style>
    <style:style style:name="T20" style:family="text">
      <style:text-properties style:use-window-font-color="true" style:font-name="Times New Roman" fo:font-size="14pt" fo:background-color="transparent" style:font-name-asian="Times New Roman" style:font-name-complex="Times New Roman"/>
    </style:style>
    <style:style style:name="T21" style:family="text">
      <style:text-properties style:use-window-font-color="true" style:font-name="Segoe UI Symbol" fo:font-size="14pt" fo:background-color="transparent" style:font-name-asian="Segoe UI Symbol" style:font-name-complex="Segoe UI Symbol"/>
    </style:style>
    <style:style style:name="T22" style:family="text">
      <style:text-properties fo:font-style="italic" fo:font-weight="normal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text-underline-style="none" style:font-style-asian="italic" style:font-style-complex="italic"/>
    </style:style>
    <style:style style:name="T25" style:family="text">
      <style:text-properties fo:font-weight="normal"/>
    </style:style>
    <style:style style:name="T26" style:family="text">
      <style:text-properties fo:color="#0000ff" style:font-name="Times New Roman1" fo:font-size="12pt" style:text-underline-style="none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7" style:family="text">
      <style:text-properties fo:color="#0000ff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8" style:family="text">
      <style:text-properties style:text-underline-style="none"/>
    </style:style>
    <style:style style:name="T29" style:family="text">
      <style:text-properties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6">Критерий 3. </text:span><text:span text:style-name="T17">Личный вклад в повышение качества образования</text:span></text:p>
      <text:p text:style-name="P28"/>
      <text:p text:style-name="P24">3.3. Разработка продуктов педагогической деятельности</text:p>
      <text:p text:style-name="P26"/>
      <text:p text:style-name="P25">Описание разработки продукта педагогической деятельности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table:number-columns-spanned="2" office:value-type="string">
            <text:p text:style-name="P4">Паспорт разработки продукта педагогической деятельности</text:p>
            <text:p text:style-name="P4"/>
          </table:table-cell>
          <table:covered-table-cell/>
        </table:table-row>
        <table:table-row>
          <table:table-cell table:style-name="Таблица3.A2" office:value-type="string">
            <text:p text:style-name="P6">Полное название разработки продукта педагогической деятельности</text:p>
          </table:table-cell>
          <table:table-cell table:style-name="Таблица3.B2" office:value-type="string">
            <text:p text:style-name="P11">Комплекс дидактических материалов для учащихся 1-4 классов, охватывающий ключевые темы школьной программы.</text:p>
          </table:table-cell>
        </table:table-row>
        <table:table-row>
          <table:table-cell table:style-name="Таблица3.A2" office:value-type="string">
            <text:p text:style-name="P6">Автор разработки продукта</text:p>
          </table:table-cell>
          <table:table-cell table:style-name="Таблица3.B2" office:value-type="string">
            <text:p text:style-name="P8"><text:span text:style-name="T18">Михальченко Татьяна Николаевна, учитель физической культуры муниципального общеобразовательного учреждения «Средняя общеобразовательная школа </text:span><text:span text:style-name="T19">№</text:span><text:span text:style-name="T18"> 2 п.Новошахтинский Михайловского муниципального округа</text:span></text:p>
          </table:table-cell>
        </table:table-row>
        <table:table-row>
          <table:table-cell table:style-name="Таблица3.A2" office:value-type="string">
            <text:p text:style-name="P6">Вид разработки продукта</text:p>
          </table:table-cell>
          <table:table-cell table:style-name="Таблица3.B2" office:value-type="string">
            <text:p text:style-name="P6">Дидактические <text:s/>материалы <text:span text:style-name="T15">для обучающихся 1-4 классов </text:span></text:p>
          </table:table-cell>
        </table:table-row>
        <table:table-row>
          <table:table-cell table:style-name="Таблица3.A2" office:value-type="string">
            <text:p text:style-name="P6">Возрастная категория</text:p>
          </table:table-cell>
          <table:table-cell table:style-name="Таблица3.B2" office:value-type="string">
            <text:p text:style-name="P6">Дидактические <text:s/>материалы предназначена для учащихся 1-4 классов</text:p>
          </table:table-cell>
        </table:table-row>
        <table:table-row table:style-name="Таблица3.6">
          <table:table-cell table:style-name="Таблица3.A2" office:value-type="string">
            <text:p text:style-name="P5">Цель и задачи разработки продукта</text:p>
          </table:table-cell>
          <table:table-cell table:style-name="Таблица3.B2" office:value-type="string">
            <text:list xml:id="list37736420" text:style-name="L1">
              <text:list-header>
                <text:p text:style-name="P32"><text:span text:style-name="T22">Повышение мотивации: с</text:span><text:span text:style-name="T25">делать занятия не просто набором упражнений, а увлекательным процессом с понятными целями.</text:span></text:p>
                <text:p text:style-name="P32"><text:span text:style-name="T22">Формирование теоретических знаний: о</text:span><text:span text:style-name="T25">бучение правильной технике, основам здорового образа жизни, правилам игр.</text:span></text:p>
                <text:p text:style-name="P32"><text:span text:style-name="T22">Индивидуализация обучения: </text:span><text:span text:style-name="T25">предоставление материалов разного уровня сложности для учеников с разной подготовкой.</text:span></text:p>
                <text:p text:style-name="P32"><text:span text:style-name="T22">Развитие самостоятельности: </text:span><text:span text:style-name="T25">умение учащихся использовать материалы для самостоятельных занятий и самоконтроля.</text:span></text:p>
                <text:p text:style-name="P32"><text:span text:style-name="T22">Визуализация и опора: </text:span><text:span text:style-name="T25">обеспечение наглядности для сложных двигательных действий.</text:span></text:p>
              </text:list-header>
            </text:list>
          </table:table-cell>
        </table:table-row>
        <table:table-row>
          <table:table-cell table:style-name="Таблица3.A2" office:value-type="string">
            <text:p text:style-name="P10">Принципы разработки</text:p>
          </table:table-cell>
          <table:table-cell table:style-name="Таблица3.B2" office:value-type="string">
            <text:p text:style-name="P23"><text:span text:style-name="T10">Научность и доступность:</text:span><text:span text:style-name="T11"> информация должна быть достоверной, но изложена простым и понятным языком.</text:span></text:p>
            <text:p text:style-name="P23"><text:span text:style-name="T10">Наглядность:</text:span><text:span text:style-name="T11"> использование схем, фотографий, инфографики, </text:span><text:span text:style-name="T13">QR-</text:span><text:span text:style-name="T12">кодов на видео.</text:span></text:p>
            <text:p text:style-name="P23"><text:span text:style-name="T10">Вариативность и дифференциация:</text:span><text:span text:style-name="T11"> материалы должны учитывать разный уровень физической подготовки, пол, состояние здоровья учащихся.</text:span></text:p>
            <text:p text:style-name="P23"><text:span text:style-name="T10">Практическая ориентированность:</text:span><text:span text:style-name="T11"> связь теории с практикой, акцент на применимость знаний в жизни.</text:span></text:p>
            <text:p text:style-name="P23"><text:span text:style-name="T10">Интерактивность:</text:span><text:span text:style-name="T11"> материалы должны предполагать активную деятельность ученика (заполнить, отметить, проверить).</text:span></text:p>
          </table:table-cell>
        </table:table-row>
        <table:table-row table:style-name="Таблица3.8">
          <table:table-cell table:style-name="Таблица3.A2" office:value-type="string">
            <text:p text:style-name="P10">Виды дидактических материалов и конкретные примеры</text:p>
          </table:table-cell>
          <table:table-cell table:style-name="Таблица3.B2" office:value-type="string">
            <text:p text:style-name="P12">Материалы для изучения и отработки техники:</text:p>
            <text:p text:style-name="P19">Карточки-задания с упражнениями: </text:p>
            <text:p text:style-name="P16"><text:span text:style-name="T23">Содержание:</text:span> название упражнения, пошаговое описание техники (фазы), ключевые ошибки, изображение или QR - код на видео-демонстрацию.</text:p>
            <text:p text:style-name="P17"><text:soft-page-break/>Пример: карточка «Изучение кувырка вперед». </text:p>
            <text:list xml:id="list37733270" text:style-name="L2">
              <text:list-header>
                <text:p text:style-name="P33">1. Присесть, руки поставить на ковер.</text:p>
                <text:p text:style-name="P33">2. Округлить спину, подбородок к груди. </text:p>
                <text:p text:style-name="P33">3. Толчком ног перекатиться на спину. </text:p>
                <text:p text:style-name="P33">4. Обхватить голени руками, прийти в упор присев. </text:p>
                <text:p text:style-name="P34"><text:span text:style-name="T23">Ошибка:</text:span> опора на голову, прямые ноги.</text:p>
                <text:p text:style-name="P34"><text:span text:style-name="T23">Дифференциация:</text:span> простой вариант (с помощью партнера), усложненный (кувырок из стойки, через препятствие).</text:p>
                <text:p text:style-name="P35">Пошаговые схемы-плакаты (алгоритмы):</text:p>
                <text:p text:style-name="P34"><text:span text:style-name="T23">Содержание:</text:span> крупные плакаты на стенах зала, иллюстрирующие последовательность движений в комплексах (например, утренняя гимнастика), в акробатических комбинациях, в баскетбольном броске.</text:p>
                <text:p text:style-name="P35">Инфографика:</text:p>
                <text:p text:style-name="P34"><text:span text:style-name="T23">Содержание:</text:span> визуальное представление о правильной осанке, мышечных группах, работающих в разных упражнениях, схеме зон пульса.</text:p>
                <text:p text:style-name="P38">Материалы для организации игр и соревнований:</text:p>
                <text:p text:style-name="P36">Карточки с правилами игр:</text:p>
                <text:p text:style-name="P38"><text:span text:style-name="T24">Содержание:</text:span><text:span text:style-name="T28"> краткое изложение правил, схема расстановки игроков, жесты судьи.</text:span></text:p>
                <text:p text:style-name="P43"><text:span text:style-name="T1">Пример: </text:span><text:span text:style-name="T5">карточка «Мини-футбол: правило «вне игры»». С наглядной схемой позиций игроков.</text:span></text:p>
                <text:p text:style-name="P39">Маршрутные листы (для круговой тренировки или «Весёлых стартов»):</text:p>
                <text:p text:style-name="P43"><text:span text:style-name="T1">Содержание:</text:span><text:span text:style-name="T5"> лист с перечнем «станций» (упражнений), где ученик отмечает выполнение. Можно добавить шкалу для самооценки усилий.</text:span></text:p>
                <text:p text:style-name="P38">Материалы для контроля и самооценки:</text:p>
                <text:p text:style-name="P36">Дневник самоконтроля:</text:p>
                <text:p text:style-name="P43"><text:span text:style-name="T1">Содержание: </text:span><text:span text:style-name="T6">таблица для ежедневного или еженедельного заполнения. </text:span></text:p>
                <text:p text:style-name="P43"><text:span text:style-name="T1">Графы:</text:span><text:span text:style-name="T6">самочувствие (5-балльная шкала), пульс до и после занятия, настроение, выполненные упражнения, достижения.</text:span></text:p>
                <text:p text:style-name="P43"><text:span text:style-name="T1">Цель: п</text:span><text:span text:style-name="T6">риучить детей следить за своим состоянием и нести ответственность за свое здоровье.</text:span><text:span text:style-name="T1">Содержание: </text:span><text:span text:style-name="T6">список ключевых элементов техники. Ученик (или его напарник) отмечает галочкой, что выполнено правильно.<text:line-break/></text:span><text:span text:style-name="T1">Пример:</text:span><text:span text:style-name="T6"> чек-лист для оценки «Прыжка в длину с места»: </text:span></text:p>
                <text:p text:style-name="P39">1. Руки заведены назад. </text:p>
                <text:p text:style-name="P39">2. Мощный мах руками вперед-вверх. </text:p>
                <text:p text:style-name="P39">3. Отталкивание двумя ногами. </text:p>
                <text:p text:style-name="P39">4. Группировка в полете. </text:p>
                <text:p text:style-name="P39"><text:soft-page-break/>5. Мягкое приземление на две ноги. </text:p>
                <text:p text:style-name="P36">Паспорт физической подготовленности:</text:p>
                <text:p text:style-name="P43"><text:span text:style-name="T1">Содержание:</text:span><text:span text:style-name="T6"> индивидуальная таблица, где в течение года (или нескольких лет) фиксируются результаты тестов (бег, прыжки, подтягивания и т.д.). Позволяет наглядно видеть прогресс.</text:span></text:p>
                <text:p text:style-name="P40">Материалы для теоретической подготовки:</text:p>
                <text:p text:style-name="P36">Информационные буклеты или листовки:</text:p>
                <text:p text:style-name="P43"><text:span text:style-name="T1">Темы:</text:span><text:span text:style-name="T6"> «Питание и спорт», «Зачем нужна разминка?», «Первая помощь при растяжениях», «Влияние спорта на мозг».</text:span></text:p>
                <text:p text:style-name="P36">Кроссворды, викторины, ребусы:</text:p>
                <text:p text:style-name="P43"><text:span text:style-name="T1">Содержание:</text:span><text:span text:style-name="T6"> На спортивную тематику. Отлично подходят для закрепления терминов и правил в игровой форме.</text:span></text:p>
                <text:p text:style-name="P40">Цифровые дидактические материалы:</text:p>
                <text:p text:style-name="P44"><text:span text:style-name="T3">Презентации:</text:span><text:span text:style-name="T8"> для объяснения новой темы (история олимпийских </text:span></text:p>
                <text:p text:style-name="P41">игр, техника метания).</text:p>
                <text:p text:style-name="P43"><text:span text:style-name="T1">Интерактивные рабочие листы: </text:span><text:span text:style-name="T6">созданные в Google Forms или на платформах типа LearningApps.org. Ученики могут заполнять их на планшетах или телефонах.</text:span></text:p>
                <text:p text:style-name="P43"><text:span text:style-name="T1">QR-коды:</text:span><text:span text:style-name="T6"> размещенные в зале или на карточках, они ведут на короткие видео-упражнения, технику известных спортсменов или правила игр. </text:span></text:p>
                <text:p text:style-name="P37">Пример разработки комплекта материалов для темы «Баскетбол: техника броска одной рукой от плеча».</text:p>
                <text:p text:style-name="P43"><text:span text:style-name="T2">1. Плакат-схема:</text:span><text:span text:style-name="T7"> крупное изображение фаз броска с подписями: «Исходное положение», «Замах», «Выпуск мяча», «Завершающее движение».<text:line-break/></text:span><text:span text:style-name="T2">2. Индивидуальные карточки:</text:span><text:span text:style-name="T7"> тот же алгоритм, но в миниатюре, </text:span></text:p>
                <text:p text:style-name="P42">чтобы ученик мог подойти и свериться.</text:p>
                <text:p text:style-name="P37">3.Чек-лист для работы в парах:</text:p>
                <text:p text:style-name="P43"><text:span text:style-name="T2">стойка:</text:span><text:span text:style-name="T7"> ноги согнуты, мяч у плеча. Локоть бьющей руки направлен вперед. Кисть «закрыта», пальцы направлены в кольцо.<text:line-break/>Высокое завершение движения (кисть «заходит в кольцо»).</text:span></text:p>
                <text:p text:style-name="P37">4. Маршрутный лист для круговой тренировки: </text:p>
                <text:p text:style-name="P42"><text:span text:style-name="T23">станция № 1: </text:span>броски с близкой дистанции (отработать технику).</text:p>
                <text:p text:style-name="P42">станция № 2: броски после ведения. </text:p>
                <text:p text:style-name="P42"><text:span text:style-name="T23">станция 3: </text:span>броски на точность (в мишень на щите).</text:p>
                <text:p text:style-name="P43"><text:span text:style-name="T2">5. Домашнее задание в цифровом виде:</text:span><text:span text:style-name="T7"> ссылка на Google Form с вопросом «Перечислите 3 основные ошибки при выполнении броска» и QR-код на видео с образцовой техникой для анализа.</text:span></text:p>
              </text:list-header>
            </text:list>
          </table:table-cell>
        </table:table-row>
        <table:table-row>
          <table:table-cell table:style-name="Таблица3.A2" office:value-type="string">
            <text:p text:style-name="P10">Заключение</text:p>
          </table:table-cell>
          <table:table-cell table:style-name="Таблица3.B2" office:value-type="string">
            <text:p text:style-name="P15">Разработка дидактических материалов по физической культуре превращает учителя из простого инструктора в современного педагога, который владеет цифровыми инструментами, учитывает индивидуальные особенности и воспитывает в учениках осознанное отношение к своему здоровью и физическому <text:soft-page-break/>развитию.</text:p>
          </table:table-cell>
        </table:table-row>
        <table:table-row>
          <table:table-cell table:style-name="Таблица3.A2" office:value-type="string">
            <text:p text:style-name="P5">Ссылка на электронный ресурс</text:p>
          </table:table-cell>
          <table:table-cell table:style-name="Таблица3.B2" office:value-type="string">
            <text:p text:style-name="P1"><text:a xlink:type="simple" xlink:href="https://nsportal.ru/tatyana-nikolaevna-mihalchenko"><text:span text:style-name="T27">https://nsportal.ru/tatyana-nikolaevna-mihalchenko</text:span></text:a><text:span text:style-name="T26"> <text:s/></text:span></text:p>
          </table:table-cell>
        </table:table-row>
      </table:table>
      <text:p text:style-name="P27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4">Паспорт разработки продукта педагогической деятельности</text:p>
          </table:table-cell>
          <table:covered-table-cell/>
        </table:table-row>
        <table:table-row>
          <table:table-cell table:style-name="Таблица2.A2" office:value-type="string">
            <text:p text:style-name="P6">Полное название разработки продукта педагогической деятельности</text:p>
          </table:table-cell>
          <table:table-cell table:style-name="Таблица2.B2" office:value-type="string">
            <text:p text:style-name="P11">Комплекс дидактических материалов для учащихся 5-9 классов, охватывающий ключевые темы школьной программы.</text:p>
          </table:table-cell>
        </table:table-row>
        <table:table-row>
          <table:table-cell table:style-name="Таблица2.A2" office:value-type="string">
            <text:p text:style-name="P6">Автор разработки продукта</text:p>
          </table:table-cell>
          <table:table-cell table:style-name="Таблица2.B2" office:value-type="string">
            <text:p text:style-name="P8"><text:span text:style-name="T18">Михальченко Татьяна Николаевна, учитель физической культуры муниципального общеобразовательного учреждения «Средняя общеобразовательная школа </text:span><text:span text:style-name="T19">№</text:span><text:span text:style-name="T18"> 2 п.Новошахтинский Михайловского муниципального округа</text:span></text:p>
          </table:table-cell>
        </table:table-row>
        <table:table-row>
          <table:table-cell table:style-name="Таблица2.A2" office:value-type="string">
            <text:p text:style-name="P6">Вид разработки продукта</text:p>
          </table:table-cell>
          <table:table-cell table:style-name="Таблица2.B2" office:value-type="string">
            <text:p text:style-name="P6">Дидактические <text:s/>материалы <text:span text:style-name="T29">для обучающихся 5-9 классов </text:span></text:p>
          </table:table-cell>
        </table:table-row>
        <table:table-row>
          <table:table-cell table:style-name="Таблица2.A2" office:value-type="string">
            <text:p text:style-name="P6">Возрастная категория</text:p>
          </table:table-cell>
          <table:table-cell table:style-name="Таблица2.B2" office:value-type="string">
            <text:p text:style-name="P6">Дидактические <text:s/>материалы предназначена для учащихся 5-9 классов</text:p>
          </table:table-cell>
        </table:table-row>
        <table:table-row table:style-name="Таблица2.6">
          <table:table-cell table:style-name="Таблица2.A2" office:value-type="string">
            <text:p text:style-name="P5">Цель дидактических материалов</text:p>
          </table:table-cell>
          <table:table-cell table:style-name="Таблица2.B2" office:value-type="string">
            <text:list xml:id="list37750878" text:continue-list="list37736420" text:style-name="L1">
              <text:list-header>
                <text:p text:style-name="P45">1. Закрепить теоретические знания по предмету «Физическая культура».</text:p>
                <text:p text:style-name="P45">2. Сформировать понимание основ здорового образа жизни (ЗОЖ).</text:p>
                <text:p text:style-name="P45">3. Научить самостоятельно контролировать свое физическое состояние.</text:p>
                <text:p text:style-name="P45">4. Повысить мотивацию к занятиям спортом.</text:p>
              </text:list-header>
            </text:list>
          </table:table-cell>
        </table:table-row>
        <table:table-row>
          <table:table-cell table:style-name="Таблица2.A2" office:value-type="string">
            <text:p text:style-name="P10">Структура материалов (по классам и темам)</text:p>
          </table:table-cell>
          <table:table-cell table:style-name="Таблица2.B2" office:value-type="string">
            <text:p text:style-name="P18">5-6 классы (акцент на азах, игровой форме и понимании своего тела).</text:p>
            <text:p text:style-name="P14">1. Тема: «Личная гигиена и закаливание».</text:p>
            <text:p text:style-name="P20">Инфографика-памятка: «5 правил гигиены для юного спортсмена" (душ после тренировки, чистка зубов, смена одежды и т. д.</text:p>
            <text:p text:style-name="P22"><text:span text:style-name="T11">Кроссворд:</text:span><text:span text:style-name="T14"> «Солнце, воздух и вода» (ключевые слова: закаливание, обтирание, купание, солнечные ванны, прогулка).<text:line-break/></text:span><text:span text:style-name="T11">Практическое задание:</text:span><text:span text:style-name="T14"> «Составь свой режим дня» с обязательными пунктами: сон, зарядка, завтрак, уроки, прогулка, тренировка.</text:span></text:p>
            <text:p text:style-name="P14">2. Тема: «Основы техники движений».</text:p>
            <text:p text:style-name="P21"><text:span text:style-name="T4">Серия карточек-схем:</text:span><text:span text:style-name="T9"> «Правильная стойка» (для бега, прыжков, метания). Простые рисунки с пояснениями.<text:line-break/>Рабочий лист: «Найди ошибку». Рисунки с неправильным положением тела (сгорбленная спина при беге, неправильное приземление), ученик должен объяснить, что не так.<text:line-break/></text:span><text:span text:style-name="T4">Терминологический словарик в картинках:</text:span><text:span text:style-name="T9"> «Бег», «Прыжок», «Метание», «Кувырок».</text:span></text:p>
            <text:p text:style-name="P14">7-8 классы (углубление знаний, введение теории ЗОЖ).</text:p>
            <text:p text:style-name="P14">1. Тема: «Влияние физических упражнений на системы <text:soft-page-break/>организма».</text:p>
            <text:p text:style-name="P22"><text:span text:style-name="T11">Схема-таблица:</text:span><text:span text:style-name="T14"> «Как тренировка влияет на тело».<text:line-break/>Система организма краткосрочный эффект (во время тренировки). Долгосрочный эффект (при регулярных занятиях).<text:line-break/></text:span><text:span text:style-name="T11">Дыхательная:</text:span><text:span text:style-name="T14"> учащенное дыхание Увеличение объема легких<text:line-break/>Сердечно-сосудистая: учащенный пульс, укрепление сердечной мышцы.<text:line-break/></text:span><text:span text:style-name="T11">Опорно-двигательная:</text:span><text:span text:style-name="T14"> разогрев мышц, укрепление костей и мышц.<text:line-break/></text:span><text:span text:style-name="T11">Мини-проект:</text:span><text:span text:style-name="T14"> «Исследуй свой пульс». Задание измерить пульс в покое, после разминки и после основной нагрузки, сделать выводы.</text:span></text:p>
            <text:p text:style-name="P14">2. Тема: «Основы самостоятельных занятий».</text:p>
            <text:p text:style-name="P22"><text:span text:style-name="T11">Шаблон: </text:span><text:span text:style-name="T14">«Дневник самоконтроля»: дата, самочувствие (хорошее/удовлетворительное/плохое), сон (крепкий/беспокойный), пульс до/после тренировки, нагрузка (вид упражнений).</text:span></text:p>
            <text:p text:style-name="P22"><text:span text:style-name="T11">Инструкция:</text:span><text:span text:style-name="T14"> «Как составить комплекс утренней зарядки». (принципы: от простого к сложному, сверху вниз). </text:span></text:p>
            <text:p text:style-name="P22"><text:span text:style-name="T11">Задание:</text:span><text:span text:style-name="T14"> составить и продемонстрировать свой комплекс.</text:span></text:p>
            <text:p text:style-name="P14">3. Тема: «Питание и спорт».</text:p>
            <text:p text:style-name="P22"><text:span text:style-name="T11">Инфографика:</text:span><text:span text:style-name="T14"> «Тарелка здорового питания» (пропорции белков, жиров, углеводов).</text:span></text:p>
            <text:p text:style-name="P22"><text:span text:style-name="T11">Задание:</text:span><text:span text:style-name="T14">»Миф или правда?»</text:span></text:p>
            <text:p text:style-name="P22"><text:span text:style-name="T14">«Перед соревнованиями нужно есть много сладкого» (миф).<text:line-break/>«Вода важна во время тренировки» (правда).<text:line-break/>«Белки помогают росту мышц» (правда).<text:line-break/></text:span><text:span text:style-name="T11">Кейс:</text:span><text:span text:style-name="T14"> «Рассчитай свой примерный рацион на день» с учетом 1-2 тренировок.</text:span></text:p>
            <text:p text:style-name="P14">9 класс (подготовка к ГТО, осознанный подход к здоровью).</text:p>
            <text:p text:style-name="P14">1. Тема: «Комплекс ГТО: путь к успеху».</text:p>
            <text:p text:style-name="P15"><text:span text:style-name="T23">Буклет/Презентация:</text:span> «Что такое ГТО?» (история, цели, ступени, нормативы для своей возрастной группы).<text:line-break/><text:span text:style-name="T23">План подготовки к выбранному нормативу:</text:span> ученик выбирает вид испытания (например, бег на 2 км, подтягивания) и составляет недельный план тренировок для его улучшения.<text:line-break/><text:span text:style-name="T23">Таблица для самооценки:</text:span> «Мои результаты ГТО» (цель, текущий результат, план действий).</text:p>
            <text:p text:style-name="P14">2. Тема: «Профилактика вредных привычек».</text:p>
            <text:p text:style-name="P15"><text:span text:style-name="T23">Информационный плакат:</text:span> «Влияние курения и алкоголя на физическую работоспособность» (снижение выносливости, скорости реакции, объема легких).<text:line-break/><text:span text:style-name="T23">Дискуссия:</text:span> «Спорт как альтернатива вредным привычкам». <text:span text:style-name="T23">Вопросы для обсуждения:</text:span> почему спортсмены отказываются от вредных привычек? Как спорт помогает справляться со стрессом?</text:p>
            <text:p text:style-name="P14">3. Тема: «Спорт и психическое здоровье».</text:p>
            <text:p text:style-name="P15"><text:span text:style-name="T23">Рабочий лист:</text:span> «Как спорт влияет на мое настроение?». </text:p>
            <text:p text:style-name="P15"><text:span text:style-name="T23">Методика «До и после»: </text:span>описать свое эмоциональное состояние <text:soft-page-break/>до и после 15 - минутной физической активности (прогулка, зарядка, пробежка).<text:line-break/><text:span text:style-name="T23">Памятка: </text:span>«Физические упражнения для снятия стресса перед экзаменом» (дыхательная гимнастика, легкая растяжка, прогулка).</text:p>
            <text:p text:style-name="P14">Универсальные материалы для всех классов:</text:p>
            <text:p text:style-name="P14">1. Викторина «Олимпийские игры».</text:p>
            <text:p text:style-name="P15">Вопросы по истории Олимпиад, видам спорта, известным спортсменам. Можно проводить в начале или конце четверти.</text:p>
            <text:p text:style-name="P14">2. Карточки «Великие спортсмены России и мира».</text:p>
            <text:p text:style-name="P15">Краткая биография, фото, главные достижения. Формируют уважение к спорту и мотивацию.</text:p>
            <text:p text:style-name="P14">3. Рабочая тетрадь по физкультуре.</text:p>
            <text:p text:style-name="P15">Можно создать общую тетрадь с разделами: «Мой спортивный словарь», «Мои рекорды», «Мой дневник самоконтроля», «Интересные факты о спорте».</text:p>
            <text:p text:style-name="P14">4. Интерактивные материалы.</text:p>
            <text:p text:style-name="P15">QR-коды на плакатах, ведущие на короткие видео с правильной техникой выполнения упражнений (кувырок, прыжок в высоту, метание мяча).<text:line-break/>Онлайн-тесты (например, в Google Forms) для проверки знаний по теории.</text:p>
          </table:table-cell>
        </table:table-row>
        <table:table-row table:style-name="Таблица2.8">
          <table:table-cell table:style-name="Таблица2.A2" office:value-type="string">
            <text:p text:style-name="P10">Рекомендации для учителя по использованию</text:p>
          </table:table-cell>
          <table:table-cell table:style-name="Таблица2.B2" office:value-type="string">
            <text:p text:style-name="P15"><text:span text:style-name="T23">Дифференциация:</text:span> предлагайте задания разного уровня сложности.<text:line-break/><text:span text:style-name="T23">Наглядность:</text:span> используйте больше схем, инфографики и рисунков, особенно в 5-6 классах.<text:line-break/><text:span text:style-name="T23">Практическая направленность:</text:span> все теоретические знания должны находить отражение в практических заданиях («измерить», «составить», «продемонстрировать»).<text:line-break/><text:span text:style-name="T23">Игровые технологии:</text:span> кроссворды, ребусы, викторины повышают интерес.<text:line-break/><text:span text:style-name="T23">Связь с жизнью:</text:span> обсуждайте актуальные для подростков темы: осанка и гаджеты, питание и фастфуд, спорт и мода.</text:p>
          </table:table-cell>
        </table:table-row>
        <table:table-row>
          <table:table-cell table:style-name="Таблица2.A2" office:value-type="string">
            <text:p text:style-name="P10">Заключение</text:p>
          </table:table-cell>
          <table:table-cell table:style-name="Таблица2.B2" office:value-type="string">
            <text:p text:style-name="P13">Эти материалы помогут сделать уроки физкультуры не только динамичными, но и содержательными, способствуя формированию грамотного и ответственного отношения к своему здоровью у школьников.</text:p>
          </table:table-cell>
        </table:table-row>
        <table:table-row>
          <table:table-cell table:style-name="Таблица2.A2" office:value-type="string">
            <text:p text:style-name="P5">Ссылка на электронный ресурс</text:p>
          </table:table-cell>
          <table:table-cell table:style-name="Таблица2.B2" office:value-type="string">
            <text:p text:style-name="P1"><text:a xlink:type="simple" xlink:href="https://nsportal.ru/tatyana-nikolaevna-mihalchenko"><text:span text:style-name="T27">https://nsportal.ru/tatyana-nikolaevna-mihalchenko</text:span></text:a></text:p>
          </table:table-cell>
        </table:table-row>
      </table:table>
      <text:p text:style-name="P7"/>
      <text:p text:style-name="P9"/>
      <text:p text:style-name="P31"/>
      <text:p text:style-name="P30"><text:span text:style-name="T20">Директор МБОУ «СОШ </text:span><text:span text:style-name="T21">№</text:span><text:span text:style-name="T20"> 2 <text:s text:c="90"/>п. <text:s/>Новошахтинский» <text:s text:c="42"/>Е. Н. Новосельцева <text:s text:c="106"/></text:span></text:p>
      <text:p text:style-name="P29"><text:s text:c="95"/></text:p>
      <text:p text:style-name="P46">21.09.2025 г. <text:s text:c="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OpenSymbol" svg:font-family="OpenSymbol"/>
    <style:font-face style:name="Segoe UI Symbol" svg:font-family="'Segoe UI Symbol'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2" style:font-name-complex="Times New Roman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language-asian="ru" style:country-asian="RU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9cm" fo:margin-bottom="1.468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В. Ящук</meta:initial-creator>
    <meta:editing-cycles>270</meta:editing-cycles>
    <meta:print-date>2023-12-10T06:10:00</meta:print-date>
    <meta:creation-date>2023-12-03T10:37:00</meta:creation-date>
    <dc:date>2025-12-01T17:47:25.90</dc:date>
    <meta:editing-duration>PT8H28M31S</meta:editing-duration>
    <meta:generator>OpenOffice.org/3.3$Win32 OpenOffice.org_project/330m20$Build-9567</meta:generator>
    <meta:document-statistic meta:table-count="2" meta:image-count="0" meta:object-count="0" meta:page-count="6" meta:paragraph-count="139" meta:word-count="1450" meta:character-count="122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