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Segoe UI Symbol'" style:font-family-asian="'Segoe UI Symbol'" style:font-family-complex="'Segoe UI Symbol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bold" fo:font-family="'Segoe UI Symbol'" style:font-family-asian="'Segoe UI Symbol'" style:font-family-complex="'Segoe UI Symbol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/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 fo:margin-left="-2.45pt" fo:text-indent="0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 fo:margin-left="-2.45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/>
    </style:style>
  </office:automatic-styles>
  <office:body>
    <office:text>
      <text:p text:style-name="P1"><text:span text:style-name="T1">Управления образования администрации города Тверь</text:span></text:p>
      <text:p text:style-name="P1"><text:span text:style-name="T1">МБДОУ детский сад<text:s/></text:span><text:span text:style-name="T2">№</text:span><text:span text:style-name="T3"><text:s/>10</text:span></text:p>
      <text:p text:style-name="P1"><text:span text:style-name="T4"/></text:p>
      <text:p text:style-name="P1"><text:span text:style-name="T4"/></text:p>
      <text:p text:style-name="P1"><text:span text:style-name="T5"><text:s text:c="8"/></text:span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6"/></text:p>
      <text:p text:style-name="P1"><text:span text:style-name="T7">Конспект открытого занятия </text:span></text:p>
      <text:p text:style-name="P1"><text:span text:style-name="T7">На тему :<text:s/></text:span><text:span text:style-name="T8">«</text:span><text:span text:style-name="T9">Будь природе другом!</text:span><text:span text:style-name="T10">»</text:span></text:p>
      <text:p text:style-name="P1"><text:span text:style-name="T11">Старшая группа</text:span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1"><text:span text:style-name="T12"/></text:p>
      <text:p text:style-name="P2"><text:span text:style-name="T13">Воспитатель:</text:span></text:p>
      <text:p text:style-name="P2"><text:span text:style-name="T13">Кочнева Е.А.</text:span></text:p>
      <text:p text:style-name="P2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4"/></text:p>
      <text:p text:style-name="P3"><text:span text:style-name="T15">1</text:span></text:p>
      <text:p text:style-name="P4"><text:span text:style-name="T16">Програмное содержание:</text:span></text:p>
      <text:p text:style-name="P5"><text:span text:style-name="T16">Обучающие задачи:</text:span></text:p>
      <text:list text:style-name="L6">
        <text:list-item>
          <text:p text:style-name="P6"><text:span text:style-name="T17">Ознакомить<text:s text:c="2"/>детей с разнообразием живой природы.</text:span></text:p>
        </text:list-item>
        <text:list-item>
          <text:p text:style-name="P6"><text:span text:style-name="T18"><text:s text:c="2"/></text:span><text:span text:style-name="T19">Сформировать осознанно<text:s/></text:span><text:span text:style-name="T20">—</text:span><text:span text:style-name="T21"><text:s/></text:span><text:span text:style-name="T22">правильного отношение к представителям растительного, водного и животного мира</text:span></text:p>
        </text:list-item>
      </text:list>
      <text:p text:style-name="P7"><text:span text:style-name="T23">Развивающие задачи:</text:span></text:p>
      <text:list text:style-name="L8">
        <text:list-item>
          <text:p text:style-name="P8"><text:span text:style-name="T24">Закрепить и расширить знания детей об охране природы;</text:span></text:p>
        </text:list-item>
        <text:list-item>
          <text:p text:style-name="P8"><text:span text:style-name="T24">Развивать сплоченность коллектива, логическое мышление, смекалку, в процессе игровой деятельности;</text:span></text:p>
        </text:list-item>
      </text:list>
      <text:p text:style-name="P9"><text:span text:style-name="T25">Речевые задачи:</text:span></text:p>
      <text:p text:style-name="P9"><text:span text:style-name="T26">1)</text:span><text:span text:style-name="T27">Добиваться чистого произношения всех звуков родного языка.</text:span></text:p>
      <text:p text:style-name="P9"><text:span text:style-name="T28">2)</text:span><text:span text:style-name="T29">Расширять и активизировать словарь;</text:span></text:p>
      <text:p text:style-name="P9"><text:span text:style-name="T29">Воспитательные задачи:</text:span></text:p>
      <text:p text:style-name="P9"><text:span text:style-name="T30">1)</text:span><text:span text:style-name="T31">Воспитывать любовь к прекрасному,красоте окружающего мира.</text:span></text:p>
      <text:p text:style-name="P9"><text:span text:style-name="T32">Ожидаемые результаты:</text:span></text:p>
      <text:p text:style-name="P9"><text:span text:style-name="T33">1.<text:s/></text:span><text:span text:style-name="T34">Дети понимают<text:s text:c="2"/>необходимость бережного и заботливого отношения к природе, основанного на ее нравственно-эстетическом и практическом значении для человека.</text:span></text:p>
      <text:p text:style-name="P9"><text:span text:style-name="T35">2.<text:s/></text:span><text:span text:style-name="T36">Освоение норм поведения в природном окружении и соблюдение их в практической деятельности.</text:span></text:p>
      <text:p text:style-name="P9"><text:span text:style-name="T37">Предварительная работа:</text:span></text:p>
      <text:p text:style-name="P9"><text:span text:style-name="T38">-<text:s/></text:span><text:span text:style-name="T39">целевые прогулки, наблюдения;</text:span></text:p>
      <text:p text:style-name="P9"><text:span text:style-name="T40">-<text:s/></text:span><text:span text:style-name="T41">рассматривание иллюстраций на тему:<text:s/></text:span><text:span text:style-name="T42">«</text:span><text:span text:style-name="T43">Береги лес</text:span><text:span text:style-name="T44">», «</text:span><text:span text:style-name="T45">Береги животных</text:span><text:span text:style-name="T46">», «</text:span><text:span text:style-name="T47">Береги воду</text:span><text:span text:style-name="T48">».</text:span></text:p>
      <text:p text:style-name="P9"><text:span text:style-name="T48">-<text:s/></text:span><text:span text:style-name="T49">чтение произведений о природе</text:span></text:p>
      <text:p text:style-name="P9"><text:span text:style-name="T50">Материалы и оборудование:<text:s/></text:span><text:span text:style-name="T51">аудиозапись<text:s/></text:span><text:span text:style-name="T52">«</text:span><text:span text:style-name="T53">звуки леса</text:span><text:span text:style-name="T54">»,<text:s/></text:span><text:span text:style-name="T55">плакаты с изображением животных, лес, рыб и карточки животных,столы,стулья,магнитофон.</text:span></text:p>
      <text:p text:style-name="P9"><text:span text:style-name="T56">Регламент времени:</text:span></text:p>
      <text:p text:style-name="P9"><text:span text:style-name="T57">1<text:s/></text:span><text:span text:style-name="T58">часть(организационная)-3 минуты</text:span></text:p>
      <text:p text:style-name="P9"><text:span text:style-name="T59">2<text:s/></text:span><text:span text:style-name="T60">часть(вводная) - 7 минут</text:span></text:p>
      <text:p text:style-name="P9"><text:span text:style-name="T61">3<text:s/></text:span><text:span text:style-name="T62">часть(основная)-9 минут</text:span></text:p>
      <text:p text:style-name="P9"><text:span text:style-name="T62">Физкультминутка-2 минуты</text:span></text:p>
      <text:p text:style-name="P9"><text:span text:style-name="T63">4<text:s/></text:span><text:span text:style-name="T64">часть(заключительная)- 4 минуты</text:span></text:p>
      <text:p text:style-name="P9"><text:span text:style-name="T64">Резервное время - 1-2минуты</text:span></text:p>
      <text:p text:style-name="P9"><text:span text:style-name="T65">1<text:s/></text:span><text:span text:style-name="T66">часть:</text:span></text:p>
      <text:p text:style-name="P9"><text:span text:style-name="T67">Воспитатель : Дети давайте закроем глаза и представим, что мы оказались в лесу. Перед нами высокие, большие сосны, красивые березы и мы слышим не только шорох листьев, но и пение птиц.А вдалеке, слышно как бежит ручеек.( Вк. Музыка).</text:span></text:p>
      <text:p text:style-name="P9"><text:span text:style-name="T67">Занятие сопровождается муз. композицией<text:s/></text:span><text:span text:style-name="T68">«</text:span><text:span text:style-name="T69">Звуки леса</text:span><text:span text:style-name="T70">».</text:span></text:p>
      <text:p text:style-name="P9"><text:span text:style-name="T71">2<text:s/></text:span><text:span text:style-name="T72">часть:</text:span></text:p>
      <text:p text:style-name="P9"><text:span text:style-name="T73">Сейчас для нас выступит<text:s text:c="2"/>Саша И. с плакатом<text:s/></text:span><text:span text:style-name="T74">«</text:span><text:span text:style-name="T75">Берегите лес</text:span><text:span text:style-name="T76">» (</text:span><text:span text:style-name="T77">№</text:span><text:span text:style-name="T78">1)</text:span></text:p>
      <text:p text:style-name="P9"><text:span text:style-name="T79">А сейчас мы поиграем в игру,которая называется</text:span><text:span text:style-name="T80"><text:s/></text:span><text:span text:style-name="T81">«</text:span><text:span text:style-name="T82">Хорошо-плохо</text:span><text:span text:style-name="T83">»</text:span></text:p>
      <text:p text:style-name="P9"><text:span text:style-name="T84">Дидактическая игра<text:s/></text:span><text:span text:style-name="T85">«</text:span><text:span text:style-name="T86">Хорошо-плохо</text:span><text:span text:style-name="T87">».</text:span></text:p>
      <text:p text:style-name="P9"><text:span text:style-name="T88">Дидактическая задача: воспитывать чувство любви к родной природе.</text:span></text:p>
      <text:p text:style-name="P9"><text:span text:style-name="T89">Хорошо хлопают в ладоши, плохо<text:s/></text:span><text:span text:style-name="T90">—</text:span><text:span text:style-name="T91"><text:s/></text:span><text:span text:style-name="T92">топают.</text:span></text:p>
      <text:p text:style-name="P9"><text:span text:style-name="T93">-<text:s/></text:span><text:span text:style-name="T94">беречь природу</text:span></text:p>
      <text:p text:style-name="P9"><text:span text:style-name="T95">-<text:s/></text:span><text:span text:style-name="T96">вырубать деревья</text:span></text:p>
      <text:p text:style-name="P9"><text:span text:style-name="T97">-<text:s/></text:span><text:span text:style-name="T98">стряхивать снег с деревьев и кустов</text:span></text:p>
      <text:p text:style-name="P9"><text:span text:style-name="T99">-<text:s/></text:span><text:span text:style-name="T100">подсыпать стволы деревьев снегом</text:span></text:p>
      <text:p text:style-name="P9"><text:span text:style-name="T101">-<text:s/></text:span><text:span text:style-name="T102">ломать ветви</text:span></text:p>
      <text:p text:style-name="P9"><text:span text:style-name="T103">-<text:s/></text:span><text:span text:style-name="T104">белить стволы </text:span></text:p>
      <text:p text:style-name="P9"><text:span text:style-name="T105">-<text:s/></text:span><text:span text:style-name="T106">топтать и рвать с корнем травы</text:span></text:p>
      <text:p text:style-name="P9"><text:span text:style-name="T107">-<text:s/></text:span><text:span text:style-name="T108">поливать растения</text:span></text:p>
      <text:p text:style-name="P9"><text:span text:style-name="T109">-<text:s/></text:span><text:span text:style-name="T110">сажать деревья</text:span></text:p>
      <text:p text:style-name="P9"><text:span text:style-name="T111">-<text:s/></text:span><text:span text:style-name="T112">лазать на деревья</text:span></text:p>
      <text:p text:style-name="P9"><text:span text:style-name="T112">Ребята, как вы думаете для чего нам нужно беречь лес?<text:tab/></text:span></text:p>
      <text:p text:style-name="P9"><text:span text:style-name="T113">3<text:s/></text:span><text:span text:style-name="T114">часть</text:span><text:span text:style-name="T115">:</text:span></text:p>
      <text:p text:style-name="P9"><text:span text:style-name="T116">Воспитатель:</text:span><text:span text:style-name="T117"><text:s/>Ребята давайте закроем глаза и перенесемся в волшебную страну<text:s/></text:span><text:span text:style-name="T118">—</text:span><text:span text:style-name="T119"><text:s/></text:span><text:span text:style-name="T120">царство животных. Вот мы видим белочку, прыгающую с веточки на веточку, а , вот утка, переваливаясь с боку на бок, ведет своих утят на купание, крот роет землю, рыжая лисица притаилась<text:s/></text:span><text:span text:style-name="T121">—</text:span><text:span text:style-name="T122"><text:s/></text:span><text:span text:style-name="T123">за кем-то охотится, мишка<text:s/></text:span><text:span text:style-name="T124">—</text:span><text:span text:style-name="T125"><text:s/></text:span><text:span text:style-name="T126">косолапый проснулся от зимней спячки и сосет лапу. И про царство животных нам расскажет Яна.</text:span></text:p>
      <text:p text:style-name="P9"><text:span text:style-name="T126">Ребята давайте поодгадываем загадки о животных. Прошу выйти Машу и Алису.</text:span></text:p>
      <text:p text:style-name="P9"><text:span text:style-name="T127"/></text:p>
      <text:p text:style-name="P9"><text:span text:style-name="T128">Загадки:</text:span></text:p>
      <text:p text:style-name="P9"><text:span text:style-name="T129"/></text:p>
      <text:p text:style-name="P10"><text:span text:style-name="T130"><text:s text:c="10"/></text:span><text:span text:style-name="T131">Мария С.</text:span></text:p>
      <text:p text:style-name="P10"><text:span text:style-name="T132"/></text:p>
      <text:p text:style-name="P10"><text:span text:style-name="T133"><text:s text:c="6"/></text:span><text:span text:style-name="T134"><text:s text:c="4"/></text:span><text:span text:style-name="T135">Водяные мастера</text:span></text:p>
      <text:p text:style-name="P10"><text:span text:style-name="T136"><text:s text:c="10"/></text:span><text:span text:style-name="T137">Строят дом без топора,</text:span></text:p>
      <text:p text:style-name="P10"><text:span text:style-name="T138"><text:s text:c="10"/></text:span><text:span text:style-name="T139">Дом из хвороста и тины.</text:span></text:p>
      <text:p text:style-name="P10"><text:span text:style-name="T140"><text:s text:c="10"/></text:span><text:span text:style-name="T141">И добротные плотины.</text:span></text:p>
      <text:p text:style-name="P10"><text:span text:style-name="T142"><text:s text:c="61"/>(</text:span><text:span text:style-name="T143">бобры)</text:span></text:p>
      <text:p text:style-name="P10"><text:span text:style-name="T144"/></text:p>
      <text:p text:style-name="P10"><text:span text:style-name="T144"/></text:p>
      <text:p text:style-name="P10"><text:span text:style-name="T144"/></text:p>
      <text:p text:style-name="P10"><text:span text:style-name="T145"><text:s text:c="10"/></text:span><text:span text:style-name="T146">Зимой спит,</text:span></text:p>
      <text:p text:style-name="P10"><text:span text:style-name="T147"><text:s text:c="10"/></text:span><text:span text:style-name="T148">Летом ульи ворошит.</text:span></text:p>
      <text:p text:style-name="P10"><text:span text:style-name="T149"><text:s text:c="59"/>(</text:span><text:span text:style-name="T150">Медведь)</text:span></text:p>
      <text:p text:style-name="P10"><text:span text:style-name="T151"><text:s text:c="5"/></text:span></text:p>
      <text:p text:style-name="P10"><text:span text:style-name="T151"><text:s text:c="11"/></text:span></text:p>
      <text:p text:style-name="P10"><text:span text:style-name="T151"><text:s text:c="11"/></text:span><text:span text:style-name="T152">Стройный,быстрый,Рога ветвисты,</text:span></text:p>
      <text:p text:style-name="P10"><text:span text:style-name="T153"><text:s text:c="11"/></text:span><text:span text:style-name="T154">Носится весь день. Кто это?</text:span></text:p>
      <text:p text:style-name="P10"><text:span text:style-name="T155"><text:s text:c="58"/>(</text:span><text:span text:style-name="T156">Олень)</text:span></text:p>
      <text:p text:style-name="P10"><text:span text:style-name="T157"/></text:p>
      <text:p text:style-name="P10"><text:span text:style-name="T157"/></text:p>
      <text:p text:style-name="P10"><text:span text:style-name="T158"><text:s text:c="10"/></text:span><text:span text:style-name="T159">Длинное хвостище,</text:span></text:p>
      <text:p text:style-name="P10"><text:span text:style-name="T160"><text:s text:c="10"/></text:span><text:span text:style-name="T161">рыжее волосище,</text:span></text:p>
      <text:p text:style-name="P10"><text:span text:style-name="T162"><text:s text:c="10"/></text:span><text:span text:style-name="T163">сама хитрище.</text:span></text:p>
      <text:p text:style-name="P10"><text:span text:style-name="T164"><text:s text:c="57"/>(</text:span><text:span text:style-name="T165">Лиса)</text:span></text:p>
      <text:p text:style-name="P10"><text:span text:style-name="T166"/></text:p>
      <text:p text:style-name="P10"><text:span text:style-name="T166"/></text:p>
      <text:p text:style-name="P10"><text:span text:style-name="T166"/></text:p>
      <text:p text:style-name="P10"><text:span text:style-name="T166"/></text:p>
      <text:p text:style-name="P10"><text:span text:style-name="T167"><text:s/></text:span><text:span text:style-name="T168"><text:s text:c="8"/></text:span><text:span text:style-name="T169">Алиса Б.</text:span></text:p>
      <text:p text:style-name="P10"><text:span text:style-name="T170"/></text:p>
      <text:p text:style-name="P10"><text:span text:style-name="T171"><text:s text:c="7"/></text:span><text:span text:style-name="T172">Лежала между елками</text:span></text:p>
      <text:p text:style-name="P10"><text:span text:style-name="T173"><text:s text:c="7"/></text:span><text:span text:style-name="T174">Подушечка с иголками.</text:span></text:p>
      <text:p text:style-name="P10"><text:span text:style-name="T175"><text:s text:c="7"/></text:span><text:span text:style-name="T176">Тихонечко лежала,</text:span></text:p>
      <text:p text:style-name="P10"><text:span text:style-name="T177"><text:s text:c="7"/></text:span><text:span text:style-name="T178">Потом вдруг убежала.</text:span></text:p>
      <text:p text:style-name="P10"><text:span text:style-name="T179"><text:s text:c="57"/>(</text:span><text:span text:style-name="T180">Еж)</text:span></text:p>
      <text:p text:style-name="P10"><text:span text:style-name="T181"><text:s text:c="2"/></text:span></text:p>
      <text:p text:style-name="P10"><text:span text:style-name="T182"/></text:p>
      <text:p text:style-name="P10"><text:span text:style-name="T182"/></text:p>
      <text:p text:style-name="P10"><text:span text:style-name="T183"><text:s text:c="7"/></text:span><text:span text:style-name="T184">Кто зимой холодной</text:span></text:p>
      <text:p text:style-name="P10"><text:span text:style-name="T185"><text:s text:c="7"/></text:span><text:span text:style-name="T186">Ходит злой, голодный?</text:span></text:p>
      <text:p text:style-name="P10"><text:span text:style-name="T187"><text:s text:c="53"/>(</text:span><text:span text:style-name="T188">Волк)</text:span></text:p>
      <text:p text:style-name="P10"><text:span text:style-name="T189"/></text:p>
      <text:p text:style-name="P10"><text:span text:style-name="T190"><text:s text:c="6"/></text:span><text:span text:style-name="T191">У меня с собой кладовка.</text:span></text:p>
      <text:p text:style-name="P10"><text:span text:style-name="T192"><text:s text:c="7"/></text:span><text:span text:style-name="T193">Где кладовка? За щекой!</text:span></text:p>
      <text:p text:style-name="P10"><text:span text:style-name="T194"><text:s text:c="6"/></text:span><text:span text:style-name="T195">Вот я хитренький какой!</text:span></text:p>
      <text:p text:style-name="P10"><text:span text:style-name="T196"><text:s text:c="53"/>(</text:span><text:span text:style-name="T197">Хомяк)</text:span></text:p>
      <text:p text:style-name="P10"><text:span text:style-name="T198"><text:s text:c="3"/></text:span></text:p>
      <text:p text:style-name="P10"><text:span text:style-name="T199"/></text:p>
      <text:p text:style-name="P10"><text:span text:style-name="T200"><text:s text:c="2"/></text:span></text:p>
      <text:p text:style-name="P11"><text:span text:style-name="T200"><text:s text:c="3"/></text:span><text:span text:style-name="T201">Не мышь, не птица, в лесу резвиться, </text:span></text:p>
      <text:p text:style-name="P12"><text:span text:style-name="T202"><text:s text:c="5"/></text:span><text:span text:style-name="T203">На деревьях живет и орешки грызет.</text:span></text:p>
      <text:p text:style-name="P12"><text:span text:style-name="T204"><text:s text:c="68"/>(</text:span><text:span text:style-name="T205">Белка)</text:span></text:p>
      <text:p text:style-name="P13"><text:span text:style-name="T206"/></text:p>
      <text:p text:style-name="P13"><text:span text:style-name="T206"/></text:p>
      <text:p text:style-name="P13"><text:span text:style-name="T207">Воспитатель :</text:span><text:span text:style-name="T208"><text:s/>Охотник нашел волчью нору, а в ней увидел маленьких волчат. Одного из них<text:s text:c="2"/>он принес домой, пока волчонок был маленьким, дети с ним играли, а когда вырос, хозяин испугался за себя и своих детей и решил отпустить волка в лес. Как вы думаете, что произойдет с волком, выращенным среди людей, когда он снова окажется в лесу? Правильно ли поступил охотник? Что он<text:s text:c="2"/>сделал неправильно и почему?</text:span></text:p>
      <text:p text:style-name="P13"><text:span text:style-name="T209"/></text:p>
      <text:p text:style-name="P13"><text:span text:style-name="T210">Воспитатель читает стихотворение Н.Рыжовой:</text:span></text:p>
      <text:p text:style-name="P13"><text:span text:style-name="T211">Вы слыхали о воде?</text:span></text:p>
      <text:p text:style-name="P13"><text:span text:style-name="T211">Говорят, она везде!</text:span></text:p>
      <text:p text:style-name="P13"><text:span text:style-name="T211">В луже, в море, в океане</text:span></text:p>
      <text:p text:style-name="P13"><text:span text:style-name="T211">И в водопроводном кране.</text:span></text:p>
      <text:p text:style-name="P13"><text:span text:style-name="T211">Как сосулька, замерзает,</text:span></text:p>
      <text:p text:style-name="P13"><text:span text:style-name="T211">В лес туманом заползает.</text:span></text:p>
      <text:p text:style-name="P13"><text:span text:style-name="T211">На плите у вас кипит.</text:span></text:p>
      <text:p text:style-name="P13"><text:span text:style-name="T211">Паром чайника шипит,</text:span></text:p>
      <text:p text:style-name="P13"><text:span text:style-name="T211">Без нее вам не умытся, не наесться, не напиться!</text:span></text:p>
      <text:p text:style-name="P13"><text:span text:style-name="T211">Смею вам я доложить:</text:span></text:p>
      <text:p text:style-name="P13"><text:span text:style-name="T211">Без воды нам не прожить!</text:span></text:p>
      <text:p text:style-name="P13"><text:span text:style-name="T212"/></text:p>
      <text:p text:style-name="P13"><text:span text:style-name="T212"/></text:p>
      <text:p text:style-name="P13"><text:span text:style-name="T213">Сейчас выступит для нас Даша с рассказом о воде.</text:span></text:p>
      <text:p text:style-name="P13"><text:span text:style-name="T214"/></text:p>
      <text:p text:style-name="P13"><text:span text:style-name="T214"/></text:p>
      <text:p text:style-name="P13"><text:span text:style-name="T215">Воспитатель:</text:span><text:span text:style-name="T216"><text:s/>Ребята давайте мы с вами разомнемся. Прошу вас встать.</text:span></text:p>
      <text:p text:style-name="P13"><text:span text:style-name="T217">Физкультминутка:</text:span></text:p>
      <text:p text:style-name="P14"><text:span text:style-name="T218">А над морем<text:s/></text:span><text:span text:style-name="T219">—</text:span><text:span text:style-name="T220"><text:s/></text:span><text:span text:style-name="T221">мы с тобою!</text:span></text:p>
      <text:p text:style-name="P15"><text:span text:style-name="T222">Над волнами чайки кружат,</text:span></text:p>
      <text:p text:style-name="P15"><text:span text:style-name="T222">Полетим за ними дружно.</text:span></text:p>
      <text:p text:style-name="P15"><text:span text:style-name="T222">Брызги пены, шум прибоя,</text:span></text:p>
      <text:p text:style-name="P15"><text:span text:style-name="T222">А над морем<text:s/></text:span><text:span text:style-name="T223">—</text:span><text:span text:style-name="T224"><text:s/></text:span><text:span text:style-name="T225">мы с тобою!(</text:span><text:span text:style-name="T226"><text:s/>Дети машут руками, словно крыльями)</text:span></text:p>
      <text:p text:style-name="P15"><text:span text:style-name="T227">Мы теперь плывем по морю</text:span></text:p>
      <text:p text:style-name="P15"><text:span text:style-name="T227">И резвимся на просторе.</text:span></text:p>
      <text:p text:style-name="P15"><text:span text:style-name="T227">Веселее загребай</text:span></text:p>
      <text:p text:style-name="P15"><text:span text:style-name="T227">И дельфинов догоняй.(</text:span><text:span text:style-name="T228">Дети делают плавательные движения руками.)</text:span></text:p>
      <text:p text:style-name="P15"><text:span text:style-name="T229">Поглядите: чайки важно</text:span></text:p>
      <text:p text:style-name="P15"><text:span text:style-name="T229">Ходят по морскому пляжу.</text:span></text:p>
      <text:p text:style-name="P15"><text:span text:style-name="T230">(</text:span><text:span text:style-name="T231">Ходьба на месте.)</text:span></text:p>
      <text:p text:style-name="P15"><text:span text:style-name="T232">Сядьте , дети на песок,</text:span></text:p>
      <text:p text:style-name="P15"><text:span text:style-name="T232">Продолжаем наш урок.(</text:span><text:span text:style-name="T233">Дети садятся за парты)</text:span></text:p>
      <text:p text:style-name="P15"><text:span text:style-name="T234">(</text:span><text:span text:style-name="T235">Проводит :<text:s text:c="2"/>Ярослав М. и<text:s text:c="2"/>Данил К.).</text:span></text:p>
      <text:p text:style-name="P15"><text:span text:style-name="T236">4<text:s/></text:span><text:span text:style-name="T237">часть: </text:span></text:p>
      <text:p text:style-name="P15"><text:span text:style-name="T237">Воспитатель<text:s/></text:span><text:span text:style-name="T238">: Ребята скажите кому и зачем нужна вода?</text:span></text:p>
      <text:p text:style-name="P15"><text:span text:style-name="T239">Воспитатель</text:span><text:span text:style-name="T240">: Ребята мы сегодня узнали с вами о многом.Поговорили с вами о животном мире, о воде, о лесе. Как вы думаете для чего<text:s text:c="2"/>все это нам нужно беречь?</text:span></text:p>
      <text:p text:style-name="P15"><text:span text:style-name="T241"/></text:p>
      <text:p text:style-name="P15"><text:span text:style-name="T242">А в заключение нашего заняия Яна прочитает нам стихотворение</text:span></text:p>
      <text:p text:style-name="P15"><text:span text:style-name="T243"/></text:p>
      <text:p text:style-name="P15"><text:span text:style-name="T244">Речку, лес, цветущий луг</text:span></text:p>
      <text:p text:style-name="P15"><text:span text:style-name="T244">Получай в наследство</text:span></text:p>
      <text:p text:style-name="P15"><text:span text:style-name="T244">Охраняй их юный друг,</text:span></text:p>
      <text:p text:style-name="P15"><text:span text:style-name="T244">Береги их с детсва.</text:span></text:p>
      <text:p text:style-name="P15"><text:span text:style-name="T245">(<text:s/></text:span><text:span text:style-name="T246">Яна С.)</text:span></text:p>
      <text:p text:style-name="P16"><text:span text:style-name="T247"/></text:p>
      <text:p text:style-name="P16"><text:span text:style-name="T247"/></text:p>
      <text:p text:style-name="P16"><text:span text:style-name="T248"><text:s text:c="8"/></text:span></text:p>
      <text:p text:style-name="P17"><text:span text:style-name="T2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