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Roboto" fo:font-size="12pt" fo:letter-spacing="normal" fo:font-style="normal" fo:font-weight="normal" officeooo:paragraph-rsid="0017d7d7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Roboto" fo:font-size="12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101" style:font-name="Roboto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еседа на тему:</text:p>
      <text:p text:style-name="P3">«День Народного единства-праздник всей страны!»</text:p>
      <text:p text:style-name="P1">в подготовительной группе.</text:p>
      <text:p text:style-name="P1"/>
      <text:p text:style-name="P1">Цель: воспитывать интерес к истории своей страны, чувство гордости и уважения к защитникам государства</text:p>
      <text:p text:style-name="P1"/>
      <text:p text:style-name="P1">Задачи:</text:p>
      <text:list xml:id="list33391264" text:style-name="L1">
        <text:list-item>
          <text:p text:style-name="P4">познакомить с истории возникновения праздника и событиях, связанных с ним;</text:p>
        </text:list-item>
        <text:list-item>
          <text:p text:style-name="P4">актуализировать знания детей о символике России;</text:p>
        </text:list-item>
        <text:list-item>
          <text:p text:style-name="P4">развивать умение делать выводы, обобщать;</text:p>
        </text:list-item>
        <text:list-item>
          <text:p text:style-name="P4">формировать чувство гражданственности , воспитывать в духе любви и патриотизма к нашей Родине;</text:p>
        </text:list-item>
      </text:list>
      <text:p text:style-name="P1"/>
      <text:p text:style-name="P1">Воспитатель.Здравствуйте, дорогие ребята! Скоро вся наша страна будет отмечать праздник, а какой догадаетесь сами. Послушайте, пожалуйста, стихотворение.</text:p>
      <text:p text:style-name="P1">С историей не спорят, С историей живут, Она объединяет На подвиг и на труд.</text:p>
      <text:p text:style-name="P1">Едино государство, Когда един народ, Когда великой силой Он движется вперед.</text:p>
      <text:p text:style-name="P1">Врага он побеждает, Объединившись в бой, И Русь освобождает, И жертвует собой.</text:p>
      <text:p text:style-name="P1">Во славу тех героев Живем одной судьбой, Сегодня День единства Мы празднуем с тобой!</text:p>
      <text:p text:style-name="P1">(Дети называют праздник)</text:p>
      <text:p text:style-name="P1"/>
      <text:p text:style-name="P1">Воспитатель. Правильно, молодцы! 4 ноября в нашей стране отмечается праздник, который называется День народного Единства. Это праздник патриотизма, взаимопомощи и объединения всех российских народов. Если вы посмотрите на карту нашей Родины, то увидите, какая большая наша страна!</text:p>
      <text:p text:style-name="P1"/>
      <text:p text:style-name="P1">(Воспитатель показывает карту России)</text:p>
      <text:p text:style-name="P1">Она простирается от Северного Ледовитого Океана до южного Чёрного моря, на востоке доходит до Тихого океана, а на западе - до Балтийского моря. Родина объединяет всех людей, живущих в одной стране.</text:p>
      <text:p text:style-name="P1"/>
      <text:p text:style-name="P1">Ребёнок.Родина (Т. Бокова)</text:p>
      <text:p text:style-name="P1">Родина – слово большое, большое!</text:p>
      <text:p text:style-name="P1">Пусть не бывает на свете чудес,</text:p>
      <text:p text:style-name="P1">Если сказать это слово с душою,</text:p>
      <text:p text:style-name="P1">Глубже морей оно, выше небес!</text:p>
      <text:p text:style-name="P1">В нем умещается ровно полмира:</text:p>
      <text:p text:style-name="P1">Мама и папа, соседи, друзья.</text:p>
      <text:p text:style-name="P1">Город родимый, родная квартира,</text:p>
      <text:p text:style-name="P1">Бабушка, школа, котенок … и я.</text:p>
      <text:p text:style-name="P1">Зайчик солнечный в ладошке,</text:p>
      <text:p text:style-name="P1">Куст сирени за окошком</text:p>
      <text:p text:style-name="P1">И на щечке родинка –Это тоже Родина.</text:p>
      <text:p text:style-name="P1"><text:soft-page-break/></text:p>
      <text:p text:style-name="P1">Воспитатель.Ребята, как называется наша Родина? (Россия)</text:p>
      <text:p text:style-name="P1">Что мы Родиной зовем?</text:p>
      <text:p text:style-name="P1">Край, в котором мы растем</text:p>
      <text:p text:style-name="P1">И березки, вдоль которых</text:p>
      <text:p text:style-name="P1">Рядом с мамой мы идем.</text:p>
      <text:p text:style-name="P1">Что мы Родиной зовём?</text:p>
      <text:p text:style-name="P1">Поле с тонким колоском,</text:p>
      <text:p text:style-name="P1">Наши праздники и песни,</text:p>
      <text:p text:style-name="P1">Тёплый вечер за окном.</text:p>
      <text:p text:style-name="P1">Что мы Родиной зовём?</text:p>
      <text:p text:style-name="P1">Всё, что в сердце бережём,</text:p>
      <text:p text:style-name="P1">И под небом синим-синим</text:p>
      <text:p text:style-name="P1">Флаг России над Кремлём. (В. Степанов)</text:p>
      <text:p text:style-name="P1"/>
      <text:p text:style-name="P1">Воспитатель. Сейчас, я вас попрошу подобрать красивые нужные слова к слову Родина … Родина у нас какая? (высказывания детей)</text:p>
      <text:p text:style-name="P1">Молодцы! Вот какая у нас с вами замечательная Родина…</text:p>
      <text:p text:style-name="P1"/>
      <text:p text:style-name="P1">-Ребята, а какие символы России вы знаете? (ответы детей)</text:p>
      <text:p text:style-name="P1"/>
      <text:p text:style-name="P1">Флаг России.</text:p>
      <text:p text:style-name="P1">Белый цвет – берёзка.</text:p>
      <text:p text:style-name="P1">Синий – неба цвет.</text:p>
      <text:p text:style-name="P1">Красная полоска –</text:p>
      <text:p text:style-name="P1">Солнечный рассвет.</text:p>
      <text:p text:style-name="P1"/>
      <text:p text:style-name="P1">Герб России</text:p>
      <text:p text:style-name="P1">У России величавой</text:p>
      <text:p text:style-name="P1">На гербе орёл двуглавый,</text:p>
      <text:p text:style-name="P1">Чтоб на запад, на восток</text:p>
      <text:p text:style-name="P1">Он смотреть бы сразу мог.</text:p>
      <text:p text:style-name="P1">Сильный, мудрый он и гордый.</text:p>
      <text:p text:style-name="P1"/>
      <text:p text:style-name="P1">Он – России дух свободный.</text:p>
      <text:p text:style-name="P1"/>
      <text:p text:style-name="P1">(Детям даётся задание собрать пазлы – государственные символы России.)</text:p>
      <text:p text:style-name="P1"/>
      <text:p text:style-name="P1">Воспитатель.Ребята, а знаете ли вы о том, что каждое государство имеет не только герб и флаг, но ещё и главную музыку страны?</text:p>
      <text:p text:style-name="P1">А как она называется? Правильно, - это Гимн России!</text:p>
      <text:p text:style-name="P1">Как надо слушать гимн, вы знаете? Давайте встанем. Пусть прозвучит сейчас для нас Гимн Великой нашей Державы – России!</text:p>
      <text:p text:style-name="P1">Звучит «Гимн Российской Федерации»</text:p>
      <text:p text:style-name="P1"><text:soft-page-break/>Воспитатель.Не сразу Россия стала сильным государством, постепенно возрастало могущество страны. В суровых испытаниях и битвах закалялась воля, и крепло единство народа.</text:p>
      <text:p text:style-name="P1"/>
      <text:p text:style-name="P1">(Воспитатель показывает картину с памятником Минину и Пожарскому.)</text:p>
      <text:p text:style-name="P1"/>
      <text:p text:style-name="P1">В начале 17 века на Руси царила Смута, в стране, измученной распрями, войнами, иноземными захватчиками, не было правителя - царь Федор I не оставил наследника. Народ, угнетаемый разбойниками и иностранцами, голодал. Русь находилась на грани развала и могла потерять независимость.</text:p>
      <text:p text:style-name="P1">Часть русских земель, в том числе Москву, захватили польские интервенты. В 1612 году в Нижнем Новгороде земской староста Кузьма Минин вместе с князем Дмитрием Пожарским созвали народное ополчение и смогли освободить от них столицу. Благодаря этому в следующем году был выбран царь Руси из новой династии – Романовых, и Россия постепенно стала выходить из Смуты.</text:p>
      <text:p text:style-name="P1">Так российский народ, сплотившийся воедино вокруг двух предводителей, смог отстоять независимость собственной страны. .В память об этом событии 4 ноября – в тот самый день, когда четыре века назад Москва была освобождена, мы празднуем День народного единства.</text:p>
      <text:p text:style-name="P2">Поэтому день народного единства – это праздник героизма, мужества и сплоченности народа.</text:p>
      <text:p text:style-name="P2"/>
      <text:p text:style-name="P2"><text:s/>День народного единства также приурочен ко Дню Казанской иконы Божьей Матери. Ведь именно она помогла русскому воинству победить польских захватчиков.</text:p>
      <text:p text:style-name="P1">Сегодня День народного единства – это праздник единства всех людей, почти ста девяноста национальностей, проживающих на территории нашей страны. Все мы разные, но нас многое объединяет!</text:p>
      <text:p text:style-name="P1"/>
      <text:p text:style-name="P1">НАРОДЫ РОССИИ</text:p>
      <text:p text:style-name="P1">Живут в России разные</text:p>
      <text:p text:style-name="P1">Народы с давних пор.</text:p>
      <text:p text:style-name="P1">Одним – тайга по нраву,</text:p>
      <text:p text:style-name="P1">Другим – степной простор.</text:p>
      <text:p text:style-name="P1">У каждого народа</text:p>
      <text:p text:style-name="P1">Язык свой и наряд.</text:p>
      <text:p text:style-name="P1">Один – черкеску носит,</text:p>
      <text:p text:style-name="P1">Другой надел халат.</text:p>
      <text:p text:style-name="P1">Один – рыбак с рожденья,</text:p>
      <text:p text:style-name="P1">Другой – оленевод.</text:p>
      <text:p text:style-name="P1">Один – кумыс готовит,</text:p>
      <text:p text:style-name="P1">Другой – готовит мёд.</text:p>
      <text:p text:style-name="P1">Одним – милее осень,</text:p>
      <text:p text:style-name="P1">Другим – милей весна.</text:p>
      <text:p text:style-name="P1">А Родина Россия</text:p>
      <text:p text:style-name="P1">У нас у всех – одна.</text:p>
      <text:p text:style-name="P1"><text:soft-page-break/>ЕДИНСТВО</text:p>
      <text:p text:style-name="P1">Очень много слов на свете,</text:p>
      <text:p text:style-name="P1">Как снежинок у зимы.</text:p>
      <text:p text:style-name="P1">Но возьмем, к примеру, эти:</text:p>
      <text:p text:style-name="P1">Слово «Я» и слово «Мы».</text:p>
      <text:p text:style-name="P1">«Я» на свете одиноко,</text:p>
      <text:p text:style-name="P1">В «Я» не очень много прока.</text:p>
      <text:p text:style-name="P1">Одному или одной</text:p>
      <text:p text:style-name="P1">Трудно справиться с бедой.</text:p>
      <text:p text:style-name="P1">Слово «Мы» сильней, чем «Я».</text:p>
      <text:p text:style-name="P1">Мы – семья, и мы – друзья.</text:p>
      <text:p text:style-name="P1">Мы – народ, и мы – ЕДИНЫ.</text:p>
      <text:p text:style-name="P1">Вместе мы непобедимы!</text:p>
      <text:p text:style-name="P1"/>
      <text:p text:style-name="P1">-Ребята, как вы понимаете слово «единение»? (ответы детей)</text:p>
      <text:p text:style-name="P1">Верно. Единение – это когда все люди вместе.</text:p>
      <text:p text:style-name="P1"/>
      <text:p text:style-name="P1">Давайте встанем в большой хоровод дружбы и возьмемся за руки</text:p>
      <text:p text:style-name="P1">(Звучит песня «Большой хоровод» сл. А. Хайта)</text:p>
      <text:p text:style-name="P1"/>
      <text:p text:style-name="P1">Нас всех объединяет Россия, и пусть наша любовь к Отечеству послужит общему благу! Желаю всем крепкого здоровья, счастья, успехов в делах.</text:p>
      <text:p text:style-name="P1">С наступающим праздником, с Днем народного единства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1T13:12:50.86</meta:creation-date>
    <meta:print-date>2024-10-31T13:22:17.76</meta:print-date>
    <dc:date>2024-10-31T13:23:33.42</dc:date>
    <meta:editing-duration>P0D</meta:editing-duration>
    <meta:editing-cycles>1</meta:editing-cycles>
    <meta:document-statistic meta:table-count="0" meta:image-count="0" meta:object-count="0" meta:page-count="4" meta:paragraph-count="107" meta:word-count="875" meta:character-count="5621" meta:non-whitespace-character-count="4856"/>
    <meta:generator>LibreOffice/3.6$Windows_x86 LibreOffice_project/da8c1e6-fd468f4-454e206-f42a4a9-143cfd</meta:generator>
  </office:meta>
</office:document-meta>
</file>