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663cm" table:align="right" style:writing-mode="lr-tb"/>
    </style:style>
    <style:style style:name="Таблица2.A" style:family="table-column">
      <style:table-column-properties style:column-width="1.72cm"/>
    </style:style>
    <style:style style:name="Таблица2.B" style:family="table-column">
      <style:table-column-properties style:column-width="6.085cm"/>
    </style:style>
    <style:style style:name="Таблица2.C" style:family="table-column">
      <style:table-column-properties style:column-width="2.593cm"/>
    </style:style>
    <style:style style:name="Таблица2.D" style:family="table-column">
      <style:table-column-properties style:column-width="8.229cm"/>
    </style:style>
    <style:style style:name="Таблица2.E" style:family="table-column">
      <style:table-column-properties style:column-width="3.598cm"/>
    </style:style>
    <style:style style:name="Таблица2.F" style:family="table-column">
      <style:table-column-properties style:column-width="3.438cm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.265cm" fo:text-indent="0cm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/>
    </style:style>
    <style:style style:name="P1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20" style:family="paragraph" style:parent-style-name="Text_20_body">
      <style:paragraph-properties fo:text-align="start" style:justify-single-wor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423cm" fo:margin-bottom="0cm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Times New Roman" fo:font-size="12pt" fo:language="ru" fo:country="RU" style:font-name-asian="Bookman Old Style" style:font-size-asian="12pt" style:font-name-complex="Times New Roman1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Times New Roman" fo:font-size="12pt" fo:language="en" fo:country="US" style:font-name-asian="Bookman Old Style" style:font-size-asian="12pt" style:font-name-complex="Times New Roman1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Standard" style:master-page-name="Landscape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fo:language="ru" fo:country="RU" style:font-name-asian="Bookman Old Style" style:font-name-complex="Times New Roman1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language="ru" fo:country="RU" style:font-size-asian="12pt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en" fo:country="US" style:font-name-asian="Bookman Old Style" style:font-name-complex="Times New Roman1"/>
    </style:style>
    <style:style style:name="T19" style:family="text">
      <style:text-properties style:font-name="Times New Roman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4">Календарно-тематическое планирование по литературе 5 класс.( 3 <text:span text:style-name="T1">часа в неделю</text:span> 102 <text:span text:style-name="T1">часа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1"><text:span text:style-name="T5">№ </text:span><text:span text:style-name="T6">урока</text:span></text:p>
          </table:table-cell>
          <table:table-cell table:style-name="Таблица2.A1" table:number-rows-spanned="2" office:value-type="string">
            <text:p text:style-name="P2">Тема урока</text:p>
          </table:table-cell>
          <table:table-cell table:style-name="Таблица2.A1" table:number-rows-spanned="2" office:value-type="string">
            <text:p text:style-name="P2">Кол-во часов</text:p>
          </table:table-cell>
          <table:table-cell table:style-name="Таблица2.A1" table:number-rows-spanned="2" office:value-type="string">
            <text:p text:style-name="P2">Основные виды деятельности обучающихся</text:p>
          </table:table-cell>
          <table:table-cell table:style-name="Таблица2.E1" table:number-columns-spanned="2" office:value-type="string">
            <text:p text:style-name="P2">Дата проведения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">по плану</text:p>
          </table:table-cell>
          <table:table-cell table:style-name="Таблица2.F2" office:value-type="string">
            <text:p text:style-name="P2">фактически</text:p>
          </table:table-cell>
        </table:table-row>
        <table:table-row>
          <table:table-cell table:style-name="Таблица2.A3" office:value-type="string">
            <text:p text:style-name="P4">1.</text:p>
          </table:table-cell>
          <table:table-cell table:style-name="Таблица2.A3" office:value-type="string">
            <text:p text:style-name="P8">Раздел 1.</text:p>
            <text:p text:style-name="P5"><text:span text:style-name="T7">Вводный урок.</text:span> <text:span text:style-name="T1">Значение книги в жизни человека. Статья «К читателям».</text:span>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Чтение вводной статьи учебника; пересказ научного текста статьи учебника, ответы на вопросы; составление плана статьи «К читателям»; работа со словами.</text:span>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2-4.</text:p>
          </table:table-cell>
          <table:table-cell table:style-name="Таблица2.A3" office:value-type="string">
            <text:p text:style-name="P7"><text:span text:style-name="T3">Раздел 2</text:span><text:span text:style-name="T1">.</text:span></text:p>
            <text:p text:style-name="P7">Мифы народов России и</text:p>
            <text:p text:style-name="P7">мира.(3 <text:span text:style-name="T1">часа).</text:span></text:p>
            <text:p text:style-name="P5">Понятие о мифе. Легенды</text:p>
            <text:p text:style-name="P5">и мифы Древней Греции.</text:p>
            <text:p text:style-name="P5">Подвиги Геракла:</text:p>
            <text:p text:style-name="P5">«Скотный двор царя</text:p>
            <text:p text:style-name="P5">Авгия», «Яблоки</text:p>
            <text:p text:style-name="P5">Гесперид», другие</text:p>
            <text:p text:style-name="P5">подвиги Геракла ( 3 <text:span text:style-name="T1">часа).</text:span></text:p>
          </table:table-cell>
          <table:table-cell table:style-name="Таблица2.C4" office:value-type="float" office:value="3">
            <text:p text:style-name="P4">3</text:p>
          </table:table-cell>
          <table:table-cell table:style-name="Таблица2.A3" office:value-type="string">
            <text:p text:style-name="P5">Выразительно читать мифы и другие</text:p>
            <text:p text:style-name="P5">эпические произведения, отвечать</text:p>
            <text:p text:style-name="P5">на вопросы, пересказывать.</text:p>
            <text:p text:style-name="P5">Анализировать сюжет, жанровые,</text:p>
            <text:p text:style-name="P5">композиционные и художественные</text:p>
            <text:p text:style-name="P5">особенности. Определять и</text:p>
            <text:p text:style-name="P5">формулировать тему и основную мысль</text:p>
            <text:p text:style-name="P5">прочитанных мифов. Сопоставлять мифы</text:p>
            <text:p text:style-name="P5">разных народов, сравнивать их</text:p>
            <text:p text:style-name="P5">с эпическими произведениями.</text:p>
            <text:p text:style-name="P5">Характеризовать главных героев, сравнивать их поступки. Высказывать</text:p>
            <text:p text:style-name="P5">своё отношение к событиям и эпическим</text:p>
            <text:p text:style-name="P5">героям. Участвовать в разработке учебных</text:p>
            <text:p text:style-name="P5">проектов. Пользоваться библиотечным</text:p>
            <text:p text:style-name="P5">каталогом для поиска книги. Писать</text:p>
            <text:p text:style-name="P5">сочинение о любимом эпическом герое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5-6.</text:p>
          </table:table-cell>
          <table:table-cell table:style-name="Таблица2.A3" office:value-type="string">
            <text:p text:style-name="P8">Раздел 3. </text:p>
            <text:p text:style-name="P9">Фольклор. (8 часов).</text:p>
            <text:p text:style-name="P5">Малые жанры фольклора. Детский фольклор:загадки, частушки, приговорки, скороговорки, колыбельные песни. ( 2 <text:span text:style-name="T1">часа).</text:span></text:p>
            <text:p text:style-name="P10"/>
          </table:table-cell>
          <table:table-cell table:style-name="Таблица2.A3" office:value-type="string">
            <text:p text:style-name="P4">2</text:p>
          </table:table-cell>
          <table:table-cell table:style-name="Таблица2.A3" office:value-type="string">
            <text:p text:style-name="P5"><text:span text:style-name="T9">Чтение статьи учебника; «Литературное лото» - ответы на вопросы репродуктивного характера; создание собственного высказывания с использованием поговорки или пословицы, наблюдение над поэтикой малых жанров.</text:span> </text:p>
            <text:p text:style-name="P5"><text:span text:style-name="T9">Создание считалок, небылиц, загадок; анализ текстов всех жанров детского </text:span><text:soft-page-break/><text:span text:style-name="T9">фольклора</text:span>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C4" office:value-type="float" office:value="7">
            <text:p text:style-name="P4">7</text:p>
          </table:table-cell>
          <table:table-cell table:style-name="Таблица2.A3" office:value-type="string">
            <text:p text:style-name="P9">Сказки народов России и народов мира. (5 часов).</text:p>
            <text:p text:style-name="P10">Сказки о животных, волшебные,</text:p>
            <text:p text:style-name="P10">бытовые. Русские</text:p>
            <text:p text:style-name="P10">народные сказки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Чтение и составление плана статьи учебника; ответы на вопросы, сказывание любимых сказок, работа с кратким словарем литературоведческих терминов; сопоставление текстов с иллюстрациями</text:span>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8.</text:p>
          </table:table-cell>
          <table:table-cell table:style-name="Таблица2.A3" office:value-type="string">
            <text:p text:style-name="P5">Сказка «Царевна-лягушка».Животные-помощники и чудесные противники</text:p>
            <text:p text:style-name="P5">в сказке («Царевна-</text:p>
            <text:p text:style-name="P5">лягушка»). 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Чтение сказки; выборочный пересказ отдельных эпизодов, ответы на вопросы; устное словесное рисование; сопоставление иллюстраций художников с текстом сказки</text:span>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9.</text:p>
          </table:table-cell>
          <table:table-cell table:style-name="Таблица2.A3" office:value-type="string">
            <text:p text:style-name="P5"><text:span text:style-name="T9">Народная мораль в характерах и поступках героев.</text:span> 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Выразительное чтение, выборочный пересказ, рассмотрение репродукции картины В. Васнецова «Пир»</text:span>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C4" office:value-type="float" office:value="10">
            <text:p text:style-name="P4">10</text:p>
          </table:table-cell>
          <table:table-cell table:style-name="Таблица2.A3" office:value-type="string">
            <text:p text:style-name="P5">Поэтика волшебной сказки. Сказочные формулы. Фантастика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4"><text:span text:style-name="T11">Пересказ сказки, сообщение учащихся о художниках, беседа, чтение статьи учебника</text:span><text:span text:style-name="T14"> </text:span><text:span text:style-name="T10">Ч</text:span><text:span text:style-name="T11">тение по ролям, создание собственных рассказов о сказочных героях; сопоставление иллюстраций художников с текста ми сказки; ответы на вопросы, наблюдение над языком сказки.</text:span><text:span text:style-name="T14"> </text:span>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C4" office:value-type="float" office:value="11">
            <text:p text:style-name="P4">11</text:p>
          </table:table-cell>
          <table:table-cell table:style-name="Таблица2.A3" office:value-type="string">
            <text:p text:style-name="P5">«Журавль и цапля», «Солдатская шинель»- народные представления о добре и зле в сказках о животных и бытовых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Осмысление сюжета сказок, ответы на вопросы; чтение по ролям; сопоставление бытовых сказок и сказок о животных с волшебными сказками; чтение и обсуждение статьи учебника «Из рассказов о сказочниках»</text:span> 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C4" office:value-type="float" office:value="12">
            <text:p text:style-name="P4">12</text:p>
          </table:table-cell>
          <table:table-cell table:style-name="Таблица2.A3" office:value-type="string">
            <text:p text:style-name="P10">Мои любимые русские народные сказки. Обучение домашнему сочинению.</text:p>
          </table:table-cell>
          <table:table-cell table:style-name="Таблица2.C4" office:value-type="float" office:value="1">
            <text:p text:style-name="P4">1</text:p>
          </table:table-cell>
          <table:table-cell table:style-name="Таблица2.A3" office:value-type="string">
            <text:p text:style-name="P10">Написать сочинение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ext:soft-page-break/>
        <table:table-row>
          <table:table-cell table:style-name="Таблица2.A3" office:value-type="string">
            <text:p text:style-name="P4">13.</text:p>
          </table:table-cell>
          <table:table-cell table:style-name="Таблица2.A3" office:value-type="string">
            <text:p text:style-name="P8">Раздел 4.</text:p>
            <text:p text:style-name="P7">Литература <text:span text:style-name="T1">первой половины</text:span> 19 века. (14 <text:span text:style-name="T1">часов).</text:span></text:p>
            <text:p text:style-name="P5"><text:span text:style-name="T7">И. А. Крылов</text:span>. ( 5 <text:span text:style-name="T1">часа).</text:span>Басня как литературный жанр. Истоки басенного жанра.И. А. Крылов-<text:span text:style-name="T1">великий банописец.</text:span>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/><text:span text:style-name="T9">Чтение статьи учебника «Русские басни»; выступление с сообщениями о баснописцах (Эзопе, Сумарокове, Лафонтене, Майкове, Хемницере); чтение по ролям басен, сравнение басни и сказки</text:span> .</text:p>
            <text:p text:style-name="P5">Выступление с сообщениями биографии знаменитого баснописца, сравнение басен Крылова с баснями таких баснописцев как Эзоп, Сумароков, Лафонтен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14.</text:p>
          </table:table-cell>
          <table:table-cell table:style-name="Таблица2.A3" office:value-type="string">
            <text:p text:style-name="P15"><text:span text:style-name="T15">«Волк на псарне». Отражение исторических событий в басне.</text:span> Герои произведения, их речь. 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Чтение басни и ее полноценное восприятие; ответы на вопросы; чтение по ролям; установление ассоциативных связей с произведениями живописи</text:span> 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C4" office:value-type="float" office:value="15">
            <text:p text:style-name="P4">15</text:p>
          </table:table-cell>
          <table:table-cell table:style-name="Таблица2.A3" office:value-type="string">
            <text:p text:style-name="P15"><text:span text:style-name="T15">Басни «Свинья под дубом», «Ворона</text:span><text:span text:style-name="T16">и</text:span><text:span text:style-name="T15">Лисица».</text:span>Нравственные уроки произведений. <text:span text:style-name="T15"><text:s/>Осмеяние пороков: жадности, невежества, хитрости, глупости.</text:span>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Чтение басен; устное словесное рисование, инсценирование; комментированное чтение, сопоставление с иллюстрацией; анализ текста, сопоставление с басней Эзопа «Ворона и Лисица».</text:span>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16.</text:p>
          </table:table-cell>
          <table:table-cell table:style-name="Таблица2.A3" office:value-type="string">
            <text:p text:style-name="P5">Художественные средства изображения в баснях. Эзопов язык 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Выразительное чтение любимых басен, участие в конкурсе «Знаете ли вы басни Крылова?», инсценирование басен, презентация иллюстраций.</text:span>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C4" office:value-type="float" office:value="17">
            <text:p text:style-name="P4">17</text:p>
          </table:table-cell>
          <table:table-cell table:style-name="Таблица2.A3" office:value-type="string">
            <text:p text:style-name="P10">Сочинение или инсценировка басни.</text:p>
          </table:table-cell>
          <table:table-cell table:style-name="Таблица2.C4" office:value-type="float" office:value="1">
            <text:p text:style-name="P4">1</text:p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18.</text:p>
          </table:table-cell>
          <table:table-cell table:style-name="Таблица2.A3" office:value-type="string">
            <text:p text:style-name="P7">А. С. Пушкин. (6 <text:span text:style-name="T1">часов).</text:span></text:p>
            <text:p text:style-name="P5">Детские и лицейские годы жизни А.С. Пушкина</text:p>
            <text:p text:style-name="P16"/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Урок-презентация, конспектирование материала презентации.Устные сообщения об основных творческих этапах жизни А. С. Пушкина, рассматривание выставки книг автора, прослушивание рассказа учителя о выставке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C4" office:value-type="float" office:value="19">
            <text:p text:style-name="P4">19</text:p>
          </table:table-cell>
          <table:table-cell table:style-name="Таблица2.A3" office:value-type="string">
            <text:p text:style-name="P15"><text:span text:style-name="T7">А. С. Пушкин. </text:span>Образы русской природы в произведениях <text:soft-page-break/>поэта .</text:p>
            <text:p text:style-name="P11">Стихотворения «Зимнее утро», «Зимний вечер»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20</text:p>
          </table:table-cell>
          <table:table-cell table:style-name="Таблица2.A3" office:value-type="string">
            <text:p text:style-name="P5">Стихотворение «Няне»- поэтизация образа няни, мотивы одиночества и грусти. Лирический герой, образ няни в стихотворениях поэта 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4"><text:span text:style-name="T11">Чтение и полноценное восприятие художественного текста; выразительное чтение, устное словесное рисование.</text:span><text:span text:style-name="T14"> </text:span><text:span text:style-name="T11">Работа с иллюстрациями, восстановление деформированного текста, проверочная работа</text:span><text:span text:style-name="T14"> .</text:span>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21.</text:p>
          </table:table-cell>
          <table:table-cell table:style-name="Таблица2.A3" office:value-type="string">
            <text:p text:style-name="P12">«Сказка о мёртвой царевне и семи богатырях». Истоки сказки.</text:p>
            <text:p text:style-name="P11">Сюжет сказки. Главные герои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8"><text:span text:style-name="T11">Чтение эпизодов, восприятие художественного текста; осмысление сюжета, событий, характеров.</text:span><text:line-break/>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22.</text:p>
          </table:table-cell>
          <table:table-cell table:style-name="Таблица2.A3" office:value-type="string">
            <text:p text:style-name="P5">Противостояние добрых <text:s/>злых сил в сказке. Система образов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Выразительное чтение, чтение по ролям, художественное рассказывание эпизода, устное словесное рисование, сравнительная характеристика героев, защита иллюстраций к эпизодам; сопоставление сказок со сходным сюжетом</text:span> 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23.</text:p>
          </table:table-cell>
          <table:table-cell table:style-name="Таблица2.A3" office:value-type="string">
            <text:p text:style-name="P5">Главные и второстепенные герои. Волшебство в сказке. Язык сказки. Писательское мастерство поэта 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Выявлять своеобразие авторской сказки и её отличие от народной. Выделять ключевые эпизоды в тексте произведения. Сопоставлять сказку с произведениями других видов искусства 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24</text:p>
          </table:table-cell>
          <table:table-cell table:style-name="Таблица2.A3" office:value-type="string">
            <text:p text:style-name="P5">Мои любимые сказки А.С. Пушкина. Обучение домашнему сочинению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Выразительное чтение или пересказ одной из любимых <text:s/>сказок А.С. Пушкина, словесное рисование любимого сказочного героя. Лексическая работа( эпитеты, повторы, сказочные формулы), составление плана к сочинению о любимом герое сказки.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ext:soft-page-break/>
        <table:table-row>
          <table:table-cell table:style-name="Таблица2.A3" office:value-type="string">
            <text:p text:style-name="P4">25.</text:p>
          </table:table-cell>
          <table:table-cell table:style-name="Таблица2.A3" office:value-type="string">
            <text:p text:style-name="P10">Контрольная работа №1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26.</text:p>
          </table:table-cell>
          <table:table-cell table:style-name="Таблица2.A3" office:value-type="string">
            <text:p text:style-name="P7">М.Ю. Лермонтов. (2 <text:span text:style-name="T1">часа)</text:span></text:p>
            <text:p text:style-name="P5">Слово о поэте. Интерес к истории России.<text:span text:style-name="T1">Стихотворние</text:span> «Бородино». Историческая основа и патриотический пафос стихотворения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Чтение статьи учебника, чтение стихотворения и его полноценное восприятие; ответы на вопросы; устное словесное рисование; установление ассоциативных связей с иллюстрацией</text:span> 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27.</text:p>
          </table:table-cell>
          <table:table-cell table:style-name="Таблица2.A3" office:value-type="string">
            <text:p text:style-name="P5">Мастерство Лермонтова в создании батальных сцен. Образ старого солдата.</text:p>
            <text:p text:style-name="P5">Изобразительно- выразительные средства языка стихотворения «Бородино»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Работа над словарем нравственных понятий (патриот, патриотизм, героизм), наблюдение над речью рассказчика; устное словесное рисование портретов участников диалога, выразительное чтение; комментирование художественного произведения, составление текста с иллюстрациями художников</text:span> .Лексическая работа(нахождение эпитетов, сравнений, метафор в тексте). Выразительное чтение эпизодов, комментированное чтение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28</text:p>
          </table:table-cell>
          <table:table-cell table:style-name="Таблица2.A3" office:value-type="string">
            <text:p text:style-name="P7">Н. В. Гоголь.</text:p>
            <text:p text:style-name="P7">Повесть «Ночь перед</text:p>
            <text:p text:style-name="P7">Рождеством». (3 <text:span text:style-name="T1">часа).</text:span></text:p>
            <text:p text:style-name="P12">Жанровые особенности</text:p>
            <text:p text:style-name="P12">произведения. Сюжет.</text:p>
            <text:p text:style-name="P12">Персонажи. 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7">Чтение статьи о писателе. Художественный пересказ эпизодов; инсценирование эпизодов, создание иллюстраций, фантастического рассказа, связанного с народными традициями, верованиями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29</text:p>
          </table:table-cell>
          <table:table-cell table:style-name="Таблица2.A3" office:value-type="string">
            <text:p text:style-name="P21"><text:s/><text:span text:style-name="T17">Сочетание</text:span></text:p>
            <text:p text:style-name="P12">комического и</text:p>
            <text:p text:style-name="P12">лирического. Язык</text:p>
            <text:p text:style-name="P12">произведения. Система</text:p>
            <text:p text:style-name="P12">образов <text:span text:style-name="T1">в повести «Ночь перед Рождеством».</text:span>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Чтение повести, ее полноценное восприятие; ответы на вопросы, составление плана повести; составление таблицы «Язык повести», установление ассоциативных связей с иллюстрациями художников; чтение по ролям.</text:span>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30<text:span text:style-name="T1">.</text:span></text:p>
          </table:table-cell>
          <table:table-cell table:style-name="Таблица2.A3" office:value-type="string">
            <text:p text:style-name="P22">Н.В. Гоголь. «Страшная месть»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ext:soft-page-break/>
        <table:table-row>
          <table:table-cell table:style-name="Таблица2.A3" office:value-type="string">
            <text:p text:style-name="P4">31.</text:p>
            <text:p text:style-name="P4"/>
          </table:table-cell>
          <table:table-cell table:style-name="Таблица2.A3" office:value-type="string">
            <text:p text:style-name="P8">Раздел 5.</text:p>
            <text:p text:style-name="P9">Литература второй половины 19 века. (15 часов).</text:p>
            <text:p text:style-name="P7">И.С. Тургенев. </text:p>
            <text:p text:style-name="P5">Слово о писателе. «Муму». Историко- культурный контекст рассказа.(<text:span text:style-name="T7"> 7 </text:span><text:span text:style-name="T2">часов).</text:span>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Чтение статьи о писателе, чтение и восприятие художественного текста; осмысление сюжета, выборочный пересказ, ответы на вопросы; комментирование художественного текста, установление ассоциативных связей с произведениями живописи</text:span> 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32.</text:p>
            <text:p text:style-name="P4"/>
          </table:table-cell>
          <table:table-cell table:style-name="Таблица2.A3" office:value-type="string">
            <text:p text:style-name="P5">И. С. Тургенев. Рассказ</text:p>
            <text:p text:style-name="P5">«Муму». История</text:p>
            <text:p text:style-name="P5">создания, прототипы</text:p>
            <text:p text:style-name="P5">героев, проблематика <text:span text:style-name="T1">произведения.</text:span></text:p>
          </table:table-cell>
          <table:table-cell table:style-name="Таблица2.C4" office:value-type="float" office:value="1">
            <text:p text:style-name="P4">1</text:p>
          </table:table-cell>
          <table:table-cell table:style-name="Таблица2.A3" office:value-type="string">
            <text:p text:style-name="P5">Выразительно читать рассказ, отвечать</text:p>
            <text:p text:style-name="P5">на вопросы, пересказывать (подробно и</text:p>
            <text:p text:style-name="P5">сжато). Выделять наиболее яркие эпизоды</text:p>
            <text:p text:style-name="P5">произведения. Составлять простой план <text:span text:style-name="T1">произведения.</text:span>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33.</text:p>
          </table:table-cell>
          <table:table-cell table:style-name="Таблица2.A3" office:value-type="string">
            <text:p text:style-name="P5"><text:span text:style-name="T1">Рассказ «Муму».</text:span> <text:span text:style-name="T1">С</text:span>южет и</text:p>
            <text:p text:style-name="P5">композиция, система</text:p>
            <text:p text:style-name="P5">образов. Образ Герасима</text:p>
          </table:table-cell>
          <table:table-cell table:style-name="Таблица2.C4" office:value-type="float" office:value="1">
            <text:p text:style-name="P4">1</text:p>
          </table:table-cell>
          <table:table-cell table:style-name="Таблица2.A3" office:value-type="string">
            <text:p text:style-name="P5">Определять тему, идею</text:p>
            <text:p text:style-name="P5">произведения. Характеризовать главных</text:p>
            <text:p text:style-name="P5">героев рассказа. Составлять устный</text:p>
            <text:p text:style-name="P5">портрет Герасима. Определять роль</text:p>
            <text:p text:style-name="P5">пейзажных описаний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34.</text:p>
          </table:table-cell>
          <table:table-cell table:style-name="Таблица2.A3" office:value-type="string">
            <text:p text:style-name="P5">Жизнь в доме барыни. Герасим и барыня. <text:span text:style-name="T1">Герасим и Татьяна.</text:span></text:p>
          </table:table-cell>
          <table:table-cell table:style-name="Таблица2.C4" office:value-type="float" office:value="1">
            <text:p text:style-name="P4">1</text:p>
          </table:table-cell>
          <table:table-cell table:style-name="Таблица2.A3" office:value-type="string">
            <text:p text:style-name="P5">Определять тему, идею</text:p>
            <text:p text:style-name="P5">произведения. Характеризовать главных</text:p>
            <text:p text:style-name="P5">героев рассказа. Составлять устный</text:p>
            <text:p text:style-name="P5">портрет Герасима. Определять роль</text:p>
            <text:p text:style-name="P5">пейзажных описаний. Писать сочинение</text:p>
            <text:p text:style-name="P5">по содержанию рассказа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35.</text:p>
          </table:table-cell>
          <table:table-cell table:style-name="Таблица2.A3" office:value-type="string">
            <text:p text:style-name="P5">Герасим и Муму. Возвращение Герасима в деревню.</text:p>
            <text:p text:style-name="P5">Нравственный облик Герасима.</text:p>
          </table:table-cell>
          <table:table-cell table:style-name="Таблица2.C4" office:value-type="float" office:value="1">
            <text:p text:style-name="P4">1</text:p>
          </table:table-cell>
          <table:table-cell table:style-name="Таблица2.A3" office:value-type="string">
            <text:p text:style-name="P5">Определять тему, идею</text:p>
            <text:p text:style-name="P5">произведения. Характеризовать главных</text:p>
            <text:p text:style-name="P5">героев рассказа. Составлять устный</text:p>
            <text:p text:style-name="P5">портрет Герасима. Определять роль</text:p>
            <text:p text:style-name="P5">пейзажных описаний. Писать сочинение</text:p>
            <text:p text:style-name="P5">по содержанию рассказа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36.</text:p>
          </table:table-cell>
          <table:table-cell table:style-name="Таблица2.A3" office:value-type="string">
            <text:p text:style-name="P5">Нравственный облик Герасима. Протест против барства и рабства.</text:p>
          </table:table-cell>
          <table:table-cell table:style-name="Таблица2.C4" office:value-type="float" office:value="1">
            <text:p text:style-name="P4">1</text:p>
          </table:table-cell>
          <table:table-cell table:style-name="Таблица2.A3" office:value-type="string">
            <text:p text:style-name="P5">Определять тему, идею</text:p>
            <text:p text:style-name="P5">произведения. Характеризовать главных</text:p>
            <text:p text:style-name="P5">героев рассказа. Составлять устный</text:p>
            <text:p text:style-name="P5"><text:soft-page-break/>портрет Герасима. Определять роль</text:p>
            <text:p text:style-name="P5">пейзажных описаний. Писать сочинение</text:p>
            <text:p text:style-name="P5">по содержанию рассказа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37</text:p>
          </table:table-cell>
          <table:table-cell table:style-name="Таблица2.A3" office:value-type="string">
            <text:p text:style-name="P10">Подготовка к домашнему сочинению.</text:p>
          </table:table-cell>
          <table:table-cell table:style-name="Таблица2.C4" office:value-type="float" office:value="1">
            <text:p text:style-name="P4">1</text:p>
          </table:table-cell>
          <table:table-cell table:style-name="Таблица2.A3" office:value-type="string">
            <text:p text:style-name="P10">Написать сочинение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38.</text:p>
          </table:table-cell>
          <table:table-cell table:style-name="Таблица2.A3" office:value-type="string">
            <text:p text:style-name="P10">Контрольная работа №2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39.</text:p>
          </table:table-cell>
          <table:table-cell table:style-name="Таблица2.A3" office:value-type="string">
            <text:p text:style-name="P7">Н.А. Некрасов. (3 <text:span text:style-name="T1">часа).</text:span></text:p>
            <text:p text:style-name="P5">Слово о поэте. <text:span text:style-name="T1">Стихотворения «Школьник», </text:span><text:span text:style-name="T17">«Крестьянские дети»- мир детства в стихотворении.</text:span>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4"><text:span text:style-name="T14"><text:s/></text:span><text:span text:style-name="T11">Чтение статей о поэте, чтение стихотворени</text:span><text:span text:style-name="T12">й</text:span><text:span text:style-name="T11"> и </text:span><text:span text:style-name="T12">их</text:span><text:span text:style-name="T11"> полноценное восприятие; осмысление сюжета стихотворения (ответы на вопросы); выразительное чтение, поиск эпитетов, устное словесное рисование; установление ассоциативных связей с произведениями живописи; составление цитатного плана</text:span> .</text:p>
            <text:p text:style-name="P5"><text:span text:style-name="T9">Осмысление характеров героев, ответы на -вопросы; выразительное чтение, устное словесное рисование, чтение по ролям; комментирование художественного текста.</text:span>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40.</text:p>
          </table:table-cell>
          <table:table-cell table:style-name="Таблица2.A3" office:value-type="string">
            <text:p text:style-name="P5">«Есть женщины в русских селеньях..»- отрывок из поэмы «Мороз, Красный нос»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Выразительное чтение отрывка. Беседа по прочитанному, выборочное чтение, выразительное чтение, ответы на вопросы,</text:span>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41.</text:p>
          </table:table-cell>
          <table:table-cell table:style-name="Таблица2.A3" office:value-type="string">
            <text:p text:style-name="P5">Поэтический образ русской крестьянки. Роль сравнений, эпитетов в создании образов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Выразительное чтение отрывка с образом русской крестьянки. Лексическая работа с изобразительно- выразительными средствами, служащих в создании образов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42.</text:p>
          </table:table-cell>
          <table:table-cell table:style-name="Таблица2.A3" office:value-type="string">
            <text:p text:style-name="P7">Л. Н. Толстой. <text:span text:style-name="T1">Слово о писателе. </text:span>Рассказ</text:p>
            <text:p text:style-name="P7">«Кавказский пленник»:</text:p>
            <text:p text:style-name="P12">историческая основа,</text:p>
            <text:p text:style-name="P12">рассказ-быль, тема, идея.</text:p>
            <text:p text:style-name="P12">Картины природы.</text:p>
            <text:p text:style-name="P12">Мастерство писателя<text:span text:style-name="T7">(5 </text:span><text:span text:style-name="T2">часов).</text:span>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Чтение статьи учебника о писателе, чтение художественного произведения, полноценное его восприятие; краткий и выборочный пересказы, ответы на вопросы; сопоставление произведений художественной литературы, принадлежащих к одному жанру</text:span> 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ext:soft-page-break/>
        <table:table-row>
          <table:table-cell table:style-name="Таблица2.A3" office:value-type="string">
            <text:p text:style-name="P4">43.</text:p>
          </table:table-cell>
          <table:table-cell table:style-name="Таблица2.A3" office:value-type="string">
            <text:p text:style-name="P5">Жилин и горцы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Чтение художественного произведения, полноценное его восприятие.</text:span> <text:span text:style-name="T9">краткий и выборочный пересказы, ответы на вопросы; сопоставление произведений художественной литературы, принадлежащих к одному жанру</text:span>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44.</text:p>
          </table:table-cell>
          <table:table-cell table:style-name="Таблица2.A3" office:value-type="string">
            <text:p text:style-name="P5">Жилин и Костылин- два разных характера, две разные судьбы.</text:p>
            <text:p text:style-name="P12">сравнительная</text:p>
            <text:p text:style-name="P12">характеристика образов.</text:p>
            <text:p text:style-name="P12">Нравственный облик</text:p>
            <text:p text:style-name="P12">героев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9">Озаглавить эпизоды, в которых ярче всего проявилось различие характеров Жилина и Костылина. Рассказ от лица Жилина, как он встретился с врагом, что он думал и чувствовал в бою. Составление плана эпизода «Неудавшийся побег». Ответить на вопрос: зачем Толстой обращается к противопоставлению Жилина и Костылина?</text:p>
            <text:p text:style-name="P3">Художественный пересказ, рассказ от лица Жилина; самостоятельный поиск ответов на проблемные вопросы, комментирование глав 3-6; сравнение характеров, поведения двух литературных персонажей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45.</text:p>
          </table:table-cell>
          <table:table-cell table:style-name="Таблица2.A3" office:value-type="string">
            <text:p text:style-name="P12">Жилин и Дина. Мысль писателя о дружбе разных народов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Выборочный пересказ; устное словесное рисование, характеристика героя; устные сообщения; комментирование художественного произведения, установление ассоциативных связей с произведениями живописи</text:span>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46.</text:p>
          </table:table-cell>
          <table:table-cell table:style-name="Таблица2.A3" office:value-type="string">
            <text:p text:style-name="P5"><text:s/>Краткость и выразительность языка. Картины природы.</text:p>
            <text:p text:style-name="P12"><text:soft-page-break/>Мастерство писателя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9">Ответить на вопросы: в чем своеобразие языка и композиции рассказа; как описания <text:soft-page-break/>природы помогают понять переживания героев; почему Л.Н.Толстой сам считал рассказ своим лучшим произведением?</text:p>
            <text:p text:style-name="P3">Самостоятельный поиск ответа на проблемные вопросы, наблюдения над языком рассказа, комментирование художественного произведения; анализ художественного текста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47.</text:p>
          </table:table-cell>
          <table:table-cell table:style-name="Таблица2.A3" office:value-type="string">
            <text:p text:style-name="P8">Раздел 6.</text:p>
            <text:p text:style-name="P9">Литература 19-20 веков. (16 часов).</text:p>
            <text:p text:style-name="P11">Стихотворения</text:p>
            <text:p text:style-name="P11">отечественных поэтов</text:p>
            <text:p text:style-name="P11">XIX–ХХ веков о родной</text:p>
            <text:p text:style-name="P11">природе и о связи</text:p>
            <text:p text:style-name="P11">человека с Родиной</text:p>
            <text:p text:style-name="P11">(не менее пяти).</text:p>
            <text:p text:style-name="P11">Ф. И. Тютчев. «Зима недаром злится ...», «Весенние воды»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9">Стихотворения отечественных поэтов XIX–ХХ веков о родной природе и о связи человека с Родиной: А. А. Фет. «Чудная картина…», «Весенний дождь», «Вечер», «Еще весны душистой нега…»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48.</text:p>
          </table:table-cell>
          <table:table-cell table:style-name="Таблица2.A3" office:value-type="string">
            <text:p text:style-name="P20">Стихотворения отечественных поэтов XIX–ХХ веков о родной природе и о связи человека с Родиной: А. А. Фет. «Чудная картина…», «Весенний дождь», «Вечер», «Еще весны душистой нега…» 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9">Выразительно читать стихотворение, определять его тематическое содержание, средства художественной выразительности (эпитет, метафора, сравнение, олицетворение). Выявлять музыкальность поэтического текста. Выражать личное читательское отношение к прочитанному. Заучивать одно из стихотворений наизусть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49.</text:p>
          </table:table-cell>
          <table:table-cell table:style-name="Таблица2.A3" office:value-type="string">
            <text:p text:style-name="P11">И. А. Бунин. «Помню – долгий зимний вечер…», «Бледнеет ночь… Туманов пелена...». </text:p>
            <text:p text:style-name="P11">А. А. Блок. «Погружался я в <text:soft-page-break/>море клевера…», «Белой ночью месяц красный…», «Летний вечер». 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9">Выразительно читать стихотворение, определять его тематическое содержание, средства художественной выразительности (эпитет, метафора, сравнение, <text:soft-page-break/>олицетворение). Выявлять музыкальность поэтического текста. Выражать личное читательское отношение к прочитанному. Заучивать одно из стихотворений наизусть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50.</text:p>
          </table:table-cell>
          <table:table-cell table:style-name="Таблица2.A3" office:value-type="string">
            <text:p text:style-name="P11">С. А. Есенин. «Береза», «Пороша», «Там, где <text:s text:c="2"/>капустные грядки...», «Поет зима – аукает...», «Сыплет черемуха снегом...», «Край любимый! Сердцу снятся...» 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9">Выразительно читать стихотворение, определять его тематическое содержание, средства художественной выразительности (эпитет, метафора, сравнение, олицетворение). Выявлять музыкальность поэтического текста. Выражать личное читательское отношение к прочитанному. Заучивать одно из стихотворений наизусть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51.</text:p>
          </table:table-cell>
          <table:table-cell table:style-name="Таблица2.A3" office:value-type="string">
            <text:p text:style-name="P11">Выразительное чтение стихотворений о родной природе.</text:p>
            <text:p text:style-name="P11">Анализ лирического произведения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52.</text:p>
          </table:table-cell>
          <table:table-cell table:style-name="Таблица2.A3" office:value-type="string">
            <text:p text:style-name="P12">Юмористические рассказы отечественных писателей XIX–XX веков. А. П. Чехов (два рассказа по выбору). М.М. Зощенко (два рассказа по выбор<text:span text:style-name="T1">у)</text:span> (5 <text:span text:style-name="T1">часов).</text:span></text:p>
            <text:p text:style-name="P7">А.П. Чехов.</text:p>
            <text:p text:style-name="P5"><text:span text:style-name="T7">Слово о писателе</text:span>. «Хирургия» как юмористический рассказ.Осмеяние глупости и невежества в рассказах Чехова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5"><text:span text:style-name="T13">Чтение статьи о писателе, чтение рассказа и полноценное его восприятие; осмысление сюжета, изображенных в нем событий, характеров, ответы на вопросы; чтение по ролям; установление ассоциативных связей с иллюстрацией</text:span><text:span text:style-name="T15"> .</text:span>Выразительно читать рассказ, отвечать на вопросы по прочитанному произведению, задавать вопросы с целью понимания содержания произведений, пересказывать близко к тексту. Определять роль названия в литературном произведении. Анализировать произведение с учётом его жанровых особенностей, с использованием методов смыслового чтения и эстетического <text:soft-page-break/>анализа, давать собственную интерпретацию и оценку произведениям. Характеризовать героев рассказа. Сопоставлять произведения авторов по заданным основаниям. Выявлять детали, создающие комический эффект. Инсценировать один из рассказов или его фрагмент. Пользоваться библиотечным каталогом для поиска книги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53.</text:p>
          </table:table-cell>
          <table:table-cell table:style-name="Таблица2.A3" office:value-type="string">
            <text:p text:style-name="P15"><text:span text:style-name="T15">«Лошадиная фамилия».</text:span>Тематический обзор. Способы создания комического в рассказах А.П. Чехова 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<text:span text:style-name="T9">Чтение статьи «О смешном в литературном произведении. Юмор»; выразительное чтение, устное словесное рисование, рассказ о писателе, инсценированное чтение; комментирование художественного произведения, защита иллюстрации; анализ художественного текста</text:span> 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54-55.</text:p>
          </table:table-cell>
          <table:table-cell table:style-name="Таблица2.A3" office:value-type="string">
            <text:p text:style-name="P5"><text:span text:style-name="T7">М. М. Зощенко </text:span><text:s/><text:span text:style-name="T1">рассказы</text:span> «Галоша», «Лёля и Минька», . Тема, идея, сюжет. Образы главных героев в рассказах писателя </text:p>
          </table:table-cell>
          <table:table-cell table:style-name="Таблица2.A3" office:value-type="string">
            <text:p text:style-name="P4">2</text:p>
          </table:table-cell>
          <table:table-cell table:style-name="Таблица2.A3" office:value-type="string">
            <text:p text:style-name="P5"><text:span text:style-name="T9">Выразительно читать рассказ, отвечать на вопросы по прочитанному произведению, задавать вопросы с целью понимания содержания произведений, пересказывать близко к тексту. Определять роль названия в литературном произведении. Анализировать произведение с учётом его жанровых особенностей, с использованием методов смыслового чтения и эстетического анализа, давать собственную интерпретацию и оценку произведениям. Характеризовать героев рассказа. Сопоставлять произведения авторов по заданным основаниям. Выявлять детали, создающие комический эффект. Инсценировать один из рассказов или его фрагмент. Пользоваться библиотечным </text:span><text:soft-page-break/><text:span text:style-name="T9">каталогом для поиска книги Художественный пересказ, чтение в лицах, инсценирование</text:span> одного из рассказов на выбор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56.</text:p>
          </table:table-cell>
          <table:table-cell table:style-name="Таблица2.A3" office:value-type="string">
            <text:p text:style-name="P10">Любимые рассказы Антоши Чехонте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57.</text:p>
          </table:table-cell>
          <table:table-cell table:style-name="Таблица2.A3" office:value-type="string">
            <text:p text:style-name="P5"><text:span text:style-name="T17">Произведения отечественной литературы о природе и животных (не менее двух). </text:span>Например, произведения А. И. Куприна, М. М. Пришвина, К. Г. Паустовского (5<text:span text:style-name="T7"> </text:span><text:span text:style-name="T2">часов.)</text:span></text:p>
            <text:p text:style-name="P7">М. М. Пришвин «Кладовая солнца».</text:p>
            <text:p text:style-name="P11">Нравственные проблемы сказок и рассказов. Связь с народными сказками. Авторская позиция. Язык сказок и рассказов о животных 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Выразительно читать прозаический текст, отвечать на вопросы, владеть разными видами пересказа. Составлять план. Определять сюжет и тематическое своеобразие произведения. Находить и характеризовать образ рассказчика, его роль в повествовании. Определять средства художественной выразительности прозаического текста. Писать отзыв на прочитанное произведение. Пользоваться библиотечным каталогом для поиска книги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58</text:p>
          </table:table-cell>
          <table:table-cell table:style-name="Таблица2.A3" office:value-type="string">
            <text:p text:style-name="P7">М. М. Пришвин «Кладовая солнца».</text:p>
            <text:p text:style-name="P10">Настя и Митраша.</text:p>
            <text:p text:style-name="P10">Природа в произведении. Что есть правда?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Выразительно читать прозаический текст, отвечать на вопросы, владеть разными видами пересказа. Составлять план. Определять сюжет и тематическое своеобразие произведения. Находить и характеризовать образ рассказчика, его роль в повествовании. Определять средства художественной выразительности прозаического текста. Писать отзыв на прочитанное произведение. Пользоваться библиотечным каталогом для поиска книги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60.</text:p>
          </table:table-cell>
          <table:table-cell table:style-name="Таблица2.A3" office:value-type="string">
            <text:p text:style-name="P9">М.М. Пришвин.</text:p>
            <text:p text:style-name="P11">В чём спасение человека?</text:p>
            <text:p text:style-name="P11"><text:soft-page-break/>«Кладовая солнца» .Что здесь сказка,а что -ложь?</text:p>
          </table:table-cell>
          <table:table-cell table:style-name="Таблица2.C4" office:value-type="float" office:value="1">
            <text:p text:style-name="P4">1</text:p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61.</text:p>
          </table:table-cell>
          <table:table-cell table:style-name="Таблица2.A3" office:value-type="string">
            <text:p text:style-name="P7">К. Г. Паустовский.</text:p>
            <text:p text:style-name="P5"><text:span text:style-name="T2">Слово о писателе. Сказка</text:span> «Тёплый хлеб», «Заячьи лапы», «Кот-ворюга». Тематика и проблематика сказок и рассказов. Герои и их поступки. 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Выразительно читать прозаический текст, отвечать на вопросы, владеть разными видами пересказа. Составлять план. Определять сюжет и тематическое своеобразие произведения. Находить и характеризовать образ рассказчика, его роль в повествовании. Определять средства художественной выразительности прозаического текста. Писать отзыв на прочитанное произведение. Пользоваться библиотечным каталогом для поиска книги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62.</text:p>
          </table:table-cell>
          <table:table-cell table:style-name="Таблица2.A3" office:value-type="string">
            <text:p text:style-name="P5"><text:span text:style-name="T7"><text:s/></text:span><text:span text:style-name="T2">К. Г. Паустовский</text:span><text:span text:style-name="T1">.</text:span>«Заячьи лапы», «Кот-ворюга». Тематика и проблематика сказок и рассказов. Герои и их поступки. 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63.</text:p>
          </table:table-cell>
          <table:table-cell table:style-name="Таблица2.A3" office:value-type="string">
            <text:p text:style-name="P10">Контрольная работа №3 по сказкам М.М. Пришвина и К.Г. Паустовского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64.</text:p>
          </table:table-cell>
          <table:table-cell table:style-name="Таблица2.A3" office:value-type="string">
            <text:p text:style-name="P7">А.П. Платонов. </text:p>
            <text:p text:style-name="P5">Слово о писателе. Рассказ «Никита».<text:span text:style-name="T7">(2 </text:span><text:span text:style-name="T2">часа).</text:span>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65.</text:p>
          </table:table-cell>
          <table:table-cell table:style-name="Таблица2.A3" office:value-type="string">
            <text:p text:style-name="P5">Душевный мир главного героя рассказа «Никита».Тема человеческого труда в рассказе. Быль и фантастика. Язык рассказа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5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66.</text:p>
          </table:table-cell>
          <table:table-cell table:style-name="Таблица2.A3" office:value-type="string">
            <text:p text:style-name="P7">В.П. Астафьев.</text:p>
            <text:p text:style-name="P5">Слово о писателе. Автобиографичность произведений<text:span text:style-name="T7">.</text:span></text:p>
            <text:p text:style-name="P9"><text:soft-page-break/>Рассказ «Васюткино озеро»</text:p>
            <text:p text:style-name="P12"/>
            <text:p text:style-name="P5"/>
            <text:p text:style-name="P9"/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7">Чтение статьи о писателе, выборочное чтение эпизодов, восприятие прочитанного; пересказ, ответы на вопросы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67-68.</text:p>
          </table:table-cell>
          <table:table-cell table:style-name="Таблица2.A3" office:value-type="string">
            <text:p text:style-name="P12"><text:span text:style-name="T2">Рассказ «Васюткино озеро»</text:span>Черты характера героя и его поведение в лесу.</text:p>
            <text:p text:style-name="P12"><text:s/></text:p>
          </table:table-cell>
          <table:table-cell table:style-name="Таблица2.C4" office:value-type="float" office:value="2">
            <text:p text:style-name="P4">2</text:p>
          </table:table-cell>
          <table:table-cell table:style-name="Таблица2.A3" office:value-type="string">
            <text:p text:style-name="P5"><text:span text:style-name="T9">Сопоставление двух эпизодов: описание тайги в начале рассказа и «Тайга… тайга … без конца…». Чем различаются два описания и в чем причина этих различий? Пересказ от 1 лица эпизода «Первая ночь в лесу». Составление киносценария на тему «Как Васютка заблудился». Составление лексического ряда, раскрывающего смену чувств и мыслей героя</text:span> .<text:span text:style-name="T9">Сочинение «Тайга, наша кормилица, хлипких не любит». Становление характера Васютки (по рассказу В.П Астафьева «Васюткино озеро»)»</text:span> . <text:span text:style-name="T9">Подготовка к сочинению, обсуждение планов, работа над сочинением</text:span> 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69.</text:p>
          </table:table-cell>
          <table:table-cell table:style-name="Таблица2.A3" office:value-type="string">
            <text:p text:style-name="P12">"<text:span text:style-name="T1">Открытие» Васюткой нового озера.</text:span></text:p>
          </table:table-cell>
          <table:table-cell table:style-name="Таблица2.C4" office:value-type="float" office:value="1">
            <text:p text:style-name="P4">1</text:p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70.</text:p>
          </table:table-cell>
          <table:table-cell table:style-name="Таблица2.A3" office:value-type="string">
            <text:p text:style-name="P12"><text:s/><text:span text:style-name="T1">Домашнее </text:span>сочинение по рассказу В.П. Астафьева «Васюткино озеро».</text:p>
            <text:p text:style-name="P12"/>
            <text:p text:style-name="P12"/>
          </table:table-cell>
          <table:table-cell table:style-name="Таблица2.C4" office:value-type="float" office:value="1">
            <text:p text:style-name="P4">1</text:p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71-72.</text:p>
          </table:table-cell>
          <table:table-cell table:style-name="Таблица2.A3" office:value-type="string">
            <text:p text:style-name="P6"><text:s/><text:span text:style-name="T1">Раздел 7.</text:span></text:p>
            <text:p text:style-name="P5"><text:span text:style-name="T7">Литература XX–XXI веков .(8 </text:span><text:span text:style-name="T2">часов).</text:span></text:p>
            <text:p text:style-name="P5">Произведения отечественной литературы на тему «Человек на войне» (не менее двух) (4 <text:soft-page-break/><text:span text:style-name="T1">часа)Л. А. Кассиль. «Дорогие мои мальчишки».</text:span></text:p>
          </table:table-cell>
          <table:table-cell table:style-name="Таблица2.A3" office:value-type="string">
            <text:p text:style-name="P4">2</text:p>
          </table:table-cell>
          <table:table-cell table:style-name="Таблица2.A3" office:value-type="string">
            <text:p text:style-name="P14">Воспринимать и выразительно читать литературное произведение. Отвечать на вопросы (с использованием цитирования) и самостоятельно формулировать вопросы к тексту. Участвовать в коллективном диалоге.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73-74.</text:p>
          </table:table-cell>
          <table:table-cell table:style-name="Таблица2.A3" office:value-type="string">
            <text:p text:style-name="P5">Произведения отечественной литературы на тему «Человек на войне» .<text:span text:style-name="T1">В.П. Катаев.</text:span><text:span text:style-name="T18"> «</text:span><text:span text:style-name="T4">Сын полка».</text:span></text:p>
            <text:p text:style-name="P27">Историческая основа произведения. Смысл названия. Сюжет. Герои произведения </text:p>
          </table:table-cell>
          <table:table-cell table:style-name="Таблица2.A3" office:value-type="string">
            <text:p text:style-name="P4">2</text:p>
          </table:table-cell>
          <table:table-cell table:style-name="Таблица2.A3" office:value-type="string">
            <text:p text:style-name="P15"><text:span text:style-name="T19">Анализировать сюжет, тему произведения, определять его </text:span>композиционные особенности. Характеризовать и сопоставлять героев произведения, выявлять художественные средства создания их образов. Выявлять средства художественной изобразительности в произведении. Использовать различные виды пересказа произведения. Письменно отвечать на вопрос. Выражать личное читательское отношение к прочитанному. Работать со словарями, определять значение незнакомых слов. Писать отзыв на одно из произведений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75. </text:p>
          </table:table-cell>
          <table:table-cell table:style-name="Таблица2.A3" office:value-type="string">
            <text:p text:style-name="P12">Произведения отечественных писателей XIX–XXI веков на тему детства (не менее двух) (5 <text:span text:style-name="T1">часа).</text:span></text:p>
            <text:p text:style-name="P9">В.Г. Короленко.Слово о писателе. Повесть «В дурном обществе»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4"><text:span text:style-name="T11">Ответить на вопросы: как и почему изменился Вася за столь короткий промежуток времени, почему знакомство с «детьми подземелья» оказалось судьбоносным для всей семьи Васи? Составление плана ответа на вопрос: какими средствами пользуется автор, чтобы создать ужасающую картину жизни детей подземелья?</text:span><text:span text:style-name="T14"> </text:span><text:span text:style-name="T11">Пересказ, близкий к тексту; выразительное чтение заключительной сцены; комментирование художественного произведения, установление ассоциативных связей; сопоставительный анализ образов героев, работа с иллюстрациями</text:span>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76.</text:p>
          </table:table-cell>
          <table:table-cell table:style-name="Таблица2.A3" office:value-type="string">
            <text:p text:style-name="P5">Глава «Кукла»- кульминация повести.Понятие о композиции литературного произведения. 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2"><text:span text:style-name="T8">Выразительное чтение глав, работа над языком повести, беседа, анализ эпизодов</text:span> .<text:span text:style-name="T8">Обдумывание темы, определение </text:span><text:soft-page-break/><text:span text:style-name="T8">идеи сочинения, подбор материала, составление плана, редактирование и переписывание</text:span> .<text:span text:style-name="T8">Написание сочинения</text:span> 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77.</text:p>
          </table:table-cell>
          <table:table-cell table:style-name="Таблица2.A3" office:value-type="string">
            <text:p text:style-name="P10">Путь Васи к правде и добру.Обучение домашнему сочинению по повести «В дурном обществе».</text:p>
          </table:table-cell>
          <table:table-cell table:style-name="Таблица2.C4" office:value-type="float" office:value="1">
            <text:p text:style-name="P4">1</text:p>
          </table:table-cell>
          <table:table-cell table:style-name="Таблица2.A3" office:value-type="string">
            <text:p text:style-name="P12"><text:span text:style-name="T8">Осмысление сюжета рассказа, ответы на вопросы; составление киносценария на тему «Как Васютка заблудился», устное словесное рисование; комментирование художественного произведения.</text:span>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78.</text:p>
          </table:table-cell>
          <table:table-cell table:style-name="Таблица2.A3" office:value-type="string">
            <text:p text:style-name="P5">Обучение домашнему сочинению по повести «В дурном обществе».</text:p>
            <text:p text:style-name="P5"/>
          </table:table-cell>
          <table:table-cell table:style-name="Таблица2.C4" office:value-type="float" office:value="1">
            <text:p text:style-name="P4">1</text:p>
          </table:table-cell>
          <table:table-cell table:style-name="Таблица2.A3" office:value-type="string">
            <text:p text:style-name="P11">Написать сочинение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79-80.</text:p>
          </table:table-cell>
          <table:table-cell table:style-name="Таблица2.A3" office:value-type="string">
            <text:p text:style-name="P10">В.П. Крапивин. «Бабочка».</text:p>
          </table:table-cell>
          <table:table-cell table:style-name="Таблица2.A3" office:value-type="string">
            <text:p text:style-name="P4">2</text:p>
          </table:table-cell>
          <table:table-cell table:style-name="Таблица2.A3" office:value-type="string">
            <text:p text:style-name="P17">Воспринимать и выразительно читать литературное произведение. Отвечать на вопросы, формулировать самостоятельно вопросы к тексту, пересказывать прозаические произведения. Определять тему, идею произведения. Характеризовать главных героев, составлять их словесный портрет. Сопоставлять героев и их поступки с другими персонажами прочитанного произведения и персонажами других произведений.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81-82.</text:p>
          </table:table-cell>
          <table:table-cell table:style-name="Таблица2.A3" office:value-type="string">
            <text:p text:style-name="P12">Произведения приключенческого жанра отечественных писателей (одно по выбору ).2 <text:span text:style-name="T1">часа</text:span></text:p>
            <text:p text:style-name="P11"/>
            <text:p text:style-name="P9">К. Булычёв.<text:span text:style-name="T17"> Слово о писателе.«Девочка, с которой ничего не случится». </text:span></text:p>
            <text:p text:style-name="P11"/>
          </table:table-cell>
          <table:table-cell table:style-name="Таблица2.A3" office:value-type="string">
            <text:p text:style-name="P4">2</text:p>
          </table:table-cell>
          <table:table-cell table:style-name="Таблица2.A3" office:value-type="string">
            <text:p text:style-name="P17"/>
            <text:p text:style-name="P17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ext:soft-page-break/>
        <table:table-row>
          <table:table-cell table:style-name="Таблица2.A3" office:value-type="string">
            <text:p text:style-name="P4">83.</text:p>
          </table:table-cell>
          <table:table-cell table:style-name="Таблица2.A3" office:value-type="string">
            <text:p text:style-name="P8">Раздел 8.</text:p>
            <text:p text:style-name="P5"><text:span text:style-name="T7">Литература народов Российской Федерации. </text:span>Стихотворения (одно по выбору) </text:p>
            <text:p text:style-name="P28">Р. Г. Гамзатов «Песня соловья», М. Карим «Эту песню мать мне пела». 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5"><text:span text:style-name="T13">Выразительное чтение, беседа по вопросам,</text:span><text:span text:style-name="T9">Р. Г. Гамзатов. «Песня соловья»; М. Карим. «Эту песню мать мне пела». Тематика Выразительно читать и анализировать поэтический текст. Характеризовать лирического героя. Определять общность темы и её художественное воплощение в стихотворениях русской поэзии и в произведениях поэтов народов России. Выявлять художественные средства выразительности Федеральная рабочая программа | Литература. 5–9 классы 46 произведений. Образ лирического героя </text:span><text:span text:style-name="T13"><text:s/></text:span>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84</text:p>
          </table:table-cell>
          <table:table-cell table:style-name="Таблица2.A3" office:value-type="string">
            <text:p text:style-name="P8">Раздел 9.</text:p>
            <text:p text:style-name="P7">Зарубежная литература .</text:p>
            <text:p text:style-name="P7">Х. К. Андерсен. Сказки (одна по выбору) (4<text:span text:style-name="T1"> часа).</text:span></text:p>
            <text:p text:style-name="P9">« Снежная королева»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>Читать сказку, отвечать на вопросы, пересказывать. Определять сюжет, композиционные и художественные особенности произведения. Формулировать вопросы к отдельным фрагментам сказки. Характеризовать главных героев, сравнивать их поступки. Высказывать своё отношение к событиям и героям сказки. Определять связь сказки Х. К. Андерсена с фольклорными произведениями. Пользоваться библиотечным каталогом для поиска книги </text:p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85.</text:p>
          </table:table-cell>
          <table:table-cell table:style-name="Таблица2.A3" office:value-type="string">
            <text:p text:style-name="P5">Тема, идея сказки. Победа добра над злом. Образы. Авторская позиция В поисках Кая. Друзья и враги Герды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86.</text:p>
          </table:table-cell>
          <table:table-cell table:style-name="Таблица2.A3" office:value-type="string">
            <text:p text:style-name="P5">В поисках Кая. Друзья и враги <text:soft-page-break/>Герды.</text:p>
          </table:table-cell>
          <table:table-cell table:style-name="Таблица2.A3" office:value-type="string">
            <text:p text:style-name="P4">1.</text:p>
          </table:table-cell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87-88.</text:p>
          </table:table-cell>
          <table:table-cell table:style-name="Таблица2.A3" office:value-type="string">
            <text:p text:style-name="P9">Наши любимые сказки Х.К. Андерсена.</text:p>
          </table:table-cell>
          <table:table-cell table:style-name="Таблица2.C4" office:value-type="float" office:value="2">
            <text:p text:style-name="P4">2</text:p>
          </table:table-cell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90-91.</text:p>
          </table:table-cell>
          <table:table-cell table:style-name="Таблица2.A3" office:value-type="string">
            <text:p text:style-name="P12">Зарубежная сказочная</text:p>
            <text:p text:style-name="P12">проза (одно произведение</text:p>
            <text:p text:style-name="P12">по выбору) (3 <text:span text:style-name="T1">часа).</text:span></text:p>
            <text:p text:style-name="P9">Л. Кэрролл. «Алиса</text:p>
            <text:p text:style-name="P9">в Стране Чудес» (главы).</text:p>
          </table:table-cell>
          <table:table-cell table:style-name="Таблица2.C4" office:value-type="float" office:value="2">
            <text:p text:style-name="P4">2</text:p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92-93.</text:p>
          </table:table-cell>
          <table:table-cell table:style-name="Таблица2.A3" office:value-type="string">
            <text:p text:style-name="P12">Зарубежная проза</text:p>
            <text:p text:style-name="P12">о детях и подростках</text:p>
            <text:p text:style-name="P5">(два произведения</text:p>
            <text:p text:style-name="P5">по выбору)</text:p>
            <text:p text:style-name="P7">М. Твен. «Приключения</text:p>
            <text:p text:style-name="P5"><text:span text:style-name="T7">Тома Сойера»</text:span> (главы).</text:p>
            <text:p text:style-name="P5"/>
          </table:table-cell>
          <table:table-cell table:style-name="Таблица2.C4" office:value-type="float" office:value="2">
            <text:p text:style-name="P4">2</text:p>
          </table:table-cell>
          <table:table-cell table:style-name="Таблица2.A3" office:value-type="string">
            <text:p text:style-name="P33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94</text:p>
          </table:table-cell>
          <table:table-cell table:style-name="Таблица2.A3" office:value-type="string">
            <text:p text:style-name="P7">Дж. Лондон. «Сказание</text:p>
            <text:p text:style-name="P7">о Кише»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95-96.</text:p>
          </table:table-cell>
          <table:table-cell table:style-name="Таблица2.A3" office:value-type="string">
            <text:p text:style-name="P12">Зарубежная</text:p>
            <text:p text:style-name="P12">приключенческая проза</text:p>
            <text:p text:style-name="P5">(два произведения</text:p>
            <text:p text:style-name="P5">по выбору).</text:p>
            <text:p text:style-name="P5">Р. Л. Стивенсон. «Остров</text:p>
            <text:p text:style-name="P5">сокровищ», «Чёрная <text:span text:style-name="T1">стрела» (главы по выбору)</text:span></text:p>
          </table:table-cell>
          <table:table-cell table:style-name="Таблица2.C4" office:value-type="float" office:value="2">
            <text:p text:style-name="P4">2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97-98.</text:p>
          </table:table-cell>
          <table:table-cell table:style-name="Таблица2.A3" office:value-type="string">
            <text:p text:style-name="P12">Зарубежная проза</text:p>
            <text:p text:style-name="P12">о животных (одно-два</text:p>
            <text:p text:style-name="P12">произведения по выбору Дж. Даррелл. «Говорящий</text:p>
            <text:p text:style-name="P12">свёрток»</text:p>
          </table:table-cell>
          <table:table-cell table:style-name="Таблица2.C4" office:value-type="float" office:value="2">
            <text:p text:style-name="P4">2</text:p>
          </table:table-cell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99.</text:p>
          </table:table-cell>
          <table:table-cell table:style-name="Таблица2.A3" office:value-type="string">
            <text:p text:style-name="P10">Итоговая контрольная работа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100.</text:p>
          </table:table-cell>
          <table:table-cell table:style-name="Таблица2.A3" office:value-type="string">
            <text:p text:style-name="P10">Проект. Литературные места <text:soft-page-break/>России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101.</text:p>
          </table:table-cell>
          <table:table-cell table:style-name="Таблица2.A3" office:value-type="string">
            <text:p text:style-name="P10">Урок внеклассно гочтения. Моя любимая книга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4">102.</text:p>
          </table:table-cell>
          <table:table-cell table:style-name="Таблица2.A3" office:value-type="string">
            <text:p text:style-name="P10">Итоговый урок-праздник « Путешествие по стране Литературии 5 класса».</text:p>
            <text:p text:style-name="P10">Задания для литературного чтения.</text:p>
          </table:table-cell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37S</meta:editing-duration>
    <meta:editing-cycles>4</meta:editing-cycles>
    <meta:generator>OpenOffice/4.1.11$Win32 OpenOffice.org_project/4111m1$Build-9808</meta:generator>
    <dc:date>2023-09-15T16:17:04.74</dc:date>
    <dc:creator>Ильясова  </dc:creator>
    <meta:document-statistic meta:table-count="1" meta:image-count="0" meta:object-count="0" meta:page-count="20" meta:paragraph-count="472" meta:word-count="3155" meta:character-count="24581"/>
    <meta:user-defined meta:name="Info 1"/>
    <meta:user-defined meta:name="Info 2"/>
    <meta:user-defined meta:name="Info 3"/>
    <meta:user-defined meta:name="Info 4"/>
  </office:meta>
</office:document-meta>
</file>