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0416in" style:line-height-at-least="0.2395in"/>
    </style:style>
    <style:style style:name="P2" style:parent-style-name="Textbody" style:family="paragraph">
      <style:paragraph-properties fo:margin-bottom="0in" fo:background-color="#FFFFFF"/>
    </style:style>
    <style:style style:name="T3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margin-bottom="0in" fo:background-color="#FFFFFF"/>
    </style:style>
    <style:style style:name="T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background-color="#FFFFFF"/>
    </style:style>
    <style:style style:name="T1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margin-top="0.1562in" fo:margin-bottom="0.1562in" fo:background-color="#FFFFFF"/>
    </style:style>
    <style:style style:name="T14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margin-bottom="0in" fo:background-color="#FFFFFF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margin-bottom="0in" fo:background-color="#FFFFFF"/>
    </style:style>
    <style:style style:name="T27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margin-bottom="0in" fo:background-color="#FFFFFF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margin-bottom="0in" fo:background-color="#FFFFFF"/>
    </style:style>
    <style:style style:name="T37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margin-bottom="0in" fo:background-color="#FFFFFF"/>
    </style:style>
    <style:style style:name="T41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margin-bottom="0in" fo:background-color="#FFFFFF"/>
    </style:style>
    <style:style style:name="T4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9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5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margin-bottom="0in" fo:background-color="#FFFFFF"/>
    </style:style>
    <style:style style:name="T5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margin-bottom="0in" fo:background-color="#FFFFFF"/>
    </style:style>
    <style:style style:name="T62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margin-bottom="0in" fo:background-color="#FFFFFF"/>
    </style:style>
    <style:style style:name="T65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margin-bottom="0in" fo:background-color="#FFFFFF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7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7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margin-bottom="0in" fo:background-color="#FFFFFF"/>
    </style:style>
    <style:style style:name="T75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76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margin-bottom="0in" fo:background-color="#FFFFFF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margin-bottom="0in" fo:background-color="#FFFFFF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7" style:parent-style-name="Textbody" style:family="paragraph">
      <style:paragraph-properties fo:margin-bottom="0in" fo:background-color="#FFFFFF"/>
    </style:style>
    <style:style style:name="T88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90" style:parent-style-name="Textbody" style:family="paragraph">
      <style:paragraph-properties fo:margin-bottom="0in" fo:background-color="#FFFFFF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4" style:parent-style-name="Textbody" style:family="paragraph">
      <style:paragraph-properties fo:margin-bottom="0in" fo:background-color="#FFFFFF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00" style:parent-style-name="Textbody" style:family="paragraph">
      <style:paragraph-properties fo:margin-bottom="0in" fo:background-color="#FFFFFF"/>
    </style:style>
    <style:style style:name="T101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10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03" style:parent-style-name="Textbody" style:family="paragraph">
      <style:paragraph-properties fo:margin-bottom="0in" fo:text-indent="-0.25in" fo:background-color="#FFFFFF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06" style:parent-style-name="Textbody" style:family="paragraph">
      <style:paragraph-properties fo:margin-bottom="0in" fo:background-color="#FFFFFF"/>
    </style:style>
    <style:style style:name="T107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08" style:parent-style-name="Textbody" style:family="paragraph">
      <style:paragraph-properties fo:margin-bottom="0in" fo:background-color="#FFFFFF"/>
    </style:style>
    <style:style style:name="T109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10" style:parent-style-name="Textbody" style:family="paragraph">
      <style:paragraph-properties fo:margin-bottom="0in" fo:background-color="#FFFFFF"/>
    </style:style>
    <style:style style:name="T11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12" style:parent-style-name="Textbody" style:family="paragraph">
      <style:paragraph-properties fo:margin-bottom="0in" fo:background-color="#FFFFFF"/>
    </style:style>
    <style:style style:name="T113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14" style:parent-style-name="Textbody" style:family="paragraph">
      <style:paragraph-properties fo:margin-bottom="0in" fo:background-color="#FFFFFF"/>
    </style:style>
    <style:style style:name="T115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16" style:parent-style-name="Textbody" style:family="paragraph">
      <style:paragraph-properties fo:margin-bottom="0in" fo:background-color="#FFFFFF"/>
    </style:style>
    <style:style style:name="T117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margin-bottom="0in" fo:background-color="#FFFFFF"/>
    </style:style>
    <style:style style:name="T119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margin-bottom="0in" fo:background-color="#FFFFFF"/>
    </style:style>
    <style:style style:name="T12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12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margin-bottom="0in" fo:text-indent="-0.25in" fo:background-color="#FFFFFF"/>
    </style:style>
    <style:style style:name="T124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25" style:parent-style-name="Textbody" style:family="paragraph">
      <style:paragraph-properties fo:margin-bottom="0in" fo:background-color="#FFFFFF"/>
    </style:style>
    <style:style style:name="T126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margin-bottom="0in" fo:background-color="#FFFFFF"/>
    </style:style>
    <style:style style:name="T128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29" style:parent-style-name="Textbody" style:family="paragraph">
      <style:paragraph-properties fo:margin-bottom="0in" fo:background-color="#FFFFFF"/>
    </style:style>
    <style:style style:name="T130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margin-bottom="0in" fo:background-color="#FFFFFF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13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33" style:parent-style-name="Textbody" style:family="paragraph">
      <style:paragraph-properties fo:margin-bottom="0in" fo:background-color="#FFFFFF"/>
    </style:style>
    <style:style style:name="T134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3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36" style:parent-style-name="Textbody" style:family="paragraph">
      <style:paragraph-properties fo:margin-bottom="0in" fo:background-color="#FFFFFF"/>
    </style:style>
    <style:style style:name="T137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41" style:parent-style-name="Textbody" style:family="paragraph">
      <style:paragraph-properties fo:margin-bottom="0in" fo:background-color="#FFFFFF"/>
    </style:style>
    <style:style style:name="T142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45" style:parent-style-name="Textbody" style:family="paragraph">
      <style:paragraph-properties fo:margin-bottom="0in" fo:background-color="#FFFFFF"/>
    </style:style>
    <style:style style:name="T146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50" style:parent-style-name="Textbody" style:family="paragraph">
      <style:paragraph-properties fo:margin-bottom="0in" fo:background-color="#FFFFFF"/>
    </style:style>
    <style:style style:name="T15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54" style:parent-style-name="Textbody" style:family="paragraph">
      <style:paragraph-properties fo:margin-bottom="0in" fo:background-color="#FFFFFF"/>
    </style:style>
    <style:style style:name="T155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7" style:parent-style-name="Textbody" style:family="paragraph">
      <style:paragraph-properties fo:margin-bottom="0in" fo:background-color="#FFFFFF"/>
    </style:style>
    <style:style style:name="T158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5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60" style:parent-style-name="Textbody" style:family="paragraph">
      <style:paragraph-properties fo:margin-bottom="0in" fo:background-color="#FFFFFF"/>
    </style:style>
    <style:style style:name="T16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16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6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6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6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6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67" style:parent-style-name="Textbody" style:family="paragraph">
      <style:paragraph-properties fo:margin-bottom="0in" fo:background-color="#FFFFFF"/>
    </style:style>
    <style:style style:name="T168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16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170" style:parent-style-name="Textbody" style:family="paragraph">
      <style:paragraph-properties fo:margin-bottom="0in" fo:background-color="#FFFFFF"/>
    </style:style>
    <style:style style:name="T17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5" style:parent-style-name="Textbody" style:family="paragraph">
      <style:paragraph-properties fo:margin-bottom="0in" fo:background-color="#FFFFFF"/>
      <style:text-properties style:font-name-complex="Times New Roman" fo:font-style="italic" style:font-style-asian="italic" fo:color="#000000" fo:font-size="14pt" style:font-size-asian="14pt" style:font-size-complex="14pt"/>
    </style:style>
    <style:style style:name="P20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07" style:parent-style-name="Textbody" style:family="paragraph">
      <style:paragraph-properties fo:margin-bottom="0in" fo:background-color="#FFFFFF"/>
    </style:style>
    <style:style style:name="T208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0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1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15" style:parent-style-name="Textbody" style:family="paragraph">
      <style:paragraph-properties fo:margin-bottom="0in" fo:background-color="#FFFFFF"/>
    </style:style>
    <style:style style:name="T216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1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21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1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2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21" style:parent-style-name="Textbody" style:family="paragraph">
      <style:paragraph-properties fo:margin-bottom="0in" fo:background-color="#FFFFFF"/>
    </style:style>
    <style:style style:name="T2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24" style:parent-style-name="Textbody" style:family="paragraph">
      <style:paragraph-properties fo:margin-bottom="0in" fo:background-color="#FFFFFF"/>
    </style:style>
    <style:style style:name="T225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226" style:parent-style-name="Textbody" style:family="paragraph">
      <style:paragraph-properties fo:margin-bottom="0in" fo:background-color="#FFFFFF"/>
    </style:style>
    <style:style style:name="T22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228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229" style:parent-style-name="Textbody" style:family="paragraph">
      <style:paragraph-properties fo:margin-bottom="0in" fo:background-color="#FFFFFF"/>
    </style:style>
    <style:style style:name="T230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23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34" style:parent-style-name="Textbody" style:family="paragraph">
      <style:paragraph-properties fo:margin-bottom="0in" fo:background-color="#FFFFFF"/>
    </style:style>
    <style:style style:name="T235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23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37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3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39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40" style:parent-style-name="Textbody" style:family="paragraph">
      <style:paragraph-properties fo:margin-bottom="0in" fo:background-color="#FFFFFF"/>
    </style:style>
    <style:style style:name="T241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4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4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45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46" style:parent-style-name="Textbody" style:family="paragraph">
      <style:paragraph-properties fo:margin-bottom="0in" fo:background-color="#FFFFFF"/>
    </style:style>
    <style:style style:name="T24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249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50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5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5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53" style:parent-style-name="Textbody" style:family="paragraph">
      <style:paragraph-properties fo:margin-bottom="0in" fo:background-color="#FFFFFF"/>
    </style:style>
    <style:style style:name="T254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25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57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5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5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60" style:parent-style-name="Textbody" style:family="paragraph">
      <style:paragraph-properties fo:margin-bottom="0in" fo:background-color="#FFFFFF"/>
    </style:style>
    <style:style style:name="T261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26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6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6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6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67" style:parent-style-name="Textbody" style:family="paragraph">
      <style:paragraph-properties fo:margin-bottom="0in" fo:background-color="#FFFFFF"/>
    </style:style>
    <style:style style:name="T268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27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7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7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7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74" style:parent-style-name="Textbody" style:family="paragraph">
      <style:paragraph-properties fo:margin-bottom="0in" fo:background-color="#FFFFFF"/>
    </style:style>
    <style:style style:name="T275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7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78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79" style:parent-style-name="Textbody" style:family="paragraph">
      <style:paragraph-properties fo:margin-bottom="0in" fo:background-color="#FFFFFF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4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87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88" style:parent-style-name="Textbody" style:family="paragraph">
      <style:paragraph-properties fo:margin-bottom="0in" fo:margin-left="0.0291in" fo:text-indent="-0.0291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margin-bottom="0in" fo:background-color="#FFFFFF"/>
    </style:style>
    <style:style style:name="T290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93" style:parent-style-name="Textbody" style:family="paragraph">
      <style:paragraph-properties fo:margin-bottom="0in" fo:background-color="#FFFFFF"/>
    </style:style>
    <style:style style:name="T294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295" style:parent-style-name="Textbody" style:family="paragraph">
      <style:paragraph-properties fo:margin-bottom="0in" fo:background-color="#FFFFFF"/>
    </style:style>
    <style:style style:name="T296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297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298" style:parent-style-name="Обычный" style:family="paragraph">
      <style:paragraph-properties fo:margin-bottom="0.1666in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9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310" style:parent-style-name="Обычный" style:family="paragraph">
      <style:paragraph-properties fo:widows="2" fo:orphans="2" style:vertical-align="auto" fo:margin-top="0.0694in" fo:margin-bottom="0.0694in" fo:margin-right="0.2083in" fo:background-color="#FFFFFF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margin-right="0.2083in" fo:background-color="#FFFFFF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50" style:parent-style-name="Обычный" style:family="paragraph">
      <style:paragraph-properties fo:widows="2" fo:orphans="2" style:vertical-align="auto" fo:margin-righ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2" fo:orphans="2" style:vertical-align="auto" fo:margin-top="0.0694in" fo:margin-bottom="0.0694in" fo:margin-right="0.2083in" fo:background-color="#FFFFFF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style:vertical-align="auto" fo:margin-top="0.0694in" fo:margin-bottom="0.0694in" fo:margin-right="0.2083in" fo:background-color="#FFFFFF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style:vertical-align="auto" fo:margin-top="0.0694in" fo:margin-bottom="0.0694in" fo:margin-right="0.2083in" fo:background-color="#FFFFFF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vertical-align="auto" fo:margin-top="0.0694in" fo:margin-bottom="0.0694in" fo:margin-right="0.2083in" fo:background-color="#FFFFFF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style:vertical-align="auto" fo:margin-top="0.0694in" fo:margin-bottom="0.0694in" fo:margin-right="0.2083in" fo:background-color="#FFFFFF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style:vertical-align="auto" fo:margin-top="0.0694in" fo:margin-bottom="0.0694in" fo:margin-righ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1" style:parent-style-name="Textbody" style:family="paragraph">
      <style:paragraph-properties fo:margin-bottom="0in" fo:background-color="#FFFFFF"/>
    </style:style>
    <style:style style:name="T39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93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39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397" style:parent-style-name="Textbody" style:family="paragraph">
      <style:paragraph-properties fo:margin-bottom="0in" fo:background-color="#FFFFFF"/>
    </style:style>
    <style:style style:name="T398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0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0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0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0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05" style:parent-style-name="Textbody" style:family="paragraph">
      <style:paragraph-properties fo:margin-bottom="0in" fo:background-color="#FFFFFF"/>
    </style:style>
    <style:style style:name="T406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0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0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1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11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412" style:parent-style-name="Обычныйвеб" style:family="paragraph">
      <style:paragraph-properties fo:margin-top="0in" fo:margin-bottom="0in" fo:text-indent="0.25in" fo:background-color="#FFFFFF"/>
      <style:text-properties fo:color="#000000" fo:font-size="14pt" style:font-size-asian="14pt" style:font-size-complex="14pt"/>
    </style:style>
    <style:style style:name="P413" style:parent-style-name="Обычныйвеб" style:family="paragraph">
      <style:paragraph-properties fo:margin-top="0in" fo:margin-bottom="0in" fo:background-color="#FFFFFF"/>
    </style:style>
    <style:style style:name="T4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T416" style:parent-style-name="Строгий" style:family="text">
      <style:text-properties fo:color="#000000" fo:font-size="14pt" style:font-size-asian="14pt" style:font-size-complex="14pt"/>
    </style:style>
    <style:style style:name="T417" style:parent-style-name="Строгий" style:family="text">
      <style:text-properties fo:color="#000000" fo:font-size="14pt" style:font-size-asian="14pt" style:font-size-complex="14pt"/>
    </style:style>
    <style:style style:name="P418" style:parent-style-name="Обычныйвеб" style:family="paragraph">
      <style:paragraph-properties fo:margin-top="0in" fo:margin-bottom="0in" fo:background-color="#FFFFFF"/>
    </style:style>
    <style:style style:name="P419" style:parent-style-name="Обычныйвеб" style:family="paragraph">
      <style:paragraph-properties fo:margin-top="0in" fo:margin-bottom="0in" fo:background-color="#FFFFFF"/>
    </style:style>
    <style:style style:name="T420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P422" style:parent-style-name="Обычныйвеб" style:family="paragraph">
      <style:paragraph-properties fo:margin-top="0.1562in" fo:margin-bottom="0.1562in" fo:text-indent="0.25in" fo:background-color="#FFFFFF"/>
      <style:text-properties fo:color="#000000" fo:font-size="14pt" style:font-size-asian="14pt" style:font-size-complex="14pt"/>
    </style:style>
    <style:style style:name="P423" style:parent-style-name="Textbody" style:family="paragraph">
      <style:paragraph-properties fo:margin-bottom="0in" fo:background-color="#FFFFFF"/>
    </style:style>
    <style:style style:name="T4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29" style:parent-style-name="Textbody" style:family="paragraph">
      <style:paragraph-properties fo:margin-bottom="0in" fo:background-color="#FFFFFF"/>
    </style:style>
    <style:style style:name="T430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431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43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3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3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3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3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37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3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3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40" style:parent-style-name="Textbody" style:family="paragraph">
      <style:paragraph-properties fo:margin-bottom="0in" fo:background-color="#FFFFFF"/>
    </style:style>
    <style:style style:name="T4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44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4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4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46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47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48" style:parent-style-name="Textbody" style:family="paragraph">
      <style:paragraph-properties fo:margin-bottom="0in" fo:background-color="#FFFFFF"/>
    </style:style>
    <style:style style:name="T4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0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45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5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5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54" style:parent-style-name="Textbody" style:family="paragraph">
      <style:paragraph-properties fo:margin-bottom="0in" fo:background-color="#FFFFFF"/>
    </style:style>
    <style:style style:name="T4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6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457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5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59" style:parent-style-name="Textbody" style:family="paragraph">
      <style:paragraph-properties fo:margin-bottom="0in" fo:background-color="#FFFFFF"/>
    </style:style>
    <style:style style:name="T460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6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63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464" style:parent-style-name="Textbody" style:family="paragraph">
      <style:paragraph-properties fo:margin-bottom="0in" fo:background-color="#FFFFFF"/>
    </style:style>
    <style:style style:name="T4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6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467" style:parent-style-name="Textbody" style:family="paragraph">
      <style:paragraph-properties fo:margin-bottom="0in" fo:background-color="#FFFFFF"/>
    </style:style>
    <style:style style:name="T4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9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1" style:parent-style-name="Textbody" style:family="paragraph">
      <style:paragraph-properties fo:margin-bottom="0in" fo:background-color="#FFFFFF"/>
    </style:style>
    <style:style style:name="T4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474" style:parent-style-name="Textbody" style:family="paragraph">
      <style:paragraph-properties fo:margin-top="0.1562in" fo:margin-bottom="0.1562in" fo:background-color="#FFFFFF"/>
      <style:text-properties style:font-name-complex="Times New Roman" fo:color="#000000" fo:font-size="14pt" style:font-size-asian="14pt" style:font-size-complex="14pt"/>
    </style:style>
    <style:style style:name="P475" style:parent-style-name="Textbody" style:family="paragraph">
      <style:paragraph-properties fo:margin-top="0.1562in" fo:margin-bottom="0.1562in" fo:text-indent="0.25in" fo:background-color="#FFFFFF"/>
    </style:style>
    <style:style style:name="T476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477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478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479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480" style:parent-style-name="Textbody" style:family="paragraph">
      <style:paragraph-properties fo:margin-bottom="0in" fo:text-indent="0.25in" fo:background-color="#FFFFFF"/>
    </style:style>
    <style:style style:name="T481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3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484" style:parent-style-name="Textbody" style:family="paragraph">
      <style:paragraph-properties fo:margin-bottom="0in" fo:text-indent="0.25in" fo:background-color="#FFFFFF"/>
    </style:style>
    <style:style style:name="T4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6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88" style:parent-style-name="Textbody" style:family="paragraph">
      <style:paragraph-properties fo:margin-bottom="0in" fo:text-indent="0.25in" fo:background-color="#FFFFFF"/>
    </style:style>
    <style:style style:name="T4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0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491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492" style:parent-style-name="Textbody" style:family="paragraph">
      <style:paragraph-properties fo:margin-bottom="0in" fo:text-indent="0.25in" fo:background-color="#FFFFFF"/>
    </style:style>
    <style:style style:name="T493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5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7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498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499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00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01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02" style:parent-style-name="Textbody" style:family="paragraph">
      <style:paragraph-properties fo:margin-top="0.1562in" fo:margin-bottom="0.1562in" fo:text-indent="0.25in" fo:background-color="#FFFFFF"/>
    </style:style>
    <style:style style:name="T503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5" style:parent-style-name="Textbody" style:family="paragraph">
      <style:paragraph-properties fo:margin-top="0.1562in" fo:margin-bottom="0in" fo:text-indent="0.25in" fo:background-color="#FFFFFF"/>
    </style:style>
    <style:style style:name="T506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0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508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09" style:parent-style-name="Textbody" style:family="paragraph">
      <style:paragraph-properties fo:margin-bottom="0in" fo:text-indent="0.25in" fo:background-color="#FFFFFF"/>
    </style:style>
    <style:style style:name="T5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2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14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15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16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17" style:parent-style-name="Textbody" style:family="paragraph">
      <style:paragraph-properties fo:margin-bottom="0in" fo:text-indent="0.25in" fo:background-color="#FFFFFF"/>
    </style:style>
    <style:style style:name="T518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519" style:parent-style-name="Textbody" style:family="paragraph">
      <style:paragraph-properties fo:margin-top="0.1562in" fo:margin-bottom="0in" fo:text-indent="0.25in" fo:background-color="#FFFFFF"/>
    </style:style>
    <style:style style:name="T5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1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23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24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25" style:parent-style-name="Textbody" style:family="paragraph">
      <style:paragraph-properties fo:margin-bottom="0in" fo:text-indent="0.25in" fo:background-color="#FFFFFF"/>
    </style:style>
    <style:style style:name="T5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528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29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30" style:parent-style-name="Textbody" style:family="paragraph">
      <style:paragraph-properties fo:margin-bottom="0in" fo:text-indent="0.25in" fo:background-color="#FFFFFF"/>
    </style:style>
    <style:style style:name="T531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3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5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36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37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38" style:parent-style-name="Textbody" style:family="paragraph">
      <style:paragraph-properties fo:margin-top="0.1562in" fo:margin-bottom="0.1562in" fo:text-indent="0.25in" fo:background-color="#FFFFFF"/>
    </style:style>
    <style:style style:name="T539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540" style:parent-style-name="Textbody" style:family="paragraph">
      <style:paragraph-properties fo:margin-top="0.1562in" fo:margin-bottom="0.1562in" fo:text-indent="0.25in" fo:background-color="#FFFFFF"/>
    </style:style>
    <style:style style:name="T54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542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43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5" style:parent-style-name="Textbody" style:family="paragraph">
      <style:paragraph-properties fo:margin-bottom="0in" fo:text-indent="0.25in" fo:background-color="#FFFFFF"/>
    </style:style>
    <style:style style:name="T546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47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9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50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51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52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53" style:parent-style-name="Textbody" style:family="paragraph">
      <style:paragraph-properties fo:margin-bottom="0in" fo:text-indent="0.25in" fo:background-color="#FFFFFF"/>
    </style:style>
    <style:style style:name="T5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5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57" style:parent-style-name="Textbody" style:family="paragraph">
      <style:paragraph-properties fo:margin-top="0.1562in" fo:margin-bottom="0in" fo:text-indent="0.25in" fo:background-color="#FFFFFF"/>
    </style:style>
    <style:style style:name="T558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59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60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2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63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64" style:parent-style-name="Textbody" style:family="paragraph">
      <style:paragraph-properties fo:margin-bottom="0in" fo:text-indent="0.25in" fo:background-color="#FFFFFF"/>
    </style:style>
    <style:style style:name="T5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6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8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69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70" style:parent-style-name="Textbody" style:family="paragraph">
      <style:paragraph-properties fo:margin-bottom="0in" fo:text-indent="0.25in" fo:background-color="#FFFFFF"/>
    </style:style>
    <style:style style:name="T571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72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73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5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7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78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80" style:parent-style-name="Textbody" style:family="paragraph">
      <style:paragraph-properties fo:margin-top="0.1562in" fo:margin-bottom="0.1562in" fo:text-indent="0.25in" fo:background-color="#FFFFFF"/>
    </style:style>
    <style:style style:name="T58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582" style:parent-style-name="Textbody" style:family="paragraph">
      <style:paragraph-properties fo:margin-top="0.1562in" fo:margin-bottom="0.1562in" fo:text-indent="0.25in" fo:background-color="#FFFFFF"/>
    </style:style>
    <style:style style:name="T583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584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85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87" style:parent-style-name="Textbody" style:family="paragraph">
      <style:paragraph-properties fo:margin-bottom="0in" fo:text-indent="0.25in" fo:background-color="#FFFFFF"/>
    </style:style>
    <style:style style:name="T588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89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90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92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93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94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95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96" style:parent-style-name="Textbody" style:family="paragraph">
      <style:paragraph-properties fo:margin-bottom="0in" fo:text-indent="0.25in" fo:background-color="#FFFFFF"/>
      <style:text-properties style:font-name-complex="Times New Roman" fo:color="#000000" fo:font-size="14pt" style:font-size-asian="14pt" style:font-size-complex="14pt"/>
    </style:style>
    <style:style style:name="P597" style:parent-style-name="Textbody" style:family="paragraph">
      <style:paragraph-properties fo:margin-top="0.1562in" fo:margin-bottom="0.1562in" fo:text-indent="0.25in" fo:background-color="#FFFFFF"/>
    </style:style>
    <style:style style:name="T598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599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00" style:parent-style-name="Textbody" style:family="paragraph">
      <style:paragraph-properties fo:margin-top="0.1562in" fo:margin-bottom="0.1562in" fo:text-indent="0.25in" fo:background-color="#FFFFFF"/>
    </style:style>
    <style:style style:name="T601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6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3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0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0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06" style:parent-style-name="Textbody" style:family="paragraph">
      <style:paragraph-properties fo:margin-bottom="0in" fo:background-color="#FFFFFF"/>
    </style:style>
    <style:style style:name="T607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10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11" style:parent-style-name="Textbody" style:family="paragraph">
      <style:paragraph-properties fo:margin-bottom="0in" fo:background-color="#FFFFFF"/>
    </style:style>
    <style:style style:name="T61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4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15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16" style:parent-style-name="Textbody" style:family="paragraph">
      <style:paragraph-properties fo:margin-bottom="0in" fo:background-color="#FFFFFF"/>
    </style:style>
    <style:style style:name="T617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19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20" style:parent-style-name="Textbody" style:family="paragraph">
      <style:paragraph-properties fo:margin-bottom="0in" fo:background-color="#FFFFFF"/>
    </style:style>
    <style:style style:name="T6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623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24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25" style:parent-style-name="Textbody" style:family="paragraph">
      <style:paragraph-properties fo:margin-bottom="0in" fo:background-color="#FFFFFF"/>
    </style:style>
    <style:style style:name="T626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28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29" style:parent-style-name="Textbody" style:family="paragraph">
      <style:paragraph-properties fo:margin-bottom="0in" fo:background-color="#FFFFFF"/>
    </style:style>
    <style:style style:name="T630" style:parent-style-name="StrongEmphasis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63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32" style:parent-style-name="Textbody" style:family="paragraph">
      <style:paragraph-properties fo:margin-bottom="0in" fo:background-color="#FFFFFF"/>
      <style:text-properties style:font-name-complex="Times New Roman" fo:color="#000000" fo:font-size="14pt" style:font-size-asian="14pt" style:font-size-complex="14pt"/>
    </style:style>
    <style:style style:name="P633" style:parent-style-name="Textbody" style:family="paragraph">
      <style:paragraph-properties fo:margin-bottom="0in" fo:background-color="#FFFFFF"/>
    </style:style>
    <style:style style:name="T634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6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6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37" style:parent-style-name="Textbody" style:family="paragraph">
      <style:paragraph-properties fo:margin-bottom="0in" fo:background-color="#FFFFFF"/>
    </style:style>
    <style:style style:name="T638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39" style:parent-style-name="Textbody" style:family="paragraph">
      <style:paragraph-properties fo:margin-bottom="0in" fo:background-color="#FFFFFF"/>
    </style:style>
    <style:style style:name="T640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41" style:parent-style-name="Textbody" style:family="paragraph">
      <style:paragraph-properties fo:margin-bottom="0in" fo:background-color="#FFFFFF"/>
    </style:style>
    <style:style style:name="T64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643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44" style:parent-style-name="Textbody" style:family="paragraph">
      <style:paragraph-properties fo:margin-bottom="0in" fo:background-color="#FFFFFF"/>
    </style:style>
    <style:style style:name="T645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46" style:parent-style-name="Textbody" style:family="paragraph">
      <style:paragraph-properties fo:margin-bottom="0in" fo:background-color="#FFFFFF"/>
    </style:style>
    <style:style style:name="T647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48" style:parent-style-name="Textbody" style:family="paragraph">
      <style:paragraph-properties fo:margin-bottom="0in" fo:background-color="#FFFFFF"/>
    </style:style>
    <style:style style:name="T649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50" style:parent-style-name="Textbody" style:family="paragraph">
      <style:paragraph-properties fo:margin-bottom="0in" fo:background-color="#FFFFFF"/>
    </style:style>
    <style:style style:name="T65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52" style:parent-style-name="Textbody" style:family="paragraph">
      <style:paragraph-properties fo:margin-bottom="0in" fo:background-color="#FFFFFF"/>
    </style:style>
    <style:style style:name="T653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54" style:parent-style-name="Textbody" style:family="paragraph">
      <style:paragraph-properties fo:margin-bottom="0in" fo:background-color="#FFFFFF"/>
    </style:style>
    <style:style style:name="T655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56" style:parent-style-name="Textbody" style:family="paragraph">
      <style:paragraph-properties fo:margin-bottom="0in" fo:background-color="#FFFFFF"/>
    </style:style>
    <style:style style:name="T657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58" style:parent-style-name="Textbody" style:family="paragraph">
      <style:paragraph-properties fo:margin-bottom="0in" fo:margin-left="0.5in" fo:background-color="#FFFFFF">
        <style:tab-stops/>
      </style:paragraph-properties>
    </style:style>
    <style:style style:name="T659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60" style:parent-style-name="Textbody" style:family="paragraph">
      <style:paragraph-properties fo:margin-bottom="0in" fo:background-color="#FFFFFF"/>
    </style:style>
    <style:style style:name="T661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T66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63" style:parent-style-name="Textbody" style:family="paragraph">
      <style:paragraph-properties fo:margin-bottom="0in" fo:background-color="#FFFFFF"/>
    </style:style>
    <style:style style:name="T664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65" style:parent-style-name="Textbody" style:family="paragraph">
      <style:paragraph-properties fo:margin-bottom="0in" fo:background-color="#FFFFFF"/>
    </style:style>
    <style:style style:name="T666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67" style:parent-style-name="Textbody" style:family="paragraph">
      <style:paragraph-properties fo:margin-bottom="0in" fo:background-color="#FFFFFF"/>
    </style:style>
    <style:style style:name="T668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69" style:parent-style-name="Textbody" style:family="paragraph">
      <style:paragraph-properties fo:margin-bottom="0in" fo:background-color="#FFFFFF"/>
    </style:style>
    <style:style style:name="T670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71" style:parent-style-name="Textbody" style:family="paragraph">
      <style:paragraph-properties fo:margin-bottom="0in" fo:background-color="#FFFFFF"/>
    </style:style>
    <style:style style:name="T672" style:parent-style-name="Выделение" style:family="text">
      <style:text-properties style:font-name-complex="Times New Roman" fo:color="#000000" fo:font-size="14pt" style:font-size-asian="14pt" style:font-size-complex="14pt"/>
    </style:style>
    <style:style style:name="P673" style:parent-style-name="Textbody" style:family="paragraph">
      <style:paragraph-properties fo:margin-bottom="0in" fo:margin-left="0.5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674" style:parent-style-name="Textbody" style:family="paragraph">
      <style:paragraph-properties fo:margin-bottom="0.1666in"/>
    </style:style>
    <style:style style:name="T6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               </text:span><text:span text:style-name="T4">Сценарий праздника в средней группе «Золотая осень!»</text:span></text:p>
      <text:p text:style-name="P5"/>
      <text:p text:style-name="P6"><text:span text:style-name="T7">Цель</text:span><text:span text:style-name="T8">: закрепить знания детей об осени.</text:span></text:p>
      <text:p text:style-name="P9">Задачи: закрепить осенние приметы, явления, происходящие осенью в природе;<text:s/>учить детей выразительно читать стихи, доставить детям радость от совместного с родителями мероприятия.</text:p>
      <text:p text:style-name="P10"> </text:p>
      <text:p text:style-name="P11"><text:span text:style-name="T12">Дети с листочками в руках заходят в празднично украшенный зал и становятся полукругом.</text:span></text:p>
      <text:p text:style-name="P13"><text:span text:style-name="T14">Ведущая</text:span><text:span text:style-name="T15">: </text:span></text:p>
      <text:p text:style-name="P16">Ходит за окном художник</text:p>
      <text:p text:style-name="P17"><text:span text:style-name="T18">Все леса </text:span><text:span text:style-name="T19">позолотил</text:span><text:span text:style-name="T20">!</text:span></text:p>
      <text:p text:style-name="P21">Даже самый сильный дождик</text:p>
      <text:p text:style-name="P22">Эту краску не отмыл!</text:p>
      <text:p text:style-name="P23">Отгадать загадку просим</text:p>
      <text:p text:style-name="P24">Кто художник этот?</text:p>
      <text:p text:style-name="P25"/>
      <text:p text:style-name="P26"><text:span text:style-name="T27">Дети</text:span><text:span text:style-name="T28">: </text:span><text:span text:style-name="T29">Осень</text:span><text:span text:style-name="T30">!</text:span></text:p>
      <text:p text:style-name="P31"/>
      <text:p text:style-name="P32"><text:span text:style-name="T33">Ведущая:</text:span></text:p>
      <text:p text:style-name="P34">Дети, сегодня мы пришли в этот украшенный по-осеннему зал, чтобы встретить праздник осени. Это и радостный и немного<text:s/>грустный праздник. Осень раскрашивает всё вокруг яркими красками, дарит нам угощенья: вкусные фрукты и полезные овощи. Птицы осенью улетают на юг, часто идут дожди, дует холодный ветер. Но грустить мы сегодня не будем. Давайте устроим для осени настоящий праздник с песнями, играми и танцами.</text:p>
      <text:p text:style-name="P35"/>
      <text:p text:style-name="P36"><text:span text:style-name="T37">Ведущая</text:span></text:p>
      <text:p text:style-name="P38">- Ребята, давайте послушаем стихи про осень</text:p>
      <text:p text:style-name="P39">Дети читают стихи</text:p>
      <text:p text:style-name="P40"><text:span text:style-name="T41"><text:s/>Ребёнок</text:span><text:span text:style-name="T42">:</text:span></text:p>
      <text:p text:style-name="P43">По дорожке золотистой</text:p>
      <text:p text:style-name="P44">Осень тихо в сад вошла,</text:p>
      <text:p text:style-name="P45">Груш и яблок нам душистых</text:p>
      <text:p text:style-name="P46">Много-много принесла!</text:p>
      <text:p text:style-name="P47"><text:span text:style-name="T48"> </text:span><text:span text:style-name="T49">Ребёнок:</text:span></text:p>
      <text:p text:style-name="P50">Осень ждали целый год -</text:p>
      <text:p text:style-name="P51">Вот она<text:s/>уже идет!</text:p>
      <text:p text:style-name="P52">И девчонкам, и мальчишкам –</text:p>
      <text:p text:style-name="P53">Всем подарки принесет!</text:p>
      <text:p text:style-name="P54"><text:span text:style-name="T55">Р</text:span><text:span text:style-name="T56">ебёнок:</text:span></text:p>
      <text:p text:style-name="P57">Листик клена на дорожку</text:p>
      <text:p text:style-name="P58">Потихоньку упадет.</text:p>
      <text:p text:style-name="P59">Это осень золотая</text:p>
      <text:p text:style-name="P60">По дорожке к нам идет.</text:p>
      <text:p text:style-name="P61"><text:span text:style-name="T62">Ребёнок:</text:span></text:p>
      <text:p text:style-name="P63">Как красиво всё кругом<text:line-break/>Золотым осенним днём.<text:line-break/>Листья жёлтые летят,<text:line-break/>Под ногами шелестят!</text:p>
      <text:p text:style-name="P64"><text:span text:style-name="T65">Ребено</text:span><text:span text:style-name="T66">к<text:s/></text:span></text:p>
      <text:p text:style-name="P67"><text:span text:style-name="T68">Ходит </text:span><text:span text:style-name="T69">осень по дорожкам</text:span><text:span text:style-name="T70">,</text:span></text:p>
      <text:p text:style-name="P71">Ходит, улыбается,</text:p>
      <text:p text:style-name="P72">Точно в сказке, тут и там</text:p>
      <text:p text:style-name="P73">Все цвета меняются!</text:p>
      <text:p text:style-name="P74"><text:span text:style-name="T75"> </text:span><text:span text:style-name="T76">Ребенок<text:s/></text:span></text:p>
      <text:p text:style-name="P77"><text:span text:style-name="T78">Ходит </text:span><text:span text:style-name="T79">осень по дорожкам</text:span><text:span text:style-name="T80">,</text:span></text:p>
      <text:p text:style-name="P81">Дождик сыплется горошком,</text:p>
      <text:p text:style-name="P82">Листья падают, шурша,</text:p>
      <text:p text:style-name="P83"><text:span text:style-name="T84">Как же </text:span><text:span text:style-name="T85">осень хороша</text:span><text:span text:style-name="T86">!</text:span></text:p>
      <text:p text:style-name="P87"><text:span text:style-name="T88">Ребенок<text:s/></text:span></text:p>
      <text:p text:style-name="P89">Журавли на юг летят,</text:p>
      <text:p text:style-name="P90"><text:span text:style-name="T91">Здравствуй, здравствуй, </text:span><text:span text:style-name="T92">Осень</text:span><text:span text:style-name="T93">!</text:span></text:p>
      <text:p text:style-name="P94"><text:span text:style-name="T95">Приходи на </text:span><text:span text:style-name="T96">праздник к нам</text:span><text:span text:style-name="T97">,</text:span></text:p>
      <text:p text:style-name="P98">Очень, очень просим!</text:p>
      <text:p text:style-name="P99"/>
      <text:p text:style-name="P100"><text:span text:style-name="T101"> Песня «Осень в гости просим»</text:span></text:p>
      <text:p text:style-name="P102"/>
      <text:p text:style-name="P103"><text:span text:style-name="T104">1.  </text:span><text:span text:style-name="T105">Листик желтый, листик желтый</text:span></text:p>
      <text:p text:style-name="P106"><text:span text:style-name="T107">На дорожку упадет</text:span></text:p>
      <text:p text:style-name="P108"><text:span text:style-name="T109">Это значит, это значит</text:span></text:p>
      <text:p text:style-name="P110"><text:span text:style-name="T111">Осень в гости к нам идет!</text:span></text:p>
      <text:p text:style-name="P112"><text:span text:style-name="T113">Припев:</text:span></text:p>
      <text:p text:style-name="P114"><text:span text:style-name="T115">Приходи красавица,</text:span></text:p>
      <text:p text:style-name="P116"><text:span text:style-name="T117">Осень золотая!</text:span></text:p>
      <text:p text:style-name="P118"><text:span text:style-name="T119">Деткам очень нравится,</text:span></text:p>
      <text:p text:style-name="P120"><text:span text:style-name="T121">Осень золо</text:span><text:span text:style-name="T122">тая!</text:span></text:p>
      <text:p text:style-name="P123"><text:span text:style-name="T124">2.  Вот из тучки дождик, дождик</text:span></text:p>
      <text:p text:style-name="P125"><text:span text:style-name="T126">На ладошку упадет.</text:span></text:p>
      <text:p text:style-name="P127"><text:span text:style-name="T128">Это значит, это значит</text:span></text:p>
      <text:p text:style-name="P129"><text:span text:style-name="T130">Осень в гости к нам идет!</text:span></text:p>
      <text:p text:style-name="P131">Припев:</text:p>
      <text:p text:style-name="P132"> </text:p>
      <text:p text:style-name="P133"><text:span text:style-name="T134">Под музыку в зал заходит Осень с корзинкой, украшенной листьями, гроздьями рябины.</text:span></text:p>
      <text:p text:style-name="P135"/>
      <text:p text:style-name="P136"><text:span text:style-name="T137">ОСЕНЬ</text:span><text:span text:style-name="T138">: Здравствуйте, ребята! Здравствуйте, гости! Вы меня</text:span><text:span text:style-name="T139"><text:s/>узнали?</text:span></text:p>
      <text:p text:style-name="P140"/>
      <text:p text:style-name="P141"><text:span text:style-name="T142">ДЕТИ</text:span><text:span text:style-name="T143">: Здравствуй, Осень!</text:span></text:p>
      <text:p text:style-name="P144"/>
      <text:p text:style-name="P145"><text:span text:style-name="T146">ОСЕНЬ:</text:span><text:span text:style-name="T147"> Услышала я прекрасные стихи, песню обо мне, и решила к вам зайти на праздник. Приготовила я для вас сюрприз. Посмотрите какой красивый букет из листьев я принесла. Листочки эти не простые: на них написаны задания<text:s/></text:span><text:span text:style-name="T148">для вас. Если сможете выполнить все мои задания, вручу вам вкусный сюрприз. Ну что, согласны?</text:span></text:p>
      <text:p text:style-name="P149"/>
      <text:p text:style-name="P150"><text:span text:style-name="T151">ДЕТИ</text:span><text:span text:style-name="T152">: Да!</text:span></text:p>
      <text:p text:style-name="P153"/>
      <text:p text:style-name="P154"><text:span text:style-name="T155">ОСЕНЬ</text:span><text:span text:style-name="T156">: Тогда выбирайте любой листочек. </text:span></text:p>
      <text:p text:style-name="P157"><text:span text:style-name="T158">Один из детей выбирает листочек из букета Осени.</text:span></text:p>
      <text:p text:style-name="P159"/>
      <text:p text:style-name="P160"><text:span text:style-name="T161">1ЛИСТИК Осень читает задание:</text:span></text:p>
      <text:p text:style-name="P162">Деревья все осенним днем</text:p>
      <text:p text:style-name="P163">Красивые такие.</text:p>
      <text:p text:style-name="P164">Давайте вы станцуете</text:p>
      <text:p text:style-name="P165">С листьями золотыми</text:p>
      <text:p text:style-name="P166"/>
      <text:p text:style-name="P167"><text:span text:style-name="T168"><text:s/>Танец с листочками</text:span></text:p>
      <text:p text:style-name="P169"/>
      <text:p text:style-name="P170"><text:span text:style-name="T171">дети с листочками в руках стоят в кругу (девочка/мальчик)<text:s/></text:span></text:p>
      <text:p text:style-name="P172"/>
      <text:p text:style-name="P173">1. Золотой денёк нас приглашает,<text:s/></text:p>
      <text:p text:style-name="P174">Приглашает погулять.<text:s/></text:p>
      <text:p text:style-name="P175">Золотой денёк нам предлагает<text:s/></text:p>
      <text:p text:style-name="P176">Предлагает поиграть.<text:s/></text:p>
      <text:p text:style-name="P177">(ИДУТ ПО КРУГУ<text:s/>ДРУГ ЗА ДРУГОМ, ЛИСТОЧКИ ДЕРЖАТ НА УРОВНЕ ПЛЕЧ)<text:s/></text:p>
      <text:p text:style-name="P178"/>
      <text:p text:style-name="P179">ПРИПЕВ: Посмотрите, будто огонёчки,<text:s/></text:p>
      <text:p text:style-name="P180">Огонёчки-огоньки,<text:s/></text:p>
      <text:p text:style-name="P181">(КРУТЯТ ЛИСТОЧКИ В ВЫТЯНУТЫХ ВПЕРЁД РУКАХ)<text:s/></text:p>
      <text:p text:style-name="P182">Наши разноцветные листочки,<text:s/></text:p>
      <text:p text:style-name="P183">Наши листики-листки.<text:s/></text:p>
      <text:p text:style-name="P184">(КАЧАЮТ ЛИСТОЧКАМИ – ПРАВОЙ ВВЕРХ, ЛЕВОЙ ВНИЗ – и наоборот)<text:s/></text:p>
      <text:p text:style-name="P185"/>
      <text:p text:style-name="P186">проигрыш – кружатся, подняв листочки на уровень плеч<text:s/></text:p>
      <text:p text:style-name="P187"/>
      <text:p text:style-name="P188">2. Мы – как будто бабочки лесные,<text:s/></text:p>
      <text:p text:style-name="P189">По поляночке летим.<text:s/></text:p>
      <text:p text:style-name="P190">Крылышки – листочки расписные,<text:s/></text:p>
      <text:p text:style-name="P191">И не страшен дождик им.<text:s/></text:p>
      <text:p text:style-name="P192">(ИДУТ ПО КРУГУ ДРУГ ЗА ДРУГОМ, МАШУТ ЛИСТОЧКАМИ, как крылышками)<text:s/></text:p>
      <text:p text:style-name="P193"/>
      <text:p text:style-name="P194">3. Можем мы от дождика закрыться<text:s/></text:p>
      <text:p text:style-name="P195">Нашим маленьким листом.<text:s/></text:p>
      <text:p text:style-name="P196">Можно нам домой не торопиться –<text:s/></text:p>
      <text:p text:style-name="P197">Под листом, как под зонтом.<text:s/></text:p>
      <text:p text:style-name="P198">(ЛИЦОМ В КРУГ, ПРИСЕДАЮТ, ДЕРЖАТ ЛИСТЬЯ НАД ГОЛОВОЙ, как зонтики)<text:s/></text:p>
      <text:p text:style-name="P199"/>
      <text:p text:style-name="P200">4. Ветерок играет вместе с нами –<text:s/></text:p>
      <text:p text:style-name="P201">Все листочки шелестят,<text:s/></text:p>
      <text:p text:style-name="P202">Весело меняются<text:s/>местами<text:s/></text:p>
      <text:p text:style-name="P203">И летят, летят, летят.<text:s/></text:p>
      <text:p text:style-name="P204">(ПОВОРАЧИВАЮТСЯ БОКОМ К ЦЕНТРУ КРУГА, ЛИЦОМ К СВОЕМУ ПАРТЁРУ, МЕНЯЮТСЯ МЕСТАМИ НЕСКОЛЬКО РАЗ – ЛЕГКО БЕГУТ НА НОСОЧКАХ)</text:p>
      <text:p text:style-name="P205"/>
      <text:p text:style-name="P206"> </text:p>
      <text:p text:style-name="P207"><text:span text:style-name="T208">Осень</text:span><text:span text:style-name="T209">:</text:span><text:span text:style-name="T210"> - Молодцы, ребята, выбирайте<text:s/></text:span><text:span text:style-name="T211">2 ЛИСТИК</text:span><text:span text:style-name="T212"><text:s/>в букете</text:span></text:p>
      <text:p text:style-name="P213">Дети выбирают следующий листок.</text:p>
      <text:p text:style-name="P214"/>
      <text:p text:style-name="P215"><text:span text:style-name="T216">ОСЕНЬ</text:span><text:span text:style-name="T217">:</text:span></text:p>
      <text:p text:style-name="P218">Без<text:s/>игры праздник неярок.</text:p>
      <text:p text:style-name="P219">Хотите получить игру в подарок?</text:p>
      <text:p text:style-name="P220"/>
      <text:p text:style-name="P221"><text:span text:style-name="T222">Дети</text:span><text:span text:style-name="T223">: Да</text:span></text:p>
      <text:p text:style-name="P224"><text:span text:style-name="T225"> </text:span></text:p>
      <text:p text:style-name="P226"><text:span text:style-name="T227">Игра </text:span><text:span text:style-name="T228">«Соберем урожай»</text:span></text:p>
      <text:p text:style-name="P229"><text:span text:style-name="T230">У центральной стены стоят 2 грузовика, а ближе к зрителям рассыпаны в обручах – «грядках» овощи. Двое играющих по сигналу везут за веревочку грузовики к грядкам, собира</text:span><text:span text:style-name="T231">ют овощи в кузов. Собрав овощи, везут урожай на прежнее место. Кто собрал и привез первым – тот победил</text:span><text:span text:style-name="T232">.</text:span></text:p>
      <text:p text:style-name="P233"/>
      <text:p text:style-name="P234"><text:span text:style-name="T235">ОСЕНЬ</text:span></text:p>
      <text:p text:style-name="P236">Как сегодня без стихов?</text:p>
      <text:p text:style-name="P237">Кто стихи читать готов?</text:p>
      <text:p text:style-name="P238">Дети читают стихи</text:p>
      <text:p text:style-name="P239"> </text:p>
      <text:p text:style-name="P240"><text:span text:style-name="T241">8-й ребёнок:</text:span></text:p>
      <text:p text:style-name="P242">Осень, осень озорная</text:p>
      <text:p text:style-name="P243">Ты такая золотая</text:p>
      <text:p text:style-name="P244">Даришь детям настроенье</text:p>
      <text:p text:style-name="P245">И<text:s/>подарки, и веселье.</text:p>
      <text:p text:style-name="P246"><text:span text:style-name="T247">9-й ребёнок</text:span><text:span text:style-name="T248">:</text:span></text:p>
      <text:p text:style-name="P249">Ждем тебя мы целый год</text:p>
      <text:p text:style-name="P250">Скоро ль Осень подойдет –</text:p>
      <text:p text:style-name="P251">Урожай большой, цветы</text:p>
      <text:p text:style-name="P252">Очень много красоты!</text:p>
      <text:p text:style-name="P253"><text:span text:style-name="T254">10-й ребёнок</text:span><text:span text:style-name="T255">:</text:span></text:p>
      <text:p text:style-name="P256">Промелькнуло быстро лето.</text:p>
      <text:p text:style-name="P257">Пробежало по цветам</text:p>
      <text:p text:style-name="P258">За горами бродит где – то</text:p>
      <text:p text:style-name="P259">И без нас скучает там.</text:p>
      <text:p text:style-name="P260"><text:span text:style-name="T261">11-й ребёнок</text:span><text:span text:style-name="T262">:</text:span></text:p>
      <text:p text:style-name="P263">Осень,<text:s/>осень золотая,</text:p>
      <text:p text:style-name="P264">Всюду листопад</text:p>
      <text:p text:style-name="P265">Листики кружатся,</text:p>
      <text:p text:style-name="P266"> По ветру летят.</text:p>
      <text:p text:style-name="P267"><text:span text:style-name="T268">12-й ребёнок</text:span><text:span text:style-name="T269">:</text:span></text:p>
      <text:p text:style-name="P270">Красные да желтые</text:p>
      <text:p text:style-name="P271">Ветер листья рвет.</text:p>
      <text:p text:style-name="P272">Кружит, кружит в воздухе</text:p>
      <text:p text:style-name="P273">Пестрый хоровод.</text:p>
      <text:p text:style-name="P274"><text:span text:style-name="T275">13-й ребёнок</text:span><text:span text:style-name="T276">:</text:span></text:p>
      <text:p text:style-name="P277">Осень красит золотом</text:p>
      <text:p text:style-name="P278">Рощи и леса,</text:p>
      <text:p text:style-name="P279"><text:span text:style-name="T280">Слышатся прощальные</text:span><text:span text:style-name="T281"><text:line-break/></text:span><text:span text:style-name="T282">Птичьи голоса.</text:span><text:span text:style-name="T283"><text:line-break/></text:span><text:span text:style-name="T284">14-й ребёнок:</text:span><text:span text:style-name="T285"> </text:span></text:p>
      <text:p text:style-name="P286">Солнышко лишь выглянет,</text:p>
      <text:p text:style-name="P287">Спрячется опять.<text:line-break/>Долго лето красное -<text:line-break/>Будем вспоминать.</text:p>
      <text:p text:style-name="P288"/>
      <text:p text:style-name="P289"><text:span text:style-name="T290">ОСЕНЬ</text:span><text:span text:style-name="T291">: Какие замечательные стихи!</text:span></text:p>
      <text:p text:style-name="P292"/>
      <text:p text:style-name="P293"><text:span text:style-name="T294">Дети выбирают следующий листочек<text:s/></text:span></text:p>
      <text:p text:style-name="P295"><text:span text:style-name="T296">3 ЛИСТОК</text:span></text:p>
      <text:p text:style-name="P297"/>
      <text:p text:style-name="P298"><text:span text:style-name="T299">Пока мы стихи читали</text:span><text:span text:style-name="T300"><text:line-break/></text:span><text:span text:style-name="T301">По небу тучки набежали</text:span><text:span text:style-name="T302"><text:line-break/></text:span><text:span text:style-name="T303">Хмурая погода и дождик на дворе.</text:span><text:span text:style-name="T304"><text:line-break/></text:span><text:span text:style-name="T305">Стало очень холодно</text:span><text:span text:style-name="T306"><text:s/>в октябре.</text:span><text:span text:style-name="T307"><text:line-break/></text:span><text:span text:style-name="T308"><text:line-break/></text:span><text:span text:style-name="T309">Танец Тучка « Виноватая тучка»</text:span></text:p>
      <text:p text:style-name="P310"><text:span text:style-name="T311">1-й куплет:</text:span><text:span text:style-name="T312"><text:line-break/></text:span><text:span text:style-name="T313">Злую тучку наказали (грозят пальчиком)</text:span><text:span text:style-name="T314"><text:line-break/></text:span><text:span text:style-name="T315">Ты плохая, ей сказали.</text:span><text:span text:style-name="T316"><text:line-break/></text:span><text:span text:style-name="T317">И она заплакала, (трут глазки)</text:span><text:span text:style-name="T318"><text:line-break/></text:span><text:span text:style-name="T319">Да кап-кап-кап закапала.</text:span><text:span text:style-name="T320"><text:line-break/></text:span><text:span text:style-name="T321">Припев:</text:span><text:span text:style-name="T322"><text:line-break/></text:span><text:span text:style-name="T323">Кап-кап-кап дождик пошел, (прыгают- ноги врозь, вместе)</text:span><text:span text:style-name="T324"><text:line-break/></text:span><text:span text:style-name="T325">Кап-кап-кап дождик</text:span><text:span text:style-name="T326"><text:s/>пошел (прыгают- ноги врозь, вместе)</text:span><text:span text:style-name="T327"><text:line-break/></text:span><text:span text:style-name="T328">2-й куплет</text:span><text:span text:style-name="T329">:</text:span><text:span text:style-name="T330"><text:line-break/></text:span><text:span text:style-name="T331">Мыши сразу задрожали. (изображают мышек)</text:span><text:span text:style-name="T332"><text:line-break/></text:span><text:span text:style-name="T333">Мыши в норы побежали.</text:span><text:span text:style-name="T334"><text:line-break/></text:span><text:span text:style-name="T335">Полетели птицы вниз, (машут «крыльями»)</text:span><text:span text:style-name="T336"><text:line-break/></text:span><text:span text:style-name="T337">Да птицы сели на карниз.</text:span><text:span text:style-name="T338"><text:line-break/></text:span><text:span text:style-name="T339">Припев:</text:span></text:p>
      <text:p text:style-name="P340"><text:span text:style-name="T341"><text:line-break/></text:span><text:span text:style-name="T342">3-й куплет:</text:span><text:span text:style-name="T343"><text:line-break/></text:span><text:span text:style-name="T344">Пес по имени Барбос (показывают «ушки»)</text:span><text:span text:style-name="T345"><text:line-break/></text:span><text:span text:style-name="T346">Струсил не на шутк</text:span><text:span text:style-name="T347">у.</text:span><text:span text:style-name="T348"><text:line-break/></text:span><text:span text:style-name="T349">Еле ноги он унес (бегут на месте)</text:span></text:p>
      <text:p text:style-name="P350">В свою собачью будку. (присаживаются на колено, руками делают домик над головой)</text:p>
      <text:p text:style-name="P351"><text:span text:style-name="T352">Припев:</text:span></text:p>
      <text:p text:style-name="P353"><text:span text:style-name="T354">4-й куплет:</text:span><text:span text:style-name="T355"><text:line-break/></text:span><text:span text:style-name="T356">Ну а мы с тобой не тужим, (бегут по кругу, ноги взахлёст)</text:span><text:span text:style-name="T357"><text:line-break/></text:span><text:span text:style-name="T358">Босиком бежим по лужам.</text:span><text:span text:style-name="T359"><text:line-break/></text:span><text:span text:style-name="T360">Брызги прямо ввысь летят</text:span><text:span text:style-name="T361"><text:line-break/></text:span><text:span text:style-name="T362">С тучею<text:s/></text:span><text:span text:style-name="T363">встречаются.</text:span><text:span text:style-name="T364"><text:line-break/></text:span><text:span text:style-name="T365">А потом они назад</text:span><text:span text:style-name="T366"><text:line-break/></text:span><text:span text:style-name="T367">Да с неба возвращаются (останавливаются)</text:span></text:p>
      <text:p text:style-name="P368"><text:span text:style-name="T369"><text:line-break/></text:span><text:span text:style-name="T370">Припев:</text:span><text:span text:style-name="T371"><text:line-break/></text:span><text:span text:style-name="T372">Шлеп-шлеп-шлеп дождик идет, (топают ногами на месте)</text:span><text:span text:style-name="T373"><text:line-break/></text:span><text:span text:style-name="T374">Шлеп-шлеп-шлеп дождик идет,</text:span></text:p>
      <text:p text:style-name="P375"><text:span text:style-name="T376"><text:line-break/></text:span><text:span text:style-name="T377">5-й куплет:</text:span><text:span text:style-name="T378"><text:line-break/></text:span><text:span text:style-name="T379">Тучку бедную простили, (показывают руками «простили»)</text:span><text:span text:style-name="T380"><text:line-break/></text:span><text:span text:style-name="T381">Тучку с миром отпустили. (п</text:span><text:span text:style-name="T382">оказывают руками «отпустили»)</text:span><text:span text:style-name="T383"><text:line-break/></text:span><text:span text:style-name="T384">Тучка плакать перестала, (разводят руки в стороны)</text:span><text:span text:style-name="T385"><text:line-break/></text:span><text:span text:style-name="T386">А потом совсем пропала.</text:span></text:p>
      <text:p text:style-name="P387"><text:span text:style-name="T388"><text:line-break/></text:span><text:span text:style-name="T389">Припев:</text:span></text:p>
      <text:p text:style-name="P390">Кап-кап-кап дождик прошел (прыгают- ноги врозь, вместе)<text:line-break/>Кап-кап-кап дождик прошел (прыгают- ноги врозь, вместе).</text:p>
      <text:p text:style-name="P391"><text:span text:style-name="T392"> </text:span><text:span text:style-name="T393">Осень</text:span><text:span text:style-name="T394">: Хорошо вы танцевали,</text:span></text:p>
      <text:p text:style-name="P395">А теперь мы по играем.</text:p>
      <text:p text:style-name="P396"/>
      <text:p text:style-name="P397"><text:span text:style-name="T398">Ребёнок</text:span><text:span text:style-name="T399">.</text:span></text:p>
      <text:p text:style-name="P400">Тише, тише, тишина</text:p>
      <text:p text:style-name="P401">Осень в гости к нам пришла.</text:p>
      <text:p text:style-name="P402">Дождик песенку поёт</text:p>
      <text:p text:style-name="P403">И на землю слёзки льёт.</text:p>
      <text:p text:style-name="P404"> </text:p>
      <text:p text:style-name="P405"><text:span text:style-name="T406"><text:s/>Ребёнок</text:span><text:span text:style-name="T407">.</text:span></text:p>
      <text:p text:style-name="P408">Дружно зонтики возьмём,</text:p>
      <text:p text:style-name="P409">Под дождём гулять пойдём.</text:p>
      <text:p text:style-name="P410">Веселей, веселей</text:p>
      <text:p text:style-name="P411">Дождик капай, не жалей.</text:p>
      <text:p text:style-name="P412"/>
      <text:p text:style-name="P413"><text:span text:style-name="T414"><text:s/>Игра</text:span><text:span text:style-name="T415"><text:s/>:<text:s/></text:span><text:span text:style-name="T416">«Перепрыгни через<text:s/></text:span><text:span text:style-name="T417">лужи».</text:span></text:p>
      <text:p text:style-name="P418"/>
      <text:p text:style-name="P419"><text:span text:style-name="T420">Ведущий</text:span><text:span text:style-name="T421">: даёт команду: «Не боимся мы дождь и осеннюю стужу, перепрыгнем дружно каждую лужу».</text:span></text:p>
      <text:p text:style-name="P422">Держать зонтик двумя руками, перепрыгнуть через все выложенные на полу лужи – вырезать из бумаги, или нарисовать мелом (при проведении игры на улице, или использовать небольшие обручи. Кто наступил в лужу выбывает из игры. Побеждает та команда, в которой осталось большее количество игроков, перепрыгнувших через лужи.</text:p>
      <text:p text:style-name="P423"><text:span text:style-name="T424"><text:line-break/></text:span><text:span text:style-name="T425">Дети выбирают </text:span><text:span text:style-name="T426">4 ЛИСТИК</text:span><text:span text:style-name="T427"> из букета Осени.</text:span></text:p>
      <text:p text:style-name="P428"/>
      <text:p text:style-name="P429"><text:span text:style-name="T430">ОСЕНЬ</text:span><text:span text:style-name="T431">:</text:span></text:p>
      <text:p text:style-name="P432">Вот пора пришла, ребятки</text:p>
      <text:p text:style-name="P433">Всем отгадывать<text:s/>загадки.</text:p>
      <text:p text:style-name="P434"/>
      <text:p text:style-name="P435">1. Сотни птиц, собравшись в стаи,</text:p>
      <text:p text:style-name="P436">Днем осенним улетают.</text:p>
      <text:p text:style-name="P437">А летят они туда,</text:p>
      <text:p text:style-name="P438">Где тепло всегда-всегда.</text:p>
      <text:p text:style-name="P439">Птички, вы куда спешите?</text:p>
      <text:p text:style-name="P440"><text:span text:style-name="T441">Нашим детям расскажите! </text:span><text:span text:style-name="T442">(На юг)</text:span></text:p>
      <text:p text:style-name="P443">2. Листья желтые летят,</text:p>
      <text:p text:style-name="P444">Падают, кружатся,</text:p>
      <text:p text:style-name="P445">И под ноги просто так</text:p>
      <text:p text:style-name="P446">Как ковер ложатся!</text:p>
      <text:p text:style-name="P447">Что за<text:s/>желтый снегопад?</text:p>
      <text:p text:style-name="P448"><text:span text:style-name="T449">Это просто … </text:span><text:span text:style-name="T450">(Листопад)</text:span></text:p>
      <text:p text:style-name="P451">3. В сентябре и в октябре</text:p>
      <text:p text:style-name="P452">Их так много во дворе!</text:p>
      <text:p text:style-name="P453">Дождь прошел - оставил их,</text:p>
      <text:p text:style-name="P454"><text:span text:style-name="T455">Средних, маленьких, больших. </text:span><text:span text:style-name="T456">(Лужи)</text:span></text:p>
      <text:p text:style-name="P457">4. Кто растет в лесу у дорожки?</text:p>
      <text:p text:style-name="P458">Есть у них шляпки и ножки.</text:p>
      <text:p text:style-name="P459"><text:span text:style-name="T460">(Грибы)</text:span></text:p>
      <text:p text:style-name="P461">5. А вот кто-то важный</text:p>
      <text:p text:style-name="P462">На беленькой<text:s/>ножке.</text:p>
      <text:p text:style-name="P463">Он с красною шляпкой,</text:p>
      <text:p text:style-name="P464"><text:span text:style-name="T465">На шляпке-горошки. </text:span><text:span text:style-name="T466">(Мухомор)</text:span></text:p>
      <text:p text:style-name="P467"><text:span text:style-name="T468"><text:line-break/></text:span><text:span text:style-name="T469">ОСЕНЬ</text:span><text:span text:style-name="T470">: Молодцы, ребята! Загадки вы все мои отгадали.</text:span></text:p>
      <text:p text:style-name="P471"><text:span text:style-name="T472">Дети выбирают </text:span><text:span text:style-name="T473">5 ЛИСТОК</text:span></text:p>
      <text:p text:style-name="P474"/>
      <text:p text:style-name="P475"><text:span text:style-name="T476">СКАЗКА </text:span><text:span text:style-name="T477">«</text:span><text:span text:style-name="T478">ОСЕННИЙ ЛИСТОЧЕК</text:span><text:span text:style-name="T479">»</text:span></text:p>
      <text:p text:style-name="P480"><text:span text:style-name="T481">Ведущая</text:span><text:span text:style-name="T482">: Дует, дует ветерок,</text:span></text:p>
      <text:p text:style-name="P483">Гонит желтенький листок.</text:p>
      <text:p text:style-name="P484"><text:span text:style-name="T485">Наступила </text:span><text:span text:style-name="T486">осень</text:span><text:span text:style-name="T487">.</text:span></text:p>
      <text:p text:style-name="P488"><text:span text:style-name="T489">Желтый листик просит </text:span><text:span text:style-name="T490">(Листочек останавливается)</text:span></text:p>
      <text:p text:style-name="P491"/>
      <text:p text:style-name="P492"><text:span text:style-name="T493">Листочек</text:span><text:span text:style-name="T494">: Я-листочек </text:span><text:span text:style-name="T495">золотой</text:span><text:span text:style-name="T496">.</text:span></text:p>
      <text:p text:style-name="P497">Кто меня возьмет с собой?</text:p>
      <text:p text:style-name="P498">Ветер меня гонит,</text:p>
      <text:p text:style-name="P499">Ветер меня кружит.</text:p>
      <text:p text:style-name="P500">Неужели я теперь</text:p>
      <text:p text:style-name="P501">Никому не нужен?</text:p>
      <text:p text:style-name="P502"><text:span text:style-name="T503"> Ведущая</text:span><text:span text:style-name="T504">: Мимо козочка бежала, Желтый листик увидала.</text:span></text:p>
      <text:p text:style-name="P505"><text:span text:style-name="T506"> Козочка</text:span><text:span text:style-name="T507">:</text:span></text:p>
      <text:p text:style-name="P508"> Ме-е! Да ты совсем не вкусный,</text:p>
      <text:p text:style-name="P509"><text:span text:style-name="T510"><text:s/>Лист</text:span><text:span text:style-name="T511"><text:s/></text:span><text:span text:style-name="T512">осенний золотой</text:span><text:span text:style-name="T513">,</text:span></text:p>
      <text:p text:style-name="P514">Не годишься мне на ужин,</text:p>
      <text:p text:style-name="P515"> не возьму тебя с собой!</text:p>
      <text:p text:style-name="P516"/>
      <text:p text:style-name="P517"><text:span text:style-name="T518">Козочка убегает, листочек «летит» дальше.</text:span></text:p>
      <text:p text:style-name="P519"><text:span text:style-name="T520"> </text:span><text:span text:style-name="T521">Ведущая</text:span><text:span text:style-name="T522">:</text:span></text:p>
      <text:p text:style-name="P523"><text:s/>Дует, дует ветерок,</text:p>
      <text:p text:style-name="P524">Гонит желтенький листок.<text:s/></text:p>
      <text:p text:style-name="P525"><text:span text:style-name="T526">Ведь не лето, </text:span><text:span text:style-name="T527">осень…<text:s/></text:span></text:p>
      <text:p text:style-name="P528">Желтый листик просит.</text:p>
      <text:p text:style-name="P529"/>
      <text:p text:style-name="P530"><text:span text:style-name="T531">Листочек</text:span><text:span text:style-name="T532">: Я- листочек </text:span><text:span text:style-name="T533">золотой</text:span><text:span text:style-name="T534">.</text:span></text:p>
      <text:p text:style-name="P535">Кто меня возьмет с собой?</text:p>
      <text:p text:style-name="P536">Ветер меня гонит, ветер меня кружит.</text:p>
      <text:p text:style-name="P537">Неужели я теперь никому не нужен?</text:p>
      <text:p text:style-name="P538"><text:span text:style-name="T539">Выходит Заяц</text:span></text:p>
      <text:p text:style-name="P540"><text:span text:style-name="T541"> </text:span><text:span text:style-name="T542">Ведущая</text:span><text:span text:style-name="T543">.</text:span><text:span text:style-name="T544"> Скачет Зайчик- попрыгайчик Видит желтенький листок.</text:span></text:p>
      <text:p text:style-name="P545"><text:span text:style-name="T546"> Заяц</text:span><text:span text:style-name="T547">:</text:span><text:span text:style-name="T548"> Не могу тебя я взять,</text:span></text:p>
      <text:p text:style-name="P549">Ты совсем невкусный.</text:p>
      <text:p text:style-name="P550">Лучше где-нибудь найду</text:p>
      <text:p text:style-name="P551">Я листок капустный!</text:p>
      <text:p text:style-name="P552"/>
      <text:p text:style-name="P553"><text:span text:style-name="T554">ЗАЯЦ УХОДИТ, ЛИСТОЧЕК </text:span><text:span text:style-name="T555">«ЛЕТИТ»</text:span><text:span text:style-name="T556"> ДАЛЬШЕ.</text:span></text:p>
      <text:p text:style-name="P557"><text:span text:style-name="T558"> </text:span><text:span text:style-name="T559">Ведущая</text:span><text:span text:style-name="T560">:</text:span><text:span text:style-name="T561"> </text:span></text:p>
      <text:p text:style-name="P562">Дует, дует ветерок,</text:p>
      <text:p text:style-name="P563">Гонит желтенький листок.</text:p>
      <text:p text:style-name="P564"><text:span text:style-name="T565">Наступила </text:span><text:span text:style-name="T566">осень</text:span><text:span text:style-name="T567">. <text:s/></text:span></text:p>
      <text:p text:style-name="P568">Желтый листик просит</text:p>
      <text:p text:style-name="P569"/>
      <text:p text:style-name="P570"><text:span text:style-name="T571"> </text:span><text:span text:style-name="T572">Листочек</text:span><text:span text:style-name="T573">:</text:span><text:span text:style-name="T574"> Я- листочек </text:span><text:span text:style-name="T575">золотой</text:span><text:span text:style-name="T576">.</text:span></text:p>
      <text:p text:style-name="P577">Кто меня возьмет с собой?</text:p>
      <text:p text:style-name="P578">Ветер меня гонит, ветер меня кружит.</text:p>
      <text:p text:style-name="P579">Неужели я теперь никому не<text:s/>нужен?</text:p>
      <text:p text:style-name="P580"><text:span text:style-name="T581">Выбегает ёжик</text:span></text:p>
      <text:p text:style-name="P582"><text:span text:style-name="T583"> </text:span><text:span text:style-name="T584">Ведущая</text:span><text:span text:style-name="T585">:</text:span><text:span text:style-name="T586"><text:s/>В норку ежик торопился Рядом листик закружился.Ежик почесал за ухом…</text:span></text:p>
      <text:p text:style-name="P587"><text:span text:style-name="T588"> </text:span><text:span text:style-name="T589">Ежик</text:span><text:span text:style-name="T590">:</text:span><text:span text:style-name="T591"> У меня тепло и сухо.</text:span></text:p>
      <text:p text:style-name="P592"><text:s/>В норке сладко спать зимой,<text:s/></text:p>
      <text:p text:style-name="P593">Я возьму тебя с собой.<text:s/></text:p>
      <text:p text:style-name="P594">Под колючки положу,</text:p>
      <text:p text:style-name="P595"><text:s/>Будет сладко спать ежу!</text:p>
      <text:p text:style-name="P596"/>
      <text:p text:style-name="P597"><text:span text:style-name="T598"> ЛИСТОЧЕК И ЕЖИК БЕГУТ ПО<text:s/></text:span><text:span text:style-name="T599">ЗАЛУ, ВЗЯВШИСЬ ЗА РУКИ.</text:span></text:p>
      <text:p text:style-name="P600"><text:span text:style-name="T601">Ведущая</text:span><text:span text:style-name="T602">: По тропинке по лесной Ежик катится домой, Чтоб успеть до стужи.  Рядом желтый лист летит.     В норку к ежику спешит. Очень рад, что он ему оказался нужен! </text:span><text:span text:style-name="T603">(Дети останавливаются, обнимаются)</text:span></text:p>
      <text:p text:style-name="P604"/>
      <text:p text:style-name="P605"/>
      <text:p text:style-name="P606"><text:span text:style-name="T607">ОСЕНЬ</text:span><text:span text:style-name="T608">: Какая замечательная ска</text:span><text:span text:style-name="T609">зка! Спасибо, вам ребята! Ой! Смотрите- в моём букете остался последний листочек. Давайте посмотрим, что там написано.</text:span></text:p>
      <text:p text:style-name="P610"/>
      <text:p text:style-name="P611"><text:span text:style-name="T612">6 ЛИСТОК</text:span><text:span text:style-name="T613"><text:s/>Читает: </text:span><text:span text:style-name="T614">«СЮРПРИЗ»</text:span></text:p>
      <text:p text:style-name="P615"/>
      <text:p text:style-name="P616"><text:span text:style-name="T617">ОСЕНЬ</text:span><text:span text:style-name="T618">: Славный праздник получился,</text:span></text:p>
      <text:p text:style-name="P619">Но пришла пора прощаться,</text:p>
      <text:p text:style-name="P620"><text:span text:style-name="T621">Принесла для детворы, я осенние дары. (</text:span><text:span text:style-name="T622">осень да</text:span><text:span text:style-name="T623">ёт ведущему корзину с яблоками)</text:span></text:p>
      <text:p text:style-name="P624"/>
      <text:p text:style-name="P625"><text:span text:style-name="T626">Ведущая</text:span><text:span text:style-name="T627">: Спасибо, тебе, Осень, за угощенье. Ребята, давайте споем для Осени песню</text:span></text:p>
      <text:p text:style-name="P628"/>
      <text:p text:style-name="P629"><text:span text:style-name="T630">Песня: </text:span><text:span text:style-name="T631">«Осень в лесу»</text:span></text:p>
      <text:p text:style-name="P632"/>
      <text:p text:style-name="P633"><text:span text:style-name="T634">1. Осень, осень, осень</text:span><text:span text:style-name="T635"> с</text:span><text:span text:style-name="T636">нова к нам пришла.</text:span></text:p>
      <text:p text:style-name="P637"><text:span text:style-name="T638">Осень, осень, осень чудная пора</text:span></text:p>
      <text:p text:style-name="P639"><text:span text:style-name="T640">В золотом наряде парки и сады</text:span></text:p>
      <text:p text:style-name="P641"><text:span text:style-name="T642">Осень очень<text:s/></text:span><text:span text:style-name="T643">ждали с нетерпеньем мы</text:span></text:p>
      <text:p text:style-name="P644"><text:span text:style-name="T645"> (парам-пам-пам, парам-пам-пам)</text:span></text:p>
      <text:p text:style-name="P646"><text:span text:style-name="T647">     </text:span></text:p>
      <text:p text:style-name="P648"><text:span text:style-name="T649">2.А в лесу чудесно, просто красота.</text:span></text:p>
      <text:p text:style-name="P650"><text:span text:style-name="T651">И тропинка тянется прямо вдоль ручья.</text:span></text:p>
      <text:p text:style-name="P652"><text:span text:style-name="T653">На ветвях калины ягоды висят,</text:span></text:p>
      <text:p text:style-name="P654"><text:span text:style-name="T655"> За пенёчком прячутся шляпки опят.</text:span></text:p>
      <text:p text:style-name="P656"><text:span text:style-name="T657">(парам-пам-пам, парам-пам-пам)</text:span></text:p>
      <text:p text:style-name="P658"><text:span text:style-name="T659"> </text:span></text:p>
      <text:p text:style-name="P660"><text:span text:style-name="T661">3. Белка на поляне<text:s/></text:span><text:span text:style-name="T662">шишечки грызёт,</text:span></text:p>
      <text:p text:style-name="P663"><text:span text:style-name="T664">Ёжик босоногий по лесу идёт.</text:span></text:p>
      <text:p text:style-name="P665"><text:span text:style-name="T666">На спине у ёжика яблоки, грибы,</text:span></text:p>
      <text:p text:style-name="P667"><text:span text:style-name="T668">Ёжик, правда, любишь осени дары?</text:span></text:p>
      <text:p text:style-name="P669"><text:span text:style-name="T670">-Да-да, люблю, да-да, люблю.</text:span></text:p>
      <text:p text:style-name="P671"><text:span text:style-name="T672">(парам-пам-пам, парам-пам-пам)</text:span></text:p>
      <text:p text:style-name="P673"/>
      <text:p text:style-name="P674"><text:span text:style-name="T675"> Осень прощается с гостями и детьми. Дети идут в группу с угощением под музыку</text:span><text:span text:style-name="T67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5-10-09T12:23:00Z</meta:creation-date>
    <dc:date>2025-11-26T10:57:00Z</dc:date>
    <meta:print-date>2025-11-05T05:12:00Z</meta:print-date>
    <meta:template xlink:href="Normal" xlink:type="simple"/>
    <meta:editing-cycles>19</meta:editing-cycles>
    <meta:editing-duration>PT246720S</meta:editing-duration>
    <meta:document-statistic meta:page-count="1" meta:paragraph-count="21" meta:word-count="1584" meta:character-count="10595" meta:row-count="75" meta:non-whitespace-character-count="9032"/>
  </office:meta>
</office:document-meta>
</file>