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fo:text-indent="0.4902in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background-color="#FFFFFF" fo:language="ru" fo:country="RU" style:language-asian="ru" style:country-asian="RU" style:language-complex="ar" style:country-complex="SA"/>
    </style:style>
    <style:style style:name="P27" style:parent-style-name="Standard" style:family="paragraph">
      <style:text-properties style:font-name="Arial" style:font-name-asian="Times New Roman" style:font-name-complex="Arial" fo:color="#000000" style:letter-kerning="false" fo:font-size="10.5pt" style:font-size-asian="10.5pt" style:font-size-complex="10.5pt" fo:background-color="#FFFFFF" style:language-asian="ru" style:country-asian="RU" style:language-complex="ar" style:country-complex="SA"/>
    </style:style>
    <style:style style:name="P28" style:parent-style-name="Обычный" style:family="paragraph">
      <style:text-properties style:language-asian="ru" style:country-asian="RU" style:language-complex="ar" style:country-complex="SA"/>
    </style:style>
    <style:style style:name="P29" style:parent-style-name="Обычный" style:family="paragraph">
      <style:text-properties style:language-asian="ru" style:country-asian="RU" style:language-complex="ar" style:country-complex="SA"/>
    </style:style>
  </office:automatic-styles>
  <office:body>
    <office:text text:use-soft-page-breaks="true">
      <text:p text:style-name="P1"><text:s text:c="50"/>Мамам в помощь и поддержку</text:p>
      <text:p text:style-name="P2"/>
      <text:p text:style-name="P3"><text:span text:style-name="T4">В группу кратковременного присмотра и ухода для детей от 1 года до 3 лет включительно, организованной в<text:s/></text:span><text:span text:style-name="T5">рамках национального проекта «Семья», в Урма</text:span><text:span text:style-name="T6">р</text:span><text:span text:style-name="T7">ском <text:s/>комплексном центре социального обслуживания населения продолжают пр</text:span><text:span text:style-name="T8">и</text:span><text:span text:style-name="T9">нимать малышей с продолжительностью их пребывания в группе до 4-х часов в день.<text:s/></text:span></text:p>
      <text:p text:style-name="P10"><text:span text:style-name="T11">С детьми работают психологи в социальной сфере, освобожд</text:span><text:span text:style-name="T12">ая их матерям н</text:span><text:span text:style-name="T13">е</text:span><text:span text:style-name="T14">обходимое время для походов к докторам, специалистам по красоте, сходить за п</text:span><text:span text:style-name="T15">о</text:span><text:span text:style-name="T16">купками и просто передохнуть.</text:span></text:p>
      <text:p text:style-name="P17"><text:span text:style-name="T18">Пока мамы заняты необходимыми делами, специалисты, которым можно дов</text:span><text:span text:style-name="T19">е</text:span><text:span text:style-name="T20">рить ваших чад, играя <text:s/>и общаясь с малышами, помогают им развив</text:span><text:span text:style-name="T21">аться, учат о</text:span><text:span text:style-name="T22">б</text:span><text:span text:style-name="T23">щаться и познавать столь удивительный мир вокруг нас. <text:s text:c="9"/></text:span></text:p>
      <text:p text:style-name="P24"><text:span text:style-name="T25">«Государство позаботилось о том, чтобы создать в таких центрах полезные для семей безопасные пространства, где малышам уютно и комфортно, интересно и познавательно», - отмечает с</text:span><text:span text:style-name="T26"><text:s/>радостью одна из матерей.<text:s/>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5-11-27T11:19:00Z</dc:date>
    <meta:template xlink:href="Normal" xlink:type="simple"/>
    <meta:editing-cycles>5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80" meta:row-count="6" meta:non-whitespace-character-count="835"/>
  </office:meta>
</office:document-meta>
</file>