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color="#000000" fo:background-color="#FFFFFF"/>
    </style:style>
    <style:style style:name="P2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3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4" style:parent-style-name="ListParagraph" style:list-style-name="LFO1" style:family="paragraph">
      <style:text-properties style:font-name="Arial" style:font-name-asian="Times New Roman" style:font-name-complex="Arial" fo:color="#000000" fo:background-color="#FFFFFF"/>
    </style:style>
    <style:style style:name="P5" style:parent-style-name="ListParagraph" style:list-style-name="LFO1" style:family="paragraph">
      <style:paragraph-properties fo:margin-top="0.0694in" fo:margin-bottom="0.0694in" fo:line-height="100%"/>
      <style:text-properties style:font-name="Arial" style:font-name-complex="Arial" fo:color="#000000" style:letter-kerning="false"/>
    </style:style>
    <style:style style:name="P6" style:parent-style-name="ListParagraph" style:list-style-name="LFO1" style:family="paragraph">
      <style:paragraph-properties fo:margin-top="0.0694in" fo:margin-bottom="0.0694in" fo:line-height="100%"/>
    </style:style>
    <style:style style:name="T7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8" style:parent-style-name="ListParagraph" style:list-style-name="LFO1" style:family="paragraph">
      <style:paragraph-properties fo:margin-top="0.0694in" fo:margin-bottom="0.0694in" fo:line-height="100%"/>
    </style:style>
    <style:style style:name="T9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10" style:parent-style-name="ListParagraph" style:list-style-name="LFO1" style:family="paragraph">
      <style:paragraph-properties fo:margin-top="0.0694in" fo:margin-bottom="0.0694in" fo:line-height="100%"/>
    </style:style>
    <style:style style:name="T11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12" style:parent-style-name="ListParagraph" style:list-style-name="LFO1" style:family="paragraph">
      <style:paragraph-properties fo:margin-top="0.0694in" fo:margin-bottom="0.0694in" fo:line-height="100%"/>
      <style:text-properties style:font-name="Arial" style:font-name-complex="Arial" fo:color="#000000" style:letter-kerning="false"/>
    </style:style>
    <style:style style:name="P13" style:parent-style-name="ListParagraph" style:list-style-name="LFO1" style:family="paragraph">
      <style:paragraph-properties fo:margin-top="0.0694in" fo:margin-bottom="0.0694in" fo:line-height="100%"/>
    </style:style>
    <style:style style:name="T14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15" style:parent-style-name="ListParagraph" style:list-style-name="LFO1" style:family="paragraph">
      <style:paragraph-properties fo:margin-top="0.0694in" fo:margin-bottom="0.0694in" fo:line-height="100%"/>
    </style:style>
    <style:style style:name="T16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17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Georgia" style:font-name-asian="Times New Roman" fo:color="#4B4F58" fo:font-size="13.5pt" style:font-size-asian="13.5pt" style:font-size-complex="13.5pt" fo:background-color="#FFFFFF"/>
    </style:style>
    <style:style style:name="P18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Georgia" style:font-name-asian="Times New Roman" fo:color="#4B4F58" fo:font-size="13.5pt" style:font-size-asian="13.5pt" style:font-size-complex="13.5pt" fo:background-color="#FFFFFF"/>
    </style:style>
    <style:style style:name="T19" style:parent-style-name="DefaultParagraphFont" style:family="text">
      <style:text-properties style:font-name="Georgia" style:font-name-asian="Times New Roman" style:font-name-complex="Times New Roman" fo:color="#333333" style:letter-kerning="false"/>
    </style:style>
    <style:style style:name="T20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31" style:parent-style-name="Normal" style:family="paragraph">
      <style:paragraph-properties fo:margin-bottom="0in" fo:line-height="100%"/>
    </style:style>
    <style:style style:name="T32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Georgia" style:font-name-asian="Times New Roman" style:font-name-complex="Times New Roman" fo:color="#000394" style:letter-kerning="false"/>
    </style:style>
    <style:style style:name="P39" style:parent-style-name="Normal" style:family="paragraph">
      <style:paragraph-properties fo:margin-bottom="0in" fo:line-height="100%"/>
      <style:text-properties style:font-name="Georgia" style:font-name-asian="Times New Roman" style:font-name-complex="Times New Roman" fo:color="#333333" style:letter-kerning="false"/>
    </style:style>
    <style:style style:name="P40" style:parent-style-name="NormalWeb" style:family="paragraph">
      <style:paragraph-properties style:vertical-align="baseline" fo:margin-top="0in" fo:margin-bottom="0.2666in"/>
      <style:text-properties style:font-name="Georgia" fo:color="#4B4F58" fo:font-size="13.5pt" style:font-size-asian="13.5pt" style:font-size-complex="13.5pt"/>
    </style:style>
    <style:style style:name="P41" style:parent-style-name="NormalWeb" style:family="paragraph">
      <style:paragraph-properties style:vertical-align="baseline" fo:margin-top="0in" fo:margin-bottom="0.2666in"/>
      <style:text-properties style:font-name="Georgia" fo:color="#4B4F58" fo:font-size="13.5pt" style:font-size-asian="13.5pt" style:font-size-complex="13.5pt"/>
    </style:style>
    <style:style style:name="P42" style:parent-style-name="NormalWeb" style:family="paragraph">
      <style:paragraph-properties style:vertical-align="baseline" fo:margin-top="0in" fo:margin-bottom="0in"/>
      <style:text-properties style:font-name="Georgia" fo:color="#4B4F58" fo:font-size="13.5pt" style:font-size-asian="13.5pt" style:font-size-complex="13.5pt"/>
    </style:style>
    <style:style style:name="P43" style:parent-style-name="Normal" style:family="paragraph">
      <style:paragraph-properties fo:margin-top="0.0694in" fo:margin-bottom="0.0694in" fo:line-height="100%" fo:margin-left="0.25in">
        <style:tab-stops/>
      </style:paragraph-properties>
      <style:text-properties style:font-name="Arial" style:font-name-complex="Arial" fo:color="#000000" style:letter-kerning="false"/>
    </style:style>
    <style:style style:name="P44" style:parent-style-name="Normal" style:family="paragraph">
      <style:paragraph-properties fo:margin-top="0.0694in" fo:margin-bottom="0.0694in" fo:line-height="100%"/>
      <style:text-properties style:font-name="Arial" style:font-name-complex="Arial" fo:color="#000000" style:letter-kerning="false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/>
    </style:style>
    <style:style style:name="P46" style:parent-style-name="Normal" style:family="paragraph">
      <style:text-properties style:font-name="Arial" style:font-name-asian="Times New Roman" style:font-name-complex="Arial" fo:color="#000000" fo:background-color="#FFFFFF"/>
    </style:style>
    <style:style style:name="P47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color="#1A1A1A"/>
    </style:style>
    <style:style style:name="P48" style:parent-style-name="Normal" style:family="paragraph">
      <style:text-properties fo:font-weight="bold" style:font-weight-asian="bold" style:font-weight-complex="bold" fo:color="#C00000"/>
    </style:style>
  </office:automatic-styles>
  <office:body>
    <office:text text:use-soft-page-breaks="true">
      <text:p text:style-name="P1">Мастер-класс ДОУ</text:p>
      <text:p text:style-name="P2">В условиях быстро меняющегося мира и новых образовательных стандартов важно, чтобы педагоги постоянно совершенствовали свои навыки и знания. Мастер-класс для воспитателей ДОУ становится отличным инструментом для повышения квалификации, обмена опытом и внедрения инновационных подходов в работу с детьми. В статье представим разнообразные темы, которые помогут не только расширить профессиональные горизонты, но и сделать процесс обучения более увлекательным и эффективным.</text:p>
      <text:p text:style-name="P3">Темы мастер-классов</text:p>
      <text:list text:style-name="LFO1" text:continue-numbering="true">
        <text:list-item>
          <text:p text:style-name="P4">«‎Игра как инструмент развития: от теории к практике»</text:p>
        </text:list-item>
        <text:list-item>
          <text:p text:style-name="P5"><text:s/>«‎Эмоциональный интеллект: как помочь детям понимать свои чувства»</text:p>
        </text:list-item>
        <text:list-item>
          <text:p text:style-name="P6"><text:span text:style-name="T7">«Сказкатерапия в работе с дошкольниками‎»</text:span></text:p>
        </text:list-item>
        <text:list-item>
          <text:p text:style-name="P8"><text:span text:style-name="T9">«‎Творческая мастерская: нетрадиционные техники рисования»</text:span></text:p>
        </text:list-item>
        <text:list-item>
          <text:p text:style-name="P10"><text:span text:style-name="T11"><text:s/>«‎Экологическое воспитание старших дошкольников: как привить детям любовь к природе‎»</text:span></text:p>
        </text:list-item>
        <text:list-item>
          <text:p text:style-name="P12"><text:s/>«‎Развитие речи через театрализованную деятельность»</text:p>
        </text:list-item>
        <text:list-item>
          <text:p text:style-name="P13"><text:span text:style-name="T14"><text:s/>«‎Мульттерапия: создание мультфильмов с детьми‎»</text:span></text:p>
        </text:list-item>
        <text:list-item>
          <text:p text:style-name="P15"><text:span text:style-name="T16"><text:s/>«‎Профилактика профессионального выгорания»</text:span></text:p>
        </text:list-item>
      </text:list>
      <text:p text:style-name="P17">Проведение творческих мастер-классов в детском саду — это не просто развлекательные мероприятия, а важная составляющая процесса обучения и воспитания. Каждый мастер-класс направлен на развитие мелкой моторики, творческого мышления, фантазии и социализации малышей. Рассмотрим самые популярные и интересные темы для проведения мастер-классов в детском саду.</text:p>
      <text:p text:style-name="P18">Темы мастер-классов для детей.</text:p>
      <text:p text:style-name="Normal"><text:span text:style-name="T19"><text:s/></text:span><text:a xlink:href="https://banana-sun.ru/master-klass/master-klass-v-detskom-sadu/#Skvis_lapka" office:target-frame-name="_top" xlink:show="replace"><text:span text:style-name="T20">1 Сквиш лапка</text:span></text:a></text:p>
      <text:p text:style-name="P21"><text:a xlink:href="https://banana-sun.ru/master-klass/master-klass-v-detskom-sadu/#Vozdusnyj_plastilin" office:target-frame-name="_top" xlink:show="replace"><text:span text:style-name="T22">2 Воздушный пластилин</text:span></text:a></text:p>
      <text:p text:style-name="P23"><text:a xlink:href="https://banana-sun.ru/master-klass/master-klass-v-detskom-sadu/#Travancik" office:target-frame-name="_top" xlink:show="replace"><text:span text:style-name="T24">3 Травянчик</text:span></text:a></text:p>
      <text:p text:style-name="P25"><text:a xlink:href="https://banana-sun.ru/master-klass/master-klass-v-detskom-sadu/#Otkrytka_skrapbuking" office:target-frame-name="_top" xlink:show="replace"><text:span text:style-name="T26">4 Открытка скрапбукинг</text:span></text:a></text:p>
      <text:p text:style-name="P27"><text:a xlink:href="https://banana-sun.ru/master-klass/master-klass-v-detskom-sadu/#Rospis_derevannyh_eko-igrusek" office:target-frame-name="_top" xlink:show="replace"><text:span text:style-name="T28">5 Роспись деревянных эко-игрушек</text:span></text:a></text:p>
      <text:p text:style-name="P29"><text:a xlink:href="https://banana-sun.ru/master-klass/master-klass-v-detskom-sadu/#Vetracki" office:target-frame-name="_top" xlink:show="replace"><text:span text:style-name="T30">6 Ветрячки</text:span></text:a></text:p>
      <text:p text:style-name="P31"><text:a xlink:href="https://banana-sun.ru/master-klass/master-klass-v-detskom-sadu/#Rospis_futbolok" office:target-frame-name="_top" xlink:show="replace"><text:span text:style-name="T32">7 Роспись футболок</text:span></text:a></text:p>
      <text:p text:style-name="P33"><text:a xlink:href="https://banana-sun.ru/master-klass/master-klass-v-detskom-sadu/#Sozdanie_i_rospis_skvorecnikov" office:target-frame-name="_top" xlink:show="replace"><text:span text:style-name="T34">8 Создание и роспись скворечников</text:span></text:a></text:p>
      <text:p text:style-name="P35"><text:a xlink:href="https://banana-sun.ru/master-klass/master-klass-v-detskom-sadu/#Rospis_pranikov" office:target-frame-name="_top" xlink:show="replace"><text:span text:style-name="T36">9 Роспись пряников</text:span></text:a></text:p>
      <text:p text:style-name="P37"><text:a xlink:href="https://banana-sun.ru/master-klass/master-klass-v-detskom-sadu/#Sozdanie_slajmov" office:target-frame-name="_top" xlink:show="replace"><text:span text:style-name="T38">10 Создание слаймов</text:span></text:a></text:p>
      <text:p text:style-name="P39"/>
      <text:p text:style-name="P40">Мастер-классы в детском саду — это мощный инструмент всестороннего развития ребёнка в игровой и увлекательной форме. Они не только развивают мелкую моторику, координацию и креативное мышление, но и помогают детям чувствовать себя уверенными, самостоятельными и значимыми. Каждое творческое занятие превращается в мини-приключение, где ребёнок учится работать руками, мыслить образно, взаимодействовать с другими и получать удовольствие от процесса.</text:p>
      <text:p text:style-name="P41">Темы мастер-классов можно легко адаптировать под возрастные особенности группы, сезон, праздник или образовательную задачу. Главное — создать атмосферу свободы, поддержки и радости, ведь именно в таких условиях раскрываются таланты и формируются яркие детские воспоминания.</text:p>
      <text:p text:style-name="P42">Планируете организовать мастер-класс в детском саду? Выбирайте любую из предложенных тем, добавляйте немного фантазии — и вы обязательно подарите детям незабываемые эмоции и полезный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Yu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Yu Gothic Light" style:font-name-complex="Times New Roman" fo:color="#2F5496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2F5496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2F5496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2F549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Yu Gothic Light" style:font-name-complex="Times New Roman" fo:color="#2F5496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2F5496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F5496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2F5496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2F5496"/>
    </style:style>
    <style:style style:name="IntenseQuote" style:display-name="Intense Quot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2F5496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2F5496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letter-kerning="false" fo:hyphenate="false"/>
    </style:style>
    <style:style style:name="lwptoc_item_number" style:display-name="lwptoc_item_number" style:family="text" style:parent-style-name="DefaultParagraphFont"/>
    <style:style style:name="apple-converted-space" style:display-name="apple-converted-space" style:family="text" style:parent-style-name="DefaultParagraphFont"/>
    <style:style style:name="lwptoc_item_label" style:display-name="lwptoc_item_label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dargan@icloud.com</meta:initial-creator>
    <dc:creator>angelikadargan@icloud.com</dc:creator>
    <meta:creation-date>2025-11-19T16:43:00Z</meta:creation-date>
    <dc:date>2025-11-19T16:43:00Z</dc:date>
    <meta:template xlink:href="Normal.dotm" xlink:type="simple"/>
    <meta:editing-cycles>31</meta:editing-cycles>
    <meta:editing-duration>PT5760S</meta:editing-duration>
    <meta:document-statistic meta:page-count="1" meta:paragraph-count="6" meta:word-count="522" meta:character-count="3494" meta:row-count="24" meta:non-whitespace-character-count="2978"/>
  </office:meta>
</office:document-meta>
</file>