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oppins" svg:font-family="Poppins, Arial, sans-serif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automatic-styles>
    <style:style style:name="P1" style:family="paragraph" style:parent-style-name="Heading_20_2" style:list-style-name="L3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Poppins" fo:letter-spacing="normal" fo:font-style="normal" fo:font-weight="bold" style:font-weight-asian="bold" style:font-weight-complex="bold"/>
    </style:style>
    <style:style style:name="P2" style:family="paragraph" style:parent-style-name="Heading_20_2"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4" style:family="paragraph" style:parent-style-name="Text_20_body" style:list-style-name="L1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</style:style>
    <style:style style:name="P5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6" style:family="paragraph" style:parent-style-name="Text_20_body" style:list-style-name="L2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 style:list-style-name="L3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</style:style>
    <style:style style:name="P9" style:family="paragraph" style:parent-style-name="Text_20_body" style:list-style-name="L4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</style:style>
    <style:style style:name="P10" style:family="paragraph" style:parent-style-name="Text_20_body" style:list-style-name="L5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1" style:family="paragraph" style:parent-style-name="Text_20_body" style:list-style-name="L6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 style:list-style-name="L7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</style:style>
    <style:style style:name="P13" style:family="paragraph" style:parent-style-name="Text_20_body" style:list-style-name="L8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parent-style-name="Text_20_body" style:list-style-name="L8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</style:style>
    <style:style style:name="P15" style:family="paragraph" style:parent-style-name="Text_20_body" style:list-style-name="L9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6" style:family="paragraph" style:parent-style-name="Text_20_body" style:list-style-name="L10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7" style:family="paragraph" style:parent-style-name="Text_20_body" style:list-style-name="L11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</style:style>
    <style:style style:name="P18" style:family="paragraph" style:parent-style-name="Text_20_body" style:list-style-name="L12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</style:style>
    <style:style style:name="P19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size-complex="9pt"/>
    </style:style>
    <style:style style:name="P20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size-complex="9pt"/>
    </style:style>
    <style:style style:name="P21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size-complex="9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size-complex="9pt"/>
    </style:style>
    <style:style style:name="P23" style:family="paragraph" style:parent-style-name="Text_20_body" style:list-style-name="L8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size-complex="9pt"/>
    </style:style>
    <style:style style:name="P24" style:family="paragraph" style:parent-style-name="Text_20_body">
      <style:text-properties style:font-name="Liberation Serif" fo:font-size="9pt" style:font-size-asian="9pt" style:font-size-complex="9pt"/>
    </style:style>
    <style:style style:name="P25" style:family="paragraph" style:parent-style-name="Text_20_body" style:list-style-name="L3">
      <style:paragraph-properties fo:margin-left="0cm" fo:margin-right="0cm" fo:margin-top="0cm" fo:margin-bottom="0.247cm" style:contextual-spacing="false" fo:text-align="start" style:justify-single-word="false" fo:orphans="2" fo:widows="2" fo:text-indent="0cm" style:auto-text-indent="false" fo:padding="0cm" fo:border="none"/>
      <style:text-properties style:font-name="Liberation Serif" fo:font-size="9pt" style:font-size-asian="9pt" style:font-size-complex="9pt"/>
    </style:style>
    <style:style style:name="T1" style:family="text">
      <style:text-properties fo:font-variant="normal" fo:text-transform="none" fo:color="#212529" loext:opacity="100%" style:font-name="apple-system" fo:font-size="12pt" fo:letter-spacing="normal" fo:font-style="normal" fo:font-weight="normal"/>
    </style:style>
    <style:style style:name="T2" style:family="text">
      <style:text-properties fo:font-variant="normal" fo:text-transform="none" fo:color="#212529" loext:opacity="100%" style:font-name="apple-system" fo:letter-spacing="normal" fo:font-style="normal" fo:font-weight="normal"/>
    </style:style>
    <style:style style:name="T3" style:family="text">
      <style:text-properties fo:font-variant="normal" fo:text-transform="none" fo:color="#212529" loext:opacity="100%" style:font-name="apple-system" fo:font-size="9pt" fo:letter-spacing="normal" fo:font-style="normal" fo:font-weight="normal" style:font-size-asian="9pt" style:font-size-complex="9pt"/>
    </style:style>
    <style:style style:name="T4" style:family="text">
      <style:text-properties fo:font-variant="normal" fo:text-transform="none" fo:color="#212529" loext:opacity="100%" fo:letter-spacing="normal"/>
    </style:style>
    <style:style style:name="T5" style:family="text">
      <style:text-properties fo:font-variant="normal" fo:text-transform="none" fo:color="#212529" loext:opacity="100%" fo:letter-spacing="normal" fo:font-style="normal"/>
    </style:style>
    <style:style style:name="T6" style:family="text">
      <style:text-properties fo:font-variant="normal" fo:text-transform="none" fo:color="#212529" loext:opacity="100%" fo:letter-spacing="normal" fo:font-style="normal" fo:font-weight="normal"/>
    </style:style>
    <style:style style:name="T7" style:family="text">
      <style:text-properties fo:font-variant="normal" fo:text-transform="none" fo:color="#212529" loext:opacity="100%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212529" loext:opacity="100%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12529" loext:opacity="100%" fo:letter-spacing="normal" fo:font-weight="normal" style:font-weight-asian="normal" style:font-weight-complex="normal"/>
    </style:style>
    <style:style style:name="T10" style:family="text">
      <style:text-properties fo:font-variant="normal" fo:text-transform="none" fo:color="#212529" loext:opacity="100%" fo:font-size="9pt" fo:letter-spacing="normal" style:font-size-asian="9pt" style:font-size-complex="9pt"/>
    </style:style>
    <style:style style:name="T11" style:family="text">
      <style:text-properties fo:font-variant="normal" fo:text-transform="none" fo:color="#212529" loext:opacity="100%" fo:font-size="9pt" fo:letter-spacing="normal" fo:font-style="normal" fo:font-weight="normal" style:font-size-asian="9pt" style:font-size-complex="9pt"/>
    </style:style>
    <style:style style:name="T12" style:family="text">
      <style:text-properties fo:font-variant="normal" fo:text-transform="none" fo:color="#212529" loext:opacity="100%" style:font-name="Liberation Serif" fo:font-size="9pt" fo:letter-spacing="normal" style:font-size-asian="9pt" style:font-size-complex="9pt"/>
    </style:style>
    <style:style style:name="T13" style:family="text"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size-complex="9pt"/>
    </style:style>
    <style:style style:name="T14" style:family="text"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weight-asian="normal" style:font-size-complex="9pt" style:font-weight-complex="normal"/>
    </style:style>
    <style:style style:name="T15" style:family="text">
      <style:text-properties fo:font-variant="normal" fo:text-transform="none" fo:color="#212529" loext:opacity="100%" style:font-name="Liberation Serif" fo:font-size="9pt" fo:letter-spacing="norma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" style:family="text">
      <style:text-properties fo:font-variant="normal" fo:text-transform="none" fo:color="#212529" loext:opacity="100%" style:font-name="Liberation Serif" fo:font-size="9pt" fo:letter-spacing="normal" fo:font-style="normal" style:font-size-asian="9pt" style:font-size-complex="9pt"/>
    </style:style>
    <style:style style:name="T17" style:family="text">
      <style:text-properties fo:font-variant="normal" fo:text-transform="none" fo:color="#212529" loext:opacity="100%" style:font-name="Liberation Serif" fo:font-size="9pt" fo:letter-spacing="normal" fo:font-style="normal" style:font-size-asian="9pt" style:font-style-asian="normal" style:font-size-complex="9pt" style:font-style-complex="normal"/>
    </style:style>
    <style:style style:name="T18" style:family="text">
      <style:text-properties fo:font-variant="normal" fo:text-transform="none" fo:color="#212529" loext:opacity="100%" style:font-name="Liberation Serif" fo:font-size="9pt" fo:letter-spacing="normal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fo:color="#212529" loext:opacity="100%" style:font-name="Liberation Serif" fo:font-size="9pt" fo:letter-spacing="normal" fo:font-weight="normal" style:font-size-asian="9pt" style:font-weight-asian="normal" style:font-size-complex="9pt" style:font-weight-complex="normal"/>
    </style:style>
    <style:style style:name="T20" style:family="text">
      <style:text-properties fo:font-variant="normal" fo:text-transform="none" fo:color="#212529" loext:opacity="100%" style:font-name="Liberation Serif" fo:font-size="9pt" fo:letter-spacing="normal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21" style:family="text">
      <style:text-properties fo:font-variant="normal" fo:text-transform="none" fo:color="#212529" loext:opacity="100%" style:font-name="Liberation Serif" fo:font-size="12pt" fo:letter-spacing="normal" fo:font-style="normal" fo:font-weight="normal"/>
    </style:style>
    <style:style style:name="T22" style:family="text">
      <style:text-properties fo:font-variant="normal" fo:text-transform="none" fo:color="#212529" loext:opacity="100%" style:font-name="Liberation Serif" fo:letter-spacing="normal" fo:font-style="normal" fo:font-weight="normal"/>
    </style:style>
    <style:style style:name="T23" style:family="text">
      <style:text-properties fo:font-variant="normal" fo:text-transform="none" fo:color="#212529" loext:opacity="100%" fo:font-size="12pt" fo:letter-spacing="normal" fo:font-style="normal" fo:font-weight="normal"/>
    </style:style>
    <style:style style:name="T24" style:family="text">
      <style:text-properties style:font-name="Liberation Serif" fo:font-size="9pt" style:font-size-asian="9pt" style:font-size-complex="9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number text:level="2" text:style-name="Numbering_20_Symbols" loext:num-list-format="%2%." style:num-suffix="." style:num-format="i">
        <style:list-level-properties text:space-before="2.501cm"/>
      </text:list-level-style-number>
      <text:list-level-style-number text:level="3" text:style-name="Numbering_20_Symbols" loext:num-list-format="%3%." style:num-suffix="." style:num-format="i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i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i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i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i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i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i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i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number text:level="2" text:style-name="Numbering_20_Symbols" loext:num-list-format="%2%." style:num-suffix="." style:num-format="i">
        <style:list-level-properties text:space-before="2.501cm"/>
      </text:list-level-style-number>
      <text:list-level-style-bullet text:level="3" text:style-name="Bullet_20_Symbols" loext:num-list-format="%3%." style:num-suffix="." text:bullet-char="•">
        <style:list-level-properties text:space-before="3.752cm"/>
      </text:list-level-style-bullet>
      <text:list-level-style-bullet text:level="4" text:style-name="Bullet_20_Symbols" loext:num-list-format="%4%." style:num-suffix="." text:bullet-char="•">
        <style:list-level-properties text:space-before="5.002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bullet text:level="2" text:style-name="Bullet_20_Symbols" loext:num-list-format="%2%." style:num-suffix="." text:bullet-char="•">
        <style:list-level-properties text:space-before="2.501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1.251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9"> “</text:span></text:span><text:span text:style-name="Strong_20_Emphasis"><text:span text:style-name="T14">Башня из газет”</text:span></text:span></text:p>
      <text:list text:style-name="L1">
        <text:list-item>
          <text:p text:style-name="P4"><text:span text:style-name="Strong_20_Emphasis"><text:span text:style-name="T13">Описание:</text:span></text:span><text:span text:style-name="T13"> Команды должны построить самую высокую башню из газет и скотча за ограниченное время.</text:span></text:p>
        </text:list-item>
        <text:list-item>
          <text:p text:style-name="P4"><text:span text:style-name="Strong_20_Emphasis"><text:span text:style-name="T13">Цель:</text:span></text:span><text:span text:style-name="T13"> Развитие креативности, умения быстро принимать решения, распределения ролей и совместного планирования.</text:span></text:p>
        </text:list-item>
        <text:list-item>
          <text:p text:style-name="P4"><text:span text:style-name="Strong_20_Emphasis"><text:span text:style-name="T13">Сценарий:</text:span></text:span></text:p>
          <text:list>
            <text:list-item>
              <text:p text:style-name="P19">Разделите участников на команды по 4-6 человек.</text:p>
            </text:list-item>
            <text:list-item>
              <text:p text:style-name="P19">Каждой команде выдайте одинаковое количество газет и рулон скотча.</text:p>
            </text:list-item>
            <text:list-item>
              <text:p text:style-name="P19">Объясните задание: построить самую высокую свободно стоящую башню, используя только газеты и скотч.</text:p>
            </text:list-item>
            <text:list-item>
              <text:p text:style-name="P19">Установите время – 7 минут.</text:p>
            </text:list-item>
            <text:list-item>
              <text:p text:style-name="P19">После сигнала команды начинают строить башни.</text:p>
            </text:list-item>
            <text:list-item>
              <text:p text:style-name="P19">По истечении времени измерьте высоту каждой башни.</text:p>
            </text:list-item>
            <text:list-item>
              <text:p text:style-name="P19">Объявите победителя и обсудите с командами, как они планировали свою работу, какие трудности возникли и как они их решали.</text:p>
            </text:list-item>
          </text:list>
        </text:list-item>
        <text:list-item>
          <text:p text:style-name="P4"><text:span text:style-name="Strong_20_Emphasis"><text:span text:style-name="T13">Продолжительность:</text:span></text:span><text:span text:style-name="T13"> 10-12 минут (включая обсуждение).</text:span></text:p>
        </text:list-item>
        <text:list-item>
          <text:p text:style-name="P4"><text:span text:style-name="Strong_20_Emphasis"><text:span text:style-name="T13">Материалы:</text:span></text:span><text:span text:style-name="T13"> Газеты (несколько штук на команду), скотч.</text:span></text:p>
        </text:list-item>
      </text:list>
      <text:p text:style-name="P3"><text:span text:style-name="Strong_20_Emphasis"><text:span text:style-name="T18"> “Башня из газет: Архитекторы Будущего”</text:span></text:span></text:p>
      <text:list text:style-name="L2">
        <text:list-item>
          <text:p text:style-name="P6"><text:span text:style-name="Strong_20_Emphasis"><text:span text:style-name="T13">Описание:</text:span></text:span><text:span text:style-name="T13"> Команды должны построить самую высокую башню из газет и скотча за ограниченное время.</text:span></text:p>
        </text:list-item>
        <text:list-item>
          <text:p text:style-name="P6"><text:span text:style-name="Strong_20_Emphasis"><text:span text:style-name="T13">Цель:</text:span></text:span><text:span text:style-name="T13"> Развитие креативности, умения быстро принимать решения, распределения ролей и совместного планирования.</text:span></text:p>
        </text:list-item>
        <text:list-item>
          <text:p text:style-name="P6"><text:span text:style-name="Strong_20_Emphasis"><text:span text:style-name="T13">Геймификация:</text:span></text:span></text:p>
          <text:list>
            <text:list-item>
              <text:p text:style-name="P5"><text:span text:style-name="Strong_20_Emphasis"><text:span text:style-name="T13">Сюжет:</text:span></text:span><text:span text:style-name="T13"> Команды – архитектурные бюро, соревнующиеся за контракт на строительство самого экологичного и высокого небоскреба из переработанных материалов (газет).</text:span></text:p>
            </text:list-item>
            <text:list-item>
              <text:p text:style-name="P5"><text:span text:style-name="Strong_20_Emphasis"><text:span text:style-name="T13">Баллы:</text:span></text:span></text:p>
              <text:list>
                <text:list-item>
                  <text:p text:style-name="P20">Высота башни (каждый сантиметр – 1 очко).</text:p>
                </text:list-item>
                <text:list-item>
                  <text:p text:style-name="P20">Устойчивость башни (простояла 30 секунд после окончания строительства) – 50 очков.</text:p>
                </text:list-item>
                <text:list-item>
                  <text:p text:style-name="P20">Оригинальный дизайн (оценивается жюри) – до 50 очков.</text:p>
                </text:list-item>
              </text:list>
            </text:list-item>
            <text:list-item>
              <text:p text:style-name="P5"><text:span text:style-name="Strong_20_Emphasis"><text:span text:style-name="T13">Достижение:</text:span></text:span><text:span text:style-name="T13"> “Эко-Архитектор” – за победу в конкурсе.</text:span></text:p>
            </text:list-item>
          </text:list>
        </text:list-item>
        <text:list-item>
          <text:p text:style-name="P6"><text:span text:style-name="Strong_20_Emphasis"><text:span text:style-name="T13">Сценарий:</text:span></text:span><text:span text:style-name="T13"> (Сценарий тот же, что и ранее, но с добавлением сюжетной линии и системы начисления баллов. Не забудьте о жюри для оценки дизайна!).</text:span></text:p>
        </text:list-item>
        <text:list-item>
          <text:p text:style-name="P6"><text:span text:style-name="Strong_20_Emphasis"><text:span text:style-name="T13">Продолжительность:</text:span></text:span><text:span text:style-name="T13"> 10-12 минут (включая обсуждение и объявление результатов).</text:span></text:p>
        </text:list-item>
        <text:list-item>
          <text:p text:style-name="P6"><text:span text:style-name="Strong_20_Emphasis"><text:span text:style-name="T13">Материалы:</text:span></text:span><text:span text:style-name="T13"> Газеты (несколько штук на команду), скотч, рулетка, секундомер, жюри (1-2 человека).</text:span></text:p>
        </text:list-item>
      </text:list>
      <text:p text:style-name="P24"><text:span text:style-name="Strong_20_Emphasis"><text:span text:style-name="T9"> “</text:span></text:span><text:span text:style-name="Strong_20_Emphasis"><text:span text:style-name="T7">Идеальный квадрат: Тайная миссия”</text:span></text:span></text:p>
      <text:list xml:id="list3623760637" text:style-name="L3">
        <text:list-item>
          <text:p text:style-name="P8"><text:span text:style-name="Strong_20_Emphasis"><text:span text:style-name="T13">Описание:</text:span></text:span><text:span text:style-name="T13"> Участники команды, стоя в кругу с закрытыми глазами, должны сложить веревку, лежащую на полу, в квадрат.</text:span></text:p>
        </text:list-item>
        <text:list-item>
          <text:p text:style-name="P8"><text:span text:style-name="Strong_20_Emphasis"><text:span text:style-name="T13">Цель:</text:span></text:span><text:span text:style-name="T13"> Развитие невербальной коммуникации, умения слушать и доверять друг другу, совместного решения задач.</text:span></text:p>
        </text:list-item>
        <text:list-item>
          <text:p text:style-name="P8"><text:span text:style-name="Strong_20_Emphasis"><text:span text:style-name="T13">Геймификация:</text:span></text:span></text:p>
          <text:list>
            <text:list-item>
              <text:p text:style-name="P7"><text:span text:style-name="Strong_20_Emphasis"><text:span text:style-name="T13">Сюжет:</text:span></text:span><text:span text:style-name="T13"> Команда – специалисты по пространственным аномалиям, им нужно быстро и точно “стабилизировать портал” (сложить квадрат) для предотвращения катастрофы.</text:span></text:p>
            </text:list-item>
            <text:list-item>
              <text:p text:style-name="P7"><text:span text:style-name="Strong_20_Emphasis"><text:span text:style-name="T13">Баллы:</text:span></text:span></text:p>
              <text:list>
                <text:list-item>
                  <text:p text:style-name="P21">Сложен идеальный квадрат (ровные стороны, углы 90 градусов) – 100 очков.</text:p>
                </text:list-item>
                <text:list-item>
                  <text:p text:style-name="P21">Просто квадрат, но не идеальный – 50 очков.</text:p>
                </text:list-item>
                <text:list-item>
                  <text:p text:style-name="P21">Каждая минута до истечения времени – +10 очков.</text:p>
                </text:list-item>
              </text:list>
            </text:list-item>
            <text:list-item>
              <text:p text:style-name="P7"><text:span text:style-name="Strong_20_Emphasis"><text:span text:style-name="T13">Достижение:</text:span></text:span><text:span text:style-name="T13"> “Мастер Геометрии” – за идеальный квадрат и лучшее время.</text:span></text:p>
            </text:list-item>
          </text:list>
        </text:list-item>
        <text:list-item>
          <text:p text:style-name="P8"><text:span text:style-name="Strong_20_Emphasis"><text:span text:style-name="T13">Сценарий:</text:span></text:span><text:span text:style-name="T13"> (Сценарий тот же, что и ранее, но с добавлением сюжетной линии и системы начисления баллов).</text:span></text:p>
        </text:list-item>
        <text:list-item>
          <text:p text:style-name="P8"><text:span text:style-name="Strong_20_Emphasis"><text:span text:style-name="T13">Продолжительность:</text:span></text:span><text:span text:style-name="T13"> 10-12 минут (включая обсуждение и объявление результатов).</text:span></text:p>
        </text:list-item>
        <text:list-item>
          <text:p text:style-name="P8"><text:span text:style-name="Strong_20_Emphasis"><text:span text:style-name="T13">Материалы:</text:span></text:span><text:span text:style-name="T13"> Веревка, замкнутая в круг (длина зависит от количества участников), секундомер.</text:span></text:p>
          <text:list>
            <text:list-item>
              <text:h text:style-name="P1" text:outline-level="2"><text:soft-page-break/><text:span text:style-name="T24">Школа Магии Хогвартса: Турнир Трех Волшебников - Детализация</text:span></text:h>
            </text:list-item>
          </text:list>
        </text:list-item>
      </text:list>
      <text:p text:style-name="P22">Вот детализация игры “Школа Магии Хогвартса: Турнир Трех Волшебников”, с девизами для факультетов, заданиями для “Испытания Лабиринта” и заклинаниями с действиями:</text:p>
      <text:p text:style-name="P3"><text:span text:style-name="Strong_20_Emphasis"><text:span text:style-name="T13">1. Девизы факультетов:</text:span></text:span></text:p>
      <text:list text:style-name="L4">
        <text:list-item>
          <text:p text:style-name="P9"><text:span text:style-name="Strong_20_Emphasis"><text:span text:style-name="T13">Гриффиндор:</text:span></text:span><text:span text:style-name="T13"> “Где сердце храбро и велико, там слава ждет отвагу!” (Where the heart is brave and bold, there glory awaits the bold!)</text:span></text:p>
        </text:list-item>
        <text:list-item>
          <text:p text:style-name="P9"><text:span text:style-name="Strong_20_Emphasis"><text:span text:style-name="T13">Слизерин:</text:span></text:span><text:span text:style-name="T13"> “Власти и хитрости союз - к триумфу путь любой!” (Power and cunning for the win, whatever means to triumph begin!)</text:span></text:p>
        </text:list-item>
        <text:list-item>
          <text:p text:style-name="P9"><text:span text:style-name="Strong_20_Emphasis"><text:span text:style-name="T13">Когтевран:</text:span></text:span><text:span text:style-name="T13"> “Ум и знание – вот сила!” (Wit beyond measure is man’s greatest treasure!)</text:span></text:p>
        </text:list-item>
        <text:list-item>
          <text:p text:style-name="P9"><text:span text:style-name="Strong_20_Emphasis"><text:span text:style-name="T13">Пуффендуй:</text:span></text:span><text:span text:style-name="T13"> “Доброта, упорство и труд – верный путь для всех вокруг!” (Where they are just and loyal, those patient Puffers are never royal!)</text:span></text:p>
        </text:list-item>
      </text:list>
      <text:p text:style-name="P3"><text:span text:style-name="Strong_20_Emphasis"><text:span text:style-name="T13">2. Испытание Лабиринта:</text:span></text:span></text:p>
      <text:p text:style-name="P22">Лабиринт можно создать разными способами: использовать ленты, веревки, стулья, перегородки, или даже просто нарисовать на полу. Важно, чтобы он был достаточно сложным, но проходимым за ограниченное время. На каждом “повороте” или в каждой “комнате” лабиринта команды должны выполнить задание.</text:p>
      <text:p text:style-name="P3"><text:span text:style-name="Strong_20_Emphasis"><text:span text:style-name="T13">Задания для Испытания Лабиринта (разные варианты):</text:span></text:span></text:p>
      <text:list text:style-name="L5">
        <text:list-item>
          <text:p text:style-name="P10"><text:span text:style-name="Strong_20_Emphasis"><text:span text:style-name="T13">Задание 1 (Логическое):</text:span></text:span></text:p>
          <text:list>
            <text:list-item>
              <text:p text:style-name="P10"><text:span text:style-name="Strong_20_Emphasis"><text:span text:style-name="T13">Описание:</text:span></text:span><text:span text:style-name="T13"> Команда получает загадку или головоломку, связанную с магией, волшебными существами или Хогвартсом.</text:span></text:p>
            </text:list-item>
            <text:list-item>
              <text:p text:style-name="P10"><text:span text:style-name="Strong_20_Emphasis"><text:span text:style-name="T13">Пример загадки:</text:span></text:span><text:span text:style-name="T13"> “У меня есть когти, но я не лев. Я охраняю вход в сокровищницу. Кто я?” (Ответ: Сфинкс).</text:span></text:p>
            </text:list-item>
            <text:list-item>
              <text:p text:style-name="P10"><text:span text:style-name="Strong_20_Emphasis"><text:span text:style-name="T13">Выполнение:</text:span></text:span><text:span text:style-name="T13"> Команда должна разгадать загадку и назвать правильный ответ, чтобы пройти дальше.</text:span></text:p>
            </text:list-item>
            <text:list-item>
              <text:p text:style-name="P10"><text:span text:style-name="Strong_20_Emphasis"><text:span text:style-name="T13">Баллы:</text:span></text:span><text:span text:style-name="T13"> 20 баллов за правильный ответ.</text:span></text:p>
            </text:list-item>
          </text:list>
        </text:list-item>
        <text:list-item>
          <text:p text:style-name="P10"><text:span text:style-name="Strong_20_Emphasis"><text:span text:style-name="T13">Задание 2 (Наблюдательность):</text:span></text:span></text:p>
          <text:list>
            <text:list-item>
              <text:p text:style-name="P10"><text:span text:style-name="Strong_20_Emphasis"><text:span text:style-name="T13">Описание:</text:span></text:span><text:span text:style-name="T13"> Команда получает изображение (фотографию, рисунок) определенного предмета из мира Гарри Поттера (например, Золотой Снитч, Распределяющая шляпа, карта Мародеров) или спрятанного предмета в комнате.</text:span></text:p>
            </text:list-item>
            <text:list-item>
              <text:p text:style-name="P10"><text:span text:style-name="Strong_20_Emphasis"><text:span text:style-name="T13">Пример:</text:span></text:span><text:span text:style-name="T13"> Найти три определенных предмета в лабиринте.</text:span></text:p>
            </text:list-item>
            <text:list-item>
              <text:p text:style-name="P10"><text:span text:style-name="Strong_20_Emphasis"><text:span text:style-name="T13">Выполнение:</text:span></text:span><text:span text:style-name="T13"> Команда должна найти указанный предмет и принести его судье.</text:span></text:p>
            </text:list-item>
            <text:list-item>
              <text:p text:style-name="P10"><text:span text:style-name="Strong_20_Emphasis"><text:span text:style-name="T13">Баллы:</text:span></text:span><text:span text:style-name="T13"> 20 баллов.</text:span></text:p>
            </text:list-item>
          </text:list>
        </text:list-item>
        <text:list-item>
          <text:p text:style-name="P10"><text:span text:style-name="Strong_20_Emphasis"><text:span text:style-name="T13">Задание 3 (Физическое):</text:span></text:span></text:p>
          <text:list>
            <text:list-item>
              <text:p text:style-name="P10"><text:span text:style-name="Strong_20_Emphasis"><text:span text:style-name="T13">Описание:</text:span></text:span><text:span text:style-name="T13"> Команда должна пройти определенное расстояние, балансируя на книге или другом предмете, как на мосту.</text:span></text:p>
            </text:list-item>
            <text:list-item>
              <text:p text:style-name="P10"><text:span text:style-name="Strong_20_Emphasis"><text:span text:style-name="T13">Пример:</text:span></text:span><text:span text:style-name="T13"> Пронести мячик по лабиринту, не уронив его.</text:span></text:p>
            </text:list-item>
            <text:list-item>
              <text:p text:style-name="P10"><text:span text:style-name="Strong_20_Emphasis"><text:span text:style-name="T13">Выполнение:</text:span></text:span><text:span text:style-name="T13"> Команда должна выполнить задание без ошибок.</text:span></text:p>
            </text:list-item>
            <text:list-item>
              <text:p text:style-name="P10"><text:span text:style-name="Strong_20_Emphasis"><text:span text:style-name="T13">Баллы:</text:span></text:span><text:span text:style-name="T13"> 20 баллов.</text:span></text:p>
            </text:list-item>
          </text:list>
        </text:list-item>
        <text:list-item>
          <text:p text:style-name="P10"><text:span text:style-name="Strong_20_Emphasis"><text:span text:style-name="T13">Задание 4 (Творческое):</text:span></text:span></text:p>
          <text:list>
            <text:list-item>
              <text:p text:style-name="P10"><text:span text:style-name="Strong_20_Emphasis"><text:span text:style-name="T13">Описание:</text:span></text:span><text:span text:style-name="T13"> Команда получает задание составить стих или сочинить короткую историю на заданную тему (например, о полете на метле, о встрече с дементором).</text:span></text:p>
            </text:list-item>
            <text:list-item>
              <text:p text:style-name="P10"><text:span text:style-name="Strong_20_Emphasis"><text:span text:style-name="T13">Выполнение:</text:span></text:span><text:span text:style-name="T13"> Команда должна прочитать свой стих или историю.</text:span></text:p>
            </text:list-item>
            <text:list-item>
              <text:p text:style-name="P10"><text:span text:style-name="Strong_20_Emphasis"><text:span text:style-name="T13">Баллы:</text:span></text:span><text:span text:style-name="T13"> 20 баллов.</text:span></text:p>
            </text:list-item>
          </text:list>
        </text:list-item>
        <text:list-item>
          <text:p text:style-name="P10"><text:span text:style-name="Strong_20_Emphasis"><text:span text:style-name="T13">Задание 5 (Коммуникация):</text:span></text:span></text:p>
          <text:list>
            <text:list-item>
              <text:p text:style-name="P10"><text:span text:style-name="Strong_20_Emphasis"><text:span text:style-name="T13">Описание:</text:span></text:span><text:span text:style-name="T13"> Команда должна построить башню из подручных материалов (например, палочек, стаканов) только с помощью невербальных средств.</text:span></text:p>
            </text:list-item>
            <text:list-item>
              <text:p text:style-name="P10"><text:span text:style-name="Strong_20_Emphasis"><text:span text:style-name="T13">Выполнение:</text:span></text:span><text:span text:style-name="T13"> Команда должна построить башню, которая продержится 10 секунд.</text:span></text:p>
            </text:list-item>
            <text:list-item>
              <text:p text:style-name="P10"><text:span text:style-name="Strong_20_Emphasis"><text:span text:style-name="T13">Баллы:</text:span></text:span><text:span text:style-name="T13"> 20 баллов.</text:span></text:p>
            </text:list-item>
          </text:list>
        </text:list-item>
      </text:list>
      <text:p text:style-name="P3"><text:span text:style-name="Strong_20_Emphasis"><text:span text:style-name="T13">3. Заклинания и действия:</text:span></text:span></text:p>
      <text:p text:style-name="P22">Для каждого заклинания определите действие, которое команды должны выполнить. Важно, чтобы заклинания были простыми в произношении и выполнении.</text:p>
      <text:list text:style-name="L6">
        <text:list-item>
          <text:p text:style-name="P11"><text:span text:style-name="Strong_20_Emphasis"><text:span text:style-name="T13">Заклинание 1: Wingardium Leviosa (Вингардиум Левиоса)</text:span></text:span></text:p>
          <text:list>
            <text:list-item>
              <text:p text:style-name="P11"><text:span text:style-name="Strong_20_Emphasis"><text:span text:style-name="T13">Произношение:</text:span></text:span><text:span text:style-name="T13"> Уи-ин-гар-ди-ум Ле-ви-о-са!</text:span></text:p>
            </text:list-item>
            <text:list-item>
              <text:p text:style-name="P11"><text:span text:style-name="Strong_20_Emphasis"><text:span text:style-name="T13">Действие:</text:span></text:span><text:span text:style-name="T13"> Команда должна заставить небольшой предмет (например, перо, шарик) “взлететь” с помощью заклинания. Для этого они могут использовать палочки (или просто руки) и подбрасывать предмет в воздух.</text:span></text:p>
            </text:list-item>
            <text:list-item>
              <text:p text:style-name="P11"><text:soft-page-break/><text:span text:style-name="Strong_20_Emphasis"><text:span text:style-name="T13">Баллы:</text:span></text:span><text:span text:style-name="T13"> 15 баллов за успешное “поднятие” предмета.</text:span></text:p>
            </text:list-item>
          </text:list>
        </text:list-item>
        <text:list-item>
          <text:p text:style-name="P11"><text:span text:style-name="Strong_20_Emphasis"><text:span text:style-name="T13">Заклинание 2: Lumos (Люмос)</text:span></text:span></text:p>
          <text:list>
            <text:list-item>
              <text:p text:style-name="P11"><text:span text:style-name="Strong_20_Emphasis"><text:span text:style-name="T13">Произношение:</text:span></text:span><text:span text:style-name="T13"> Лю-мос!</text:span></text:p>
            </text:list-item>
            <text:list-item>
              <text:p text:style-name="P11"><text:span text:style-name="Strong_20_Emphasis"><text:span text:style-name="T13">Действие:</text:span></text:span><text:span text:style-name="T13"> Команда должна “зажечь” свет в темном месте (например, с помощью фонарика). Участники произносят заклинание, а потом включает фонарик.</text:span></text:p>
            </text:list-item>
            <text:list-item>
              <text:p text:style-name="P11"><text:span text:style-name="Strong_20_Emphasis"><text:span text:style-name="T13">Баллы:</text:span></text:span><text:span text:style-name="T13"> 10 баллов.</text:span></text:p>
            </text:list-item>
          </text:list>
        </text:list-item>
        <text:list-item>
          <text:p text:style-name="P11"><text:span text:style-name="Strong_20_Emphasis"><text:span text:style-name="T13">Заклинание 3: Alohomora (Алохомора)</text:span></text:span></text:p>
          <text:list>
            <text:list-item>
              <text:p text:style-name="P11"><text:span text:style-name="Strong_20_Emphasis"><text:span text:style-name="T13">Произношение:</text:span></text:span><text:span text:style-name="T13"> А-ло-хо-мора!</text:span></text:p>
            </text:list-item>
            <text:list-item>
              <text:p text:style-name="P11"><text:span text:style-name="Strong_20_Emphasis"><text:span text:style-name="T13">Действие:</text:span></text:span><text:span text:style-name="T13"> Команда должна “открыть” запертую дверь (например, открыть коробку или сундук с помощью ключа).</text:span></text:p>
            </text:list-item>
            <text:list-item>
              <text:p text:style-name="P11"><text:span text:style-name="Strong_20_Emphasis"><text:span text:style-name="T13">Баллы:</text:span></text:span><text:span text:style-name="T13"> 15 баллов.</text:span></text:p>
            </text:list-item>
          </text:list>
        </text:list-item>
        <text:list-item>
          <text:p text:style-name="P11"><text:span text:style-name="Strong_20_Emphasis"><text:span text:style-name="T13">Заклинание 4: Expelliarmus (Экспеллиармус)</text:span></text:span></text:p>
          <text:list>
            <text:list-item>
              <text:p text:style-name="P11"><text:span text:style-name="Strong_20_Emphasis"><text:span text:style-name="T13">Произношение:</text:span></text:span><text:span text:style-name="T13"> Экс-пел-ли-ар-мус!</text:span></text:p>
            </text:list-item>
            <text:list-item>
              <text:p text:style-name="P11"><text:span text:style-name="Strong_20_Emphasis"><text:span text:style-name="T13">Действие:</text:span></text:span><text:span text:style-name="T13"> Команда должна “обезоружить” противника (например, сбить кеглю, используя палочку или бросив мячик).</text:span></text:p>
            </text:list-item>
            <text:list-item>
              <text:p text:style-name="P11"><text:span text:style-name="Strong_20_Emphasis"><text:span text:style-name="T13">Баллы:</text:span></text:span><text:span text:style-name="T13"> 20 баллов (если с первого раза).</text:span></text:p>
            </text:list-item>
          </text:list>
        </text:list-item>
        <text:list-item>
          <text:p text:style-name="P11"><text:span text:style-name="Strong_20_Emphasis"><text:span text:style-name="T13">Заклинание 5: Accio (Акцио)</text:span></text:span></text:p>
          <text:list>
            <text:list-item>
              <text:p text:style-name="P11"><text:span text:style-name="Strong_20_Emphasis"><text:span text:style-name="T13">Произношение:</text:span></text:span><text:span text:style-name="T13"> Ак-ци-о! (название предмета)</text:span></text:p>
            </text:list-item>
            <text:list-item>
              <text:p text:style-name="P11"><text:span text:style-name="Strong_20_Emphasis"><text:span text:style-name="T13">Действие:</text:span></text:span><text:span text:style-name="T13"> Команда должна “притянуть” к себе предмет (например, мяч, кольцо). Для этого они произносят заклинание и пытаются поймать предмет.</text:span></text:p>
            </text:list-item>
            <text:list-item>
              <text:p text:style-name="P11"><text:span text:style-name="Strong_20_Emphasis"><text:span text:style-name="T13">Баллы:</text:span></text:span><text:span text:style-name="T13"> 20 баллов.</text:span></text:p>
            </text:list-item>
          </text:list>
        </text:list-item>
      </text:list>
      <text:p text:style-name="P3"><text:span text:style-name="Strong_20_Emphasis"><text:span text:style-name="T13">Дополнительные элементы:</text:span></text:span></text:p>
      <text:list text:style-name="L7">
        <text:list-item>
          <text:p text:style-name="P12"><text:span text:style-name="Strong_20_Emphasis"><text:span text:style-name="T13">Костюмы:</text:span></text:span><text:span text:style-name="T13"> По желанию, можно попросить команды прийти в костюмах, связанных с факультетами Хогвартса.</text:span></text:p>
        </text:list-item>
        <text:list-item>
          <text:p text:style-name="P12"><text:span text:style-name="Strong_20_Emphasis"><text:span text:style-name="T13">Музыка:</text:span></text:span><text:span text:style-name="T13"> Используйте саундтрек из фильмов о Гарри Поттере, чтобы создать атмосферу.</text:span></text:p>
        </text:list-item>
        <text:list-item>
          <text:p text:style-name="P12"><text:span text:style-name="Strong_20_Emphasis"><text:span text:style-name="T13">Жюри:</text:span></text:span><text:span text:style-name="T13"> Назначьте жюри (из учителей или старшеклассников), которое будет оценивать выполнение заданий и присуждать баллы.</text:span></text:p>
        </text:list-item>
        <text:list-item>
          <text:p text:style-name="P12"><text:span text:style-name="Strong_20_Emphasis"><text:span text:style-name="T13">Реквизит:</text:span></text:span><text:span text:style-name="T13"> Палочки (можно сделать из палочек для еды или карандашей), предметы для заданий.</text:span></text:p>
        </text:list-item>
        <text:list-item>
          <text:p text:style-name="P12"><text:span text:style-name="Strong_20_Emphasis"><text:span text:style-name="T13">Призы:</text:span></text:span><text:span text:style-name="T13"> Магические конфеты, значки с факультетами, сертификаты.</text:span></text:p>
        </text:list-item>
      </text:list>
      <text:p text:style-name="P22">Эта детализация поможет вам организовать увлекательное и незабываемое мероприятие “Турнир Трех Волшебников”! Удачи!</text:p>
      <text:list text:continue-list="list3623760637" text:style-name="L3">
        <text:list-header>
          <text:p text:style-name="P25"><text:span text:style-name="T6"/></text:p>
        </text:list-header>
      </text:list>
      <text:p text:style-name="P24"><text:span text:style-name="Strong_20_Emphasis"><text:span text:style-name="T9">“</text:span></text:span><text:span text:style-name="Strong_20_Emphasis"><text:span text:style-name="T8">Мозговой Штурм: Мастер Дедукции”</text:span></text:span></text:p>
      <text:list text:style-name="L8">
        <text:list-item>
          <text:p text:style-name="P14"><text:span text:style-name="Strong_20_Emphasis"><text:span text:style-name="T13">Краткое описание:</text:span></text:span><text:span text:style-name="T13"> Команды соревнуются в решении детективных задач, применяя логику, знания и командную работу.</text:span></text:p>
        </text:list-item>
        <text:list-item>
          <text:p text:style-name="P14"><text:span text:style-name="Strong_20_Emphasis"><text:span text:style-name="T13">Целевая аудитория:</text:span></text:span><text:span text:style-name="T13"> Школьники, студенты, взрослые.</text:span></text:p>
        </text:list-item>
        <text:list-item>
          <text:p text:style-name="P14"><text:span text:style-name="Strong_20_Emphasis"><text:span text:style-name="T13">Тематика:</text:span></text:span><text:span text:style-name="T13"> Детективы, логика, криминалистика, науки.</text:span></text:p>
        </text:list-item>
        <text:list-item>
          <text:p text:style-name="P14"><text:span text:style-name="Strong_20_Emphasis"><text:span text:style-name="T13">Сценарий:</text:span></text:span></text:p>
          <text:list>
            <text:list-item>
              <text:p text:style-name="P13"><text:span text:style-name="Strong_20_Emphasis"><text:span text:style-name="T13">Вводная часть (2 минуты):</text:span></text:span></text:p>
              <text:list>
                <text:list-item>
                  <text:p text:style-name="P23">Ведущий (шеф-инспектор) рассказывает о загадочном преступлении, которое предстоит раскрыть командам.</text:p>
                </text:list-item>
                <text:list-item>
                  <text:p text:style-name="P23">Команды получают имена (например, “Агенты X”, “Детективы Эркюля Пуаро”) и вводные данные о преступлении (например, место преступления, список подозреваемых).</text:p>
                </text:list-item>
              </text:list>
            </text:list-item>
            <text:list-item>
              <text:p text:style-name="P13"><text:span text:style-name="Strong_20_Emphasis"><text:span text:style-name="T13">Игровой процесс (10-12 минут):</text:span></text:span></text:p>
              <text:list>
                <text:list-item>
                  <text:p text:style-name="P23">Команды получают серию улик (распечатанные материалы, фотографии, видеозаписи, аудиозаписи).</text:p>
                </text:list-item>
                <text:list-item>
                  <text:p text:style-name="P13"><text:span text:style-name="Strong_20_Emphasis"><text:span text:style-name="T13">Типы улик и заданий:</text:span></text:span></text:p>
                  <text:list>
                    <text:list-item>
                      <text:p text:style-name="P13"><text:span text:style-name="Strong_20_Emphasis"><text:span text:style-name="T12">“</text:span></text:span><text:span text:style-name="Strong_20_Emphasis"><text:span text:style-name="T13">Следы”:</text:span></text:span><text:span text:style-name="T13"> Анализ отпечатков пальцев, следов обуви, почерка.</text:span></text:p>
                    </text:list-item>
                    <text:list-item>
                      <text:p text:style-name="P13"><text:span text:style-name="Strong_20_Emphasis"><text:span text:style-name="T12">“</text:span></text:span><text:span text:style-name="Strong_20_Emphasis"><text:span text:style-name="T13">Показания свидетелей”:</text:span></text:span><text:span text:style-name="T13"> Анализ информации, полученной от свидетелей (рассматривается ложь и правда в показаниях).</text:span></text:p>
                    </text:list-item>
                    <text:list-item>
                      <text:p text:style-name="P13"><text:span text:style-name="Strong_20_Emphasis"><text:span text:style-name="T12">“</text:span></text:span><text:span text:style-name="Strong_20_Emphasis"><text:span text:style-name="T13">Доказательства”:</text:span></text:span><text:span text:style-name="T13"> Поиск недостающих деталей.</text:span></text:p>
                    </text:list-item>
                    <text:list-item>
                      <text:p text:style-name="P13"><text:span text:style-name="Strong_20_Emphasis"><text:span text:style-name="T12">“</text:span></text:span><text:span text:style-name="Strong_20_Emphasis"><text:span text:style-name="T13">Логические задачи”:</text:span></text:span><text:span text:style-name="T13"> Составление хронологии событий, составление портрета подозреваемого.</text:span></text:p>
                    </text:list-item>
                    <text:list-item>
                      <text:p text:style-name="P13"><text:soft-page-break/><text:span text:style-name="Strong_20_Emphasis"><text:span text:style-name="T12">“</text:span></text:span><text:span text:style-name="Strong_20_Emphasis"><text:span text:style-name="T13">Химический анализ”:</text:span></text:span><text:span text:style-name="T13"> Анализ веществ, обнаруженных на месте преступления, и определение их происхождения (если тематика – химия).</text:span></text:p>
                    </text:list-item>
                  </text:list>
                </text:list-item>
                <text:list-item>
                  <text:p text:style-name="P23">За правильное толкование улик, решение задач и выдвижение версий команды получают баллы.</text:p>
                </text:list-item>
              </text:list>
            </text:list-item>
            <text:list-item>
              <text:p text:style-name="P13"><text:span text:style-name="Strong_20_Emphasis"><text:span text:style-name="T13">Финал (3 минуты):</text:span></text:span></text:p>
              <text:list>
                <text:list-item>
                  <text:p text:style-name="P23">Команды представляют свои версии произошедшего, указывают на подозреваемого и мотивы преступления.</text:p>
                </text:list-item>
                <text:list-item>
                  <text:p text:style-name="P23">Ведущий (шеф-инспектор) объявляет правильное решение и имена победителей.</text:p>
                </text:list-item>
                <text:list-item>
                  <text:p text:style-name="P23">Награждение победителей (например, звание “Мастера дедукции”, медали).</text:p>
                </text:list-item>
              </text:list>
            </text:list-item>
          </text:list>
        </text:list-item>
        <text:list-item>
          <text:p text:style-name="P14"><text:span text:style-name="Strong_20_Emphasis"><text:span text:style-name="T13">Геймификация:</text:span></text:span></text:p>
          <text:list>
            <text:list-item>
              <text:p text:style-name="P13"><text:span text:style-name="Strong_20_Emphasis"><text:span text:style-name="T13">Сюжет:</text:span></text:span><text:span text:style-name="T13"> Расследование преступления.</text:span></text:p>
            </text:list-item>
            <text:list-item>
              <text:p text:style-name="P13"><text:span text:style-name="Strong_20_Emphasis"><text:span text:style-name="T13">Баллы:</text:span></text:span><text:span text:style-name="T13"> За анализ улик, правильные ответы, выдвижение верных версий.</text:span></text:p>
            </text:list-item>
            <text:list-item>
              <text:p text:style-name="P13"><text:span text:style-name="Strong_20_Emphasis"><text:span text:style-name="T13">Улики:</text:span></text:span><text:span text:style-name="T13"> Загадки, которые нужно разгадать.</text:span></text:p>
            </text:list-item>
            <text:list-item>
              <text:p text:style-name="P13"><text:span text:style-name="Strong_20_Emphasis"><text:span text:style-name="T13">Командная работа:</text:span></text:span><text:span text:style-name="T13"> Необходима для анализа улик и выдвижения версий.</text:span></text:p>
            </text:list-item>
            <text:list-item>
              <text:p text:style-name="P13"><text:span text:style-name="Strong_20_Emphasis"><text:span text:style-name="T13">Приз:</text:span></text:span><text:span text:style-name="T13"> Мотивирует команды.</text:span></text:p>
            </text:list-item>
          </text:list>
        </text:list-item>
        <text:list-item>
          <text:p text:style-name="P14"><text:span text:style-name="Strong_20_Emphasis"><text:span text:style-name="T13">Материалы:</text:span></text:span><text:span text:style-name="T13"> Улики (распечатанные материалы, фотографии, видеозаписи, аудиозаписи), логические задачи, приз.</text:span></text:p>
        </text:list-item>
        <text:list-item>
          <text:p text:style-name="P14"><text:span text:style-name="Strong_20_Emphasis"><text:span text:style-name="T13">Инструменты:</text:span></text:span><text:span text:style-name="T13"> Компьютер, проектор, микрофон (для записи показаний свидетелей).</text:span></text:p>
        </text:list-item>
      </text:list>
      <text:h text:style-name="P2" text:outline-level="2">Мозговой Штурм: Мастер Дедукции (Улики и Задания - Адаптация по возрасту)</text:h>
      <text:p text:style-name="P3"><text:span text:style-name="Strong_20_Emphasis"><text:span text:style-name="T13">Общее описание:</text:span></text:span><text:span text:style-name="T13"> Команды – юные детективы, расследующие простую загадку. Цель – определить, кто из подозреваемых совершил “преступление” (например, съел печенье, спрятал игрушку), используя предоставленные улики.</text:span></text:p>
      <text:p text:style-name="P3"><text:span text:style-name="Strong_20_Emphasis"><text:span text:style-name="T13">Вариант 1: Учащиеся 5-7 класса (12 минут)</text:span></text:span></text:p>
      <text:list text:style-name="L9">
        <text:list-item>
          <text:p text:style-name="P15"><text:span text:style-name="Strong_20_Emphasis"><text:span text:style-name="T12">“</text:span></text:span><text:span text:style-name="Strong_20_Emphasis"><text:span text:style-name="T13">Следы”:</text:span></text:span></text:p>
          <text:list>
            <text:list-item>
              <text:p text:style-name="P15"><text:span text:style-name="Strong_20_Emphasis"><text:span text:style-name="T13">Улика:</text:span></text:span><text:span text:style-name="T13"> Отпечатки пальцев на месте преступления (на стакане, на коробке из-под печенья).</text:span></text:p>
            </text:list-item>
            <text:list-item>
              <text:p text:style-name="P15"><text:span text:style-name="Strong_20_Emphasis"><text:span text:style-name="T13">Задание:</text:span></text:span><text:span text:style-name="T13"> Сравнить отпечатки, найденные на месте преступления, с отпечатками подозреваемых (заранее снятыми и распечатанными). Нужно определить, чьи отпечатки совпадают.</text:span></text:p>
            </text:list-item>
            <text:list-item>
              <text:p text:style-name="P15"><text:span text:style-name="Strong_20_Emphasis"><text:span text:style-name="T13">Геймификация:</text:span></text:span><text:span text:style-name="T13"> Если отпечатки сложные для сопоставления, можно дать “лупу детектива” (увеличенное изображение), которая стоит N баллов.</text:span></text:p>
            </text:list-item>
          </text:list>
        </text:list-item>
        <text:list-item>
          <text:p text:style-name="P15"><text:span text:style-name="Strong_20_Emphasis"><text:span text:style-name="T12">“</text:span></text:span><text:span text:style-name="Strong_20_Emphasis"><text:span text:style-name="T13">Показания свидетелей”:</text:span></text:span></text:p>
          <text:list>
            <text:list-item>
              <text:p text:style-name="P15"><text:span text:style-name="Strong_20_Emphasis"><text:span text:style-name="T13">Улика:</text:span></text:span><text:span text:style-name="T13"> Записанные или распечатанные короткие рассказы свидетелей (например, “Я видел, как кто-то крался в кухню”, “Я слышал, как кто-то ел печенье”).</text:span></text:p>
            </text:list-item>
            <text:list-item>
              <text:p text:style-name="P15"><text:span text:style-name="Strong_20_Emphasis"><text:span text:style-name="T13">Задание:</text:span></text:span><text:span text:style-name="T13"> Выделить в рассказах важную информацию и найти противоречия (например, один свидетель говорит, что видел подозреваемого в синей рубашке, а другой – в красной).</text:span></text:p>
            </text:list-item>
            <text:list-item>
              <text:p text:style-name="P15"><text:span text:style-name="Strong_20_Emphasis"><text:span text:style-name="T13">Геймификация:</text:span></text:span><text:span text:style-name="T13"> “Детектор лжи” (дополнительная подсказка, например, выделение ключевых слов), который стоит N баллов.</text:span></text:p>
            </text:list-item>
          </text:list>
        </text:list-item>
        <text:list-item>
          <text:p text:style-name="P15"><text:span text:style-name="Strong_20_Emphasis"><text:span text:style-name="T12">“</text:span></text:span><text:span text:style-name="Strong_20_Emphasis"><text:span text:style-name="T13">Вещественные доказательства”:</text:span></text:span></text:p>
          <text:list>
            <text:list-item>
              <text:p text:style-name="P15"><text:span text:style-name="Strong_20_Emphasis"><text:span text:style-name="T13">Улика:</text:span></text:span><text:span text:style-name="T13"> Найденные предметы, связанные с подозреваемыми (например, клочок ткани от рубашки, выпавший пух от подушки, любимая книга подозреваемого).</text:span></text:p>
            </text:list-item>
            <text:list-item>
              <text:p text:style-name="P15"><text:span text:style-name="Strong_20_Emphasis"><text:span text:style-name="T13">Задание:</text:span></text:span><text:span text:style-name="T13"> Сопоставить предметы с подозреваемыми (например, найти владельца рубашки, сопоставив ткань с другими рубашками).</text:span></text:p>
            </text:list-item>
            <text:list-item>
              <text:p text:style-name="P15"><text:span text:style-name="Strong_20_Emphasis"><text:span text:style-name="T13">Геймификация:</text:span></text:span><text:span text:style-name="T13"> “Секретный архив” (дополнительная информация о подозреваемых), которую можно получить, заплатив баллами.</text:span></text:p>
            </text:list-item>
          </text:list>
        </text:list-item>
        <text:list-item>
          <text:p text:style-name="P15"><text:span text:style-name="Strong_20_Emphasis"><text:span text:style-name="T12">“</text:span></text:span><text:span text:style-name="Strong_20_Emphasis"><text:span text:style-name="T13">Логические задачи”:</text:span></text:span></text:p>
          <text:list>
            <text:list-item>
              <text:p text:style-name="P15"><text:span text:style-name="Strong_20_Emphasis"><text:span text:style-name="T13">Улика:</text:span></text:span><text:span text:style-name="T13"> Зашифрованное сообщение, анаграмма, головоломка, связанная с именами подозреваемых или местом преступления.</text:span></text:p>
            </text:list-item>
            <text:list-item>
              <text:p text:style-name="P15"><text:span text:style-name="Strong_20_Emphasis"><text:span text:style-name="T13">Задание:</text:span></text:span><text:span text:style-name="T13"> Расшифровать сообщение, решить головоломку, чтобы получить дополнительную информацию о преступнике или месте, где он спрятался.</text:span></text:p>
            </text:list-item>
            <text:list-item>
              <text:p text:style-name="P15"><text:span text:style-name="Strong_20_Emphasis"><text:span text:style-name="T13">Геймификация:</text:span></text:span><text:span text:style-name="T13"> “Помощь эксперта” (подсказка для решения головоломки), которую можно получить за баллы.</text:span></text:p>
            </text:list-item>
          </text:list>
        </text:list-item>
      </text:list>
      <text:p text:style-name="P3"><text:span text:style-name="Strong_20_Emphasis"><text:span text:style-name="T13">Вариант 2: Учащиеся начальных классов (12 минут)</text:span></text:span></text:p>
      <text:list text:style-name="L10">
        <text:list-item>
          <text:p text:style-name="P16"><text:span text:style-name="Strong_20_Emphasis"><text:span text:style-name="T12">“</text:span></text:span><text:span text:style-name="Strong_20_Emphasis"><text:span text:style-name="T13">Следы”:</text:span></text:span></text:p>
          <text:list>
            <text:list-item>
              <text:p text:style-name="P16"><text:span text:style-name="Strong_20_Emphasis"><text:span text:style-name="T13">Улика:</text:span></text:span><text:span text:style-name="T13"> Следы обуви на полу, ведущие к месту преступления (нарисованы на бумаге). Разные размеры и формы следов.</text:span></text:p>
            </text:list-item>
            <text:list-item>
              <text:p text:style-name="P16"><text:soft-page-break/><text:span text:style-name="Strong_20_Emphasis"><text:span text:style-name="T13">Задание:</text:span></text:span><text:span text:style-name="T13"> Измерить длину следов и сравнить их с размером обуви подозреваемых (заранее определен и записан).</text:span></text:p>
            </text:list-item>
            <text:list-item>
              <text:p text:style-name="P16"><text:span text:style-name="Strong_20_Emphasis"><text:span text:style-name="T13">Геймификация:</text:span></text:span><text:span text:style-name="T13"> “Линейка детектива” (специальная линейка с отметками, помогающая измерять следы) дает бонусные баллы.</text:span></text:p>
            </text:list-item>
          </text:list>
        </text:list-item>
        <text:list-item>
          <text:p text:style-name="P16"><text:span text:style-name="Strong_20_Emphasis"><text:span text:style-name="T12">“</text:span></text:span><text:span text:style-name="Strong_20_Emphasis"><text:span text:style-name="T13">Показания свидетелей”:</text:span></text:span></text:p>
          <text:list>
            <text:list-item>
              <text:p text:style-name="P16"><text:span text:style-name="Strong_20_Emphasis"><text:span text:style-name="T13">Улика:</text:span></text:span><text:span text:style-name="T13"> Простые картинки с изображением того, что видели свидетели (например, кто-то крадется, кто-то ест печенье).</text:span></text:p>
            </text:list-item>
            <text:list-item>
              <text:p text:style-name="P16"><text:span text:style-name="Strong_20_Emphasis"><text:span text:style-name="T13">Задание:</text:span></text:span><text:span text:style-name="T13"> Выбрать картинку, которая наиболее точно описывает то, что произошло. Сравнить показания разных “свидетелей” (картинки).</text:span></text:p>
            </text:list-item>
            <text:list-item>
              <text:p text:style-name="P16"><text:span text:style-name="Strong_20_Emphasis"><text:span text:style-name="T13">Геймификация:</text:span></text:span><text:span text:style-name="T13"> Карточка “Я - свидетель” с бонусными баллами за правильное описание.</text:span></text:p>
            </text:list-item>
          </text:list>
        </text:list-item>
        <text:list-item>
          <text:p text:style-name="P16"><text:span text:style-name="Strong_20_Emphasis"><text:span text:style-name="T12">“</text:span></text:span><text:span text:style-name="Strong_20_Emphasis"><text:span text:style-name="T13">Вещественные доказательства”:</text:span></text:span></text:p>
          <text:list>
            <text:list-item>
              <text:p text:style-name="P16"><text:span text:style-name="Strong_20_Emphasis"><text:span text:style-name="T13">Улика:</text:span></text:span><text:span text:style-name="T13"> Предметы, связанные с подозреваемыми (например, карандаш, книга, игрушка). Каждый предмет имеет свой цвет.</text:span></text:p>
            </text:list-item>
            <text:list-item>
              <text:p text:style-name="P16"><text:span text:style-name="Strong_20_Emphasis"><text:span text:style-name="T13">Задание:</text:span></text:span><text:span text:style-name="T13"> Определить, кому принадлежит предмет, сопоставив цвет предмета с любимым цветом подозреваемого. Список любимых цветов прилагается.</text:span></text:p>
            </text:list-item>
            <text:list-item>
              <text:p text:style-name="P16"><text:span text:style-name="Strong_20_Emphasis"><text:span text:style-name="T13">Геймификация:</text:span></text:span><text:span text:style-name="T13"> “Волшебная лупа” (помогает рассмотреть предметы лучше) за баллы.</text:span></text:p>
            </text:list-item>
          </text:list>
        </text:list-item>
        <text:list-item>
          <text:p text:style-name="P16"><text:span text:style-name="Strong_20_Emphasis"><text:span text:style-name="T12">“</text:span></text:span><text:span text:style-name="Strong_20_Emphasis"><text:span text:style-name="T13">Логические задачи”:</text:span></text:span></text:p>
          <text:list>
            <text:list-item>
              <text:p text:style-name="P16"><text:span text:style-name="Strong_20_Emphasis"><text:span text:style-name="T13">Улика:</text:span></text:span><text:span text:style-name="T13"> Простая головоломка, связанная с персонажами (например, лабиринт, чтобы найти преступника; последовательность картинок).</text:span></text:p>
            </text:list-item>
            <text:list-item>
              <text:p text:style-name="P16"><text:span text:style-name="Strong_20_Emphasis"><text:span text:style-name="T13">Задание:</text:span></text:span><text:span text:style-name="T13"> Решить головоломку, чтобы получить подсказку о том, кто преступник или где спрятано печенье.</text:span></text:p>
            </text:list-item>
            <text:list-item>
              <text:p text:style-name="P16"><text:span text:style-name="Strong_20_Emphasis"><text:span text:style-name="T13">Геймификация:</text:span></text:span><text:span text:style-name="T13"> “Карта детектива” (помогает найти правильный путь в лабиринте) за баллы.</text:span></text:p>
            </text:list-item>
          </text:list>
        </text:list-item>
      </text:list>
      <text:p text:style-name="P3"><text:span text:style-name="Strong_20_Emphasis"><text:span text:style-name="T13">Общие элементы геймификации (для обоих вариантов):</text:span></text:span></text:p>
      <text:list text:style-name="L11">
        <text:list-item>
          <text:p text:style-name="P17"><text:span text:style-name="Strong_20_Emphasis"><text:span text:style-name="T13">Баллы:</text:span></text:span><text:span text:style-name="T13"> За правильные ответы, быстрое выполнение заданий.</text:span></text:p>
        </text:list-item>
        <text:list-item>
          <text:p text:style-name="P17"><text:span text:style-name="Strong_20_Emphasis"><text:span text:style-name="T13">Звания:</text:span></text:span><text:span text:style-name="T13"> “Лучший детектив”, “Самый наблюдательный”, “Самый логичный”.</text:span></text:p>
        </text:list-item>
        <text:list-item>
          <text:p text:style-name="P17"><text:span text:style-name="Strong_20_Emphasis"><text:span text:style-name="T13">Приз:</text:span></text:span><text:span text:style-name="T13"> Небольшой приз для команды-победителя (например, коробка конфет, наклейки).</text:span></text:p>
        </text:list-item>
        <text:list-item>
          <text:p text:style-name="P17"><text:span text:style-name="Strong_20_Emphasis"><text:span text:style-name="T13">Время:</text:span></text:span><text:span text:style-name="T13"> Ограничение по времени для выполнения каждого задания, чтобы поддерживать динамику игры.</text:span></text:p>
        </text:list-item>
        <text:list-item>
          <text:p text:style-name="P17"><text:span text:style-name="Strong_20_Emphasis"><text:span text:style-name="T13">Сюжет:</text:span></text:span><text:span text:style-name="T13"> Простая и понятная история о поиске преступника.</text:span></text:p>
        </text:list-item>
      </text:list>
      <text:p text:style-name="P3"><text:span text:style-name="Strong_20_Emphasis"><text:span text:style-name="T13">Важные моменты для адаптации заданий:</text:span></text:span></text:p>
      <text:list text:style-name="L12">
        <text:list-item>
          <text:p text:style-name="P18"><text:span text:style-name="Strong_20_Emphasis"><text:span text:style-name="T13">Язык:</text:span></text:span><text:span text:style-name="T13"> Используйте простой и понятный язык, избегайте сложных терминов.</text:span></text:p>
        </text:list-item>
        <text:list-item>
          <text:p text:style-name="P18"><text:span text:style-name="Strong_20_Emphasis"><text:span text:style-name="T13">Визуализация:</text:span></text:span><text:span text:style-name="T13"> Используйте картинки, фотографии, предметы, чтобы сделать задания более наглядными.</text:span></text:p>
        </text:list-item>
        <text:list-item>
          <text:p text:style-name="P18"><text:span text:style-name="Strong_20_Emphasis"><text:span text:style-name="T13">Сложность:</text:span></text:span><text:span text:style-name="T13"> Адаптируйте сложность заданий в соответствии с возрастом и уровнем подготовки учащихся.</text:span></text:p>
        </text:list-item>
        <text:list-item>
          <text:p text:style-name="P18"><text:span text:style-name="Strong_20_Emphasis"><text:span text:style-name="T13">Время:</text:span></text:span><text:span text:style-name="T13"> Учитывайте время, необходимое для выполнения каждого задания.</text:span></text:p>
        </text:list-item>
        <text:list-item>
          <text:p text:style-name="P18"><text:span text:style-name="Strong_20_Emphasis"><text:span text:style-name="T13">Мотивация:</text:span></text:span><text:span text:style-name="T13"> Создайте атмосферу игры и поддерживайте интерес учащихся.</text:span></text:p>
        </text:list-item>
      </text:list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Poppins" svg:font-family="Poppins, Arial, sans-serif"/>
    <style:font-face style:name="apple-system" svg:font-family="apple-system, BlinkMacSystemFont, 'Segoe UI', Roboto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0.681cm" fo:margin-bottom="1.993cm" fo:margin-left="1.247cm" fo:margin-right="1.0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01T14:28:30.863048091</meta:creation-date>
    <meta:generator>LibreOffice/24.2.7.2$Linux_X86_64 LibreOffice_project/420$Build-2</meta:generator>
    <meta:editing-cycles>0</meta:editing-cycles>
    <meta:editing-duration>P0D</meta:editing-duration>
    <meta:document-statistic meta:table-count="0" meta:image-count="0" meta:object-count="0" meta:page-count="5" meta:paragraph-count="180" meta:word-count="1848" meta:character-count="13534" meta:non-whitespace-character-count="12003"/>
  </office:meta>
</office:document-meta>
</file>