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ystem" style:font-pitch="variable"/>
    <style:font-face style:name="YS Text" svg:font-family="'YS Text', Arial, sans-serif"/>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01c01b"/>
    </style:style>
    <style:style style:name="P2" style:family="paragraph" style:parent-style-name="Standard">
      <style:paragraph-properties fo:margin-left="0cm" fo:margin-right="0cm" fo:text-align="end" style:justify-single-word="false" fo:orphans="2" fo:widows="2" fo:text-indent="0cm" style:auto-text-indent="false"/>
      <style:text-properties officeooo:paragraph-rsid="0001c01b"/>
    </style:style>
    <style:style style:name="P3" style:family="paragraph" style:parent-style-name="Standard">
      <style:paragraph-properties fo:margin-left="0cm" fo:margin-right="0cm" fo:text-align="justify" style:justify-single-word="false" fo:orphans="2" fo:widows="2" fo:text-indent="0cm" style:auto-text-indent="false"/>
      <style:text-properties officeooo:paragraph-rsid="0001c01b"/>
    </style:style>
    <style:style style:name="T1" style:family="text">
      <style:text-properties fo:font-variant="normal" fo:text-transform="none" fo:color="#1a1a1a" loext:opacity="100%" style:font-name="YS Text" fo:font-size="12pt" fo:letter-spacing="normal" fo:font-style="normal" fo:font-weight="normal"/>
    </style:style>
    <style:style style:name="T2" style:family="text">
      <style:text-properties fo:font-variant="normal" fo:text-transform="none" fo:color="#1a1a1a" loext:opacity="100%" style:font-name="YS Text" fo:font-size="12pt" fo:letter-spacing="normal" fo:font-style="normal" fo:font-weight="normal" officeooo:rsid="0001c0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Воспитание любви и гордости к Отечеству через реализацию проектной деятельности </text:span></text:p>
      <text:p text:style-name="P2"><text:span text:style-name="T1">Автор: </text:span><text:span text:style-name="T2">Астанина Александра Владимировна , </text:span></text:p>
      <text:p text:style-name="P2"><text:span text:style-name="T2">ГБПОУ СРМК . Преподаватель общественных дисциплин </text:span><text:span text:style-name="T1">   </text:span></text:p>
      <text:p text:style-name="P1"><text:span text:style-name="T1"/></text:p>
      <text:p text:style-name="P3"><text:span text:style-name="T1"><text:tab/>На сегодняшний день одними из наиболее важных качеств профессионала и современного человека являются: умение работать в команде, активная логика, критичное мышление, исследование и анализ нового, возможность и умение самореализации и саморазвития. Именно по этой причине в системе среднего профессионального образования делается акцент на проектную деятельность. Именно поэтому метод проектов становится эффективным видом учебной деятельности, в которой у студентов есть возможность, в группе или индивидуально, выбирать тему и тип работы, формировать творческое мышление, создавать соответствующие модели ситуаций, исследовать и анализировать, искать новые собственные пути решения той или иной проблемы. Для того чтобы проектная деятельность была успешной, развивающей для будущего специалиста, чтобы сформировать профессионализм, компетентность очень важна роль и деятельность педагога-руководителя проекта. В Московском Колледже Транспорта в проектную деятельность вовлекаются студенты первых курсов. Они еще не изучают профильные дисциплины, но уже имеют представление о своей специальности. <text:tab/>И знают, что для успеха им необходимо уже на первом курсе развивать в себе множество качеств, участвовать в различных конкурсах, общественных движениях. Я в течении трех лет участвую в конкурсах общероссийского и международного уровня в качестве эксперта и наставника студентов. Все конкурсы инициированы АНО «Инновационным центром развития и воспитания молодежи». Они поддерживаются различными государственными и негосударственными организациями. Помогают в проведении конкурсов Комитет Государственной Думы по вопросам семьи, женщин и детей при участии Россотрудничества, Росмолодежи, Московский педагогический государственный университет, фонд «Русский мир» и других государственных и общественных организации.   Основной задачей современного преподавателя является формирование у студентов навыков и умений, а именно: поиск и анализ информации, изложение своего видения, творческого мышления, креатива, выбор пути планирования деятельности и решения ситуаций. <text:tab/>Однажды я услышала фразу: «Мы говорим о Родине, мы говорим о детях!» И действительно дети это экономический, интеллектуальный резерв страны.  От нас педагогов во многом зависит каким будет это будущее. Образование, воспитание эмоциональное и социальное развитие детей и подростков – каждая сторона вопроса является важной и значимой в процессе становления будущего взрослого, думающего человека. Проектная деятельность и творчество неразрывно связаны, они помогают студентам осознавать роль знаний в жизни человека. Ребята начинают понимать, что знания - это не цель, а ценные средства в образовании, в профессии, в жизни. Активное включение в </text:span><text:soft-page-break/><text:span text:style-name="T1">создание проектов дает возможность осваивать новые способы человеческой деятельности, формирует готовность к целеполаганию, к анализу и оценке, к действию и достижению результатов. А значит, мотивирует к творчеству. Участие в конкурсах воспитывает очень важное и ценное качество гражданина – любовь к родине, гордость за свое отечество.  Для формирования профессионально-личностного развития студентов колледжа проектная деятельность служит стимулом для изучения нового материала и мотивацией для реализации творческих проектов профессионально интегрированных во внеурочные мероприятия колледжа. Именно такими мероприятиями являются конкурсы. На платформе АНО проводятся два конкурса федерального значения «Гимн России понятными словами», «Федор Ушаков моими глазами» и международный конкурс «Расскажи миру о своей Родине». Международный конкурс не связан никаким рамками, можно рассказывать миру, о чем угодно начиная, с семьи и заканчивая нашей необъятной Родиной. Основной целью проектной деятельности является применение знаний, умений и навыков, приобретенных студентами при изучении различных дисциплин и воспитание любви и гордости к Отечеству. Задачи проектной деятельности:  - планирование (умение четко определить цель, концентрация и шаги достижения цели);  - формирование навыков сбора и обработки информации (умение поиска информации, и ее использования);  - письменный отчет (создание презентации, текстовой страницы, оформление);  - анализ (креативность и критическое мышление);  - формирование позитива (проявление инициативы, выполнение работы в заданный срок).  Постановка задач и их решение повышают у студентов мотивацию к проектной деятельности и предполагают: - предметность; - целеполагание; - инициативность; -  оригинальность в решении познавательных вопросов; -  неординарность подходов; -  умение анализировать проблемные ситуации;              - умение планировать достижение целей; -  умение оценивать решения и делать обоснованный выбор; -  умение ставить и решать познавательные задачи; - умение эффективно работать в группе. Результатом изучения учебной дисциплины является развитие способностей студентов в разработке самостоятельных проектов. Полученные знания необходимы для освоения последующих дисциплин, для прохождения основных видов практики и подготовки выпускной квалификационной работы.   Как известно, составной частью педагогического мастерства преподавателя является его научно-методическая работа – это одна из обязанностей преподавателя, направленная на разработку и совершенствование методики, и преподавание дисциплин. Одной из современных методик преподавания является проектная деятельность педагогов и обучающихся, так как активное применение в учебном процессе СПО технологий проектной деятельности способствует формированию и повышению общих и профессиональных компетенций обучающихся. Основные требования к использованию метода проектов можно сформулировать так: 1) наличие значимой в исследовательском творческом плане проблемы; 2) значимость (теоретическая, познавательная, практическая) предполагаемых результатов; 3) </text:span><text:soft-page-break/><text:span text:style-name="T1">самостоятельная (индивидуальная, парная, групповая) деятельность участников проекта; 4) структурирование содержательной части проекта с указанием поэтапных результатов; 5) использование исследовательских методов. Сегодня к профессиональной квалификации выпускника СПО предъявляются высокие требования по решению производственных задач, в основе которых интеграция знаний и умений из отдельных дисциплин в единое целое.  В нашем колледже проектная деятельность ведется в соответствии с требованиями ФГСО. Основное преимущество проектной работы, это: индивидуальный подход к обучению и вовлечение в исследовательскую и творческую деятельность, студентов первых курсов всех специальностей, в независимости от уровня успеваемости обучающегося. Ведь по итогу самостоятельной проведённой работы студент получит свой результат, используя интегрированные знания, полученные на занятиях. Такой вид деятельности вызывает интерес у обучающихся, так как, владея достаточным уровнем профессиональных знаний, который включает в себя: поиск и исследование, развитие и проявление творческого видения для процесса реализации выбранного проекта, студент может работать над проектом как индивидуально, так и в группе.  Уважаемые коллеги, я хочу с вами поделиться опытом по созданию проекта «Расскажи миру о своей Родине». Впервые я приняла участие в данном проекте в 2022 году, но только в качестве эксперта по проверке конкурсных работ, а с осени 2022 года студенты нашего колледжа под моим руководством начали принимать участие в конкурсе. В нашем колледже постоянно ведется воспитательная работа в рамках которой проводятся различны мероприятия, с участием студентов. Встречи с ветеранами Великой Отечественной Войны, ветеранами-афганцами, героями России. Вот и в 2023/2024 году к студентам колледжа накануне праздника День защитника <text:tab/>Отечества приехали три отважные женщины, воевавшие в Афганистане. Когда в колледже началась проектная работа, педагогический коллектив готовил для студентов темы индивидуальных проектов. Разрабатывая, темы проекта я старалась выбирать более актуальные и значимые для подростков проблемы, и безусловно темы, связанные с историей нашего государства, героями Отечества, учеными, космонавтами и другими знаменитостями, которые прославили нашу страну. В настоящее время происходят кардинальные цивилизационные трансформации, изменения в геополитике и международных отношениях. В этих условиях формирование национальной идентичности граждан играет важнейшую роль для обеспечения стабильности развития государства. Эту проблему довольно часто в своих обращениях к россиянам и особенно к молодежи озвучивает наш президент В. Путин. Изучая статистические данные, можно сделать не утешительный вывод, что у значительной части российских молодых людей национальная идентичность, готовность работать ради общего блага и процветания Родины сформированы в недостаточной степени. Государство в последние годы вопросам формирования национальной идентичности молодёжи уделяет особое внимание. В последнее время отмечается заметный рост вовлеченности </text:span><text:soft-page-break/><text:span text:style-name="T1">гражданского общества в политическую жизнь страны, но для эффективной работы институтов гражданского общества в сфере формирования национальной идентичности, политической социализации российской молодёжи недостаточно методических разработок, рекомендаций и технологических материалов. В современных условиях воспитывать надо не космополитов – «граждан мира», а граждан конкретной страны. Процесс политической социализации молодёжи должен осуществляться с ориентацией на национальные традиции государственности, молодые люди должны чувствовать себя гражданами России, иметь четко сформулированные традиционные национальные ценности. «Дети – это важнейший приоритет государственной политики», – определил в 2020 году Президент Российской Федерации В.В. Путин. О необходимости консолидации государственных и общественных структур говорилось в ноябрьском 2022 г. Указе Президента РФ, в котором подчеркивалась необходимость поддержки общественных проектов и институтов гражданского общества в области патриотического воспитания и сохранения историко-культурного наследия народов России. В настоящее время институты гражданского общества, как наиболее инициативные, мобильные и патриотично настроенные объединения, активно подключаются к процессам формирования ценностных ориентаций и национальной идентичности российской молодёжи. В качестве примера хочется отметить деятельность некоммерческой организации «Инновационный центр развития и воспитания детей и молодёжи». На базе реализованных исследований специалистами организации проведена комплексная работа по теоретическому осмыслению, разработке и практической апробации комплексной Модели политической социализации российской молодёжи в современных условиях. Проект разработан специально для применения институтами гражданского общества, занимающимися вопросами формирования российской национальной идентичности, сохранения традиционных российских ценностей, гражданско-патриотического воспитания подрастающего поколения и включает теоретическую и практико-ориентированную части. В заключение хочется отметить, что самое важное в проекте «Расскажи миру о своей Родине» – это то что дает этот проект, в первую очередь объединение разных людей под эгидой одного - общей Родины, принадлежности к ее наследию и необходимости ее беречь. Когда студенты создают свои проекты они несут в мир правду они рассказывают о своей малой и большой Родине. Что очень важно жители других стран узнают правду о нашей любимой стране ее историческом прошлом, настоящем и будущем не из источников официальных СМИ, а от простых людей. Этот конкурс не только объединяет единомышленников он еще и формирует истинное представление о России. Я не могу не согласиться со словами заместителя директора МПГУ Ананьиной Татьяны Сергеевны: «Проект представляет собой, на мой взгляд, законченный и почти самостоятельный цикл в отношении практики патриотического воспитания и самореализации на этом пути наших студентов». Таким образом, применение метода проектного обучения в работе со студентами является одним из направлений </text:span><text:soft-page-break/><text:span text:style-name="T1">модернизации современного образования. Проектная деятельность позволяет преобразовывать теоретические знания в профессиональный опыт и создает условия для саморазвития личности, позволяет реализовывать творческий потенциал, помогает личности самоопределиться и само реализоваться, что в конечном счете формирует общие и профессиональные компетенции выпускников СПО, обеспечивающие их конкурентоспособность и востребованность на рынке труда, так как работодатели теперь хотят принимать на работу не просто людей, имеющих диплом, а специалистов с глубокими знаниями по специальности, способных работать на современном оборудовании, знающих передовые методы организации производства и труда, конъектуры рынка. Создавая проект следует помнить, что на восприятие проекта слушателями в не меньшей степени влияют стиль, качества речи выступающего и способы развертывания мысли и речи, которые он использует. <text:tab/>По меткому выражению Ф. Честерфилда, стиль речи – это «…одежда наших мыслей, и как бы эти мысли ни были верны, если твой стиль неотесан, вульгарен и груб, это сослужит им такую же плохую службу и их так же плохо примут, как тебя самого, если, будучи хорошо сложенным, ты начнешь ходить грязный, оборванный и в лохмотьях». Стиль речи характеризуется такими качествами как ясность, правильность, чистота, точность, богатство, логичность, и др. </text:span></text:p>
      <text:p text:style-name="P3"><text:span text:style-name="T1">  Список литературы: </text:span></text:p>
      <text:p text:style-name="P3"><text:span text:style-name="T1">1. Земсков Ю.П. Основы проектной деятельности: учеб. пособие / Ю.П. Земсков, Е.В. Асмолова. Санкт-Петербург: Лань, 2019. 184 с.: ил.</text:span></text:p>
      <text:p text:style-name="P3"><text:span text:style-name="T1">2. Колтынюк Б.А. Инвестиционные проекты: учеб. Санкт-Петербуг: Изд-во Михайлова В. А., 2000. 421 c.: ил.</text:span></text:p>
      <text:p text:style-name="P3"><text:span text:style-name="T1">3. Миньяр-Белоручева И.С., Казакова Е.Ю., Емельяненко М.С., Герасименко С. В. Методические рекомендации по организации проектного обучения в образовательных организациях среднего профессионального образования. Москва: ФГБОУ ДПО ИРПО, 2022. 90 с.</text:span></text:p>
      <text:p text:style-name="P3"><text:span text:style-name="T1">4. Мозгалева П.И. Введение в проектную деятельность: метод. указания к дисциплине «Введение в проектную деятельность» для студентов 1-го курса, обучающихся по дополнительной образовательной программе «Элитное техническое образование». Томск: Изд-во Том. политех. унта, 2013. 61 с.</text:span></text:p>
      <text:p text:style-name="P3"><text:span text:style-name="T1">5. Пахомова Н. Ю. Метод учебного проекта в образовательном учреждении: пособие для учителей и студентов педагогических вузов. 3-е изд., испр. и доп. М.: АРКТИ, 2005. 112 с.</text:span></text:p>
      <text:p text:style-name="P3"><text:span text:style-name="T1"> 6. Полещенко Н.А., Основы проектной деятельности: метод. указания /Минобрнауки России, Ом.гос. техн. ун-т; сост.: А.И. Блесман, К.Н. Полещенко, Н.А. Семенюк А.А. Теплоухов. Омск: Изд-во ОмГТУ, 2021. </text:span></text:p>
      <text:p text:style-name="P3"><text:span text:style-name="T1">7. Яковлева Н.Ф. Проектная деятельность в образовательном учреждении: учеб. пособие. 2-е изд., стер. Москва: ФЛИНТА, 2014. 144 с. 3</text:span></text:p>
      <text:p text:style-name="P3"><text:span text:style-name="T1">8. Аверкиева Е.В. Исследования социокультурных процессов в гражданском обществе. НАУКА. КУЛЬТУРА. ОБЩЕСТВО, № 1, 2023.</text:span></text:p>
      <text:p text:style-name="P3"><text:span text:style-name="T1"/></text:p>
      <text:p text:style-name="P3"><text:soft-page-break/><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ystem" style:font-pitch="variable"/>
    <style:font-face style:name="YS Text" svg:font-family="'YS Text', Arial,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Verdana"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Verdana"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meta:initial-creator>Anton Boyarshinov</meta:initial-creator>
    <meta:creation-date>2008-09-02T15:39:21</meta:creation-date>
    <dc:date>2025-10-29T14:02:15.795236928</dc:date>
    <meta:editing-cycles>2</meta:editing-cycles>
    <meta:editing-duration>PT7M47S</meta:editing-duration>
    <meta:document-statistic meta:table-count="0" meta:image-count="0" meta:object-count="0" meta:page-count="6" meta:paragraph-count="13" meta:word-count="1827" meta:character-count="14802" meta:non-whitespace-character-count="12931"/>
    <meta:user-defined meta:name="Поле 1"/>
    <meta:user-defined meta:name="Поле 2"/>
    <meta:user-defined meta:name="Поле 3"/>
    <meta:user-defined meta:name="Поле 4"/>
  </office:meta>
</office:document-meta>
</file>