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background-color="#FFFFFF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background-color="#FFFFFF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background-color="#FFFFFF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end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67" style:parent-style-name="Основнойшрифтабзаца" style:family="text">
      <style:text-properties style:font-name-complex="Times New Roman" fo:background-color="#FFFFFF"/>
    </style:style>
    <style:style style:name="P68" style:parent-style-name="Обычный" style:list-style-name="LFO5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list-style-name="LFO5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6699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bottom="0.125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bottom="0.125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44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51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60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67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72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-0.25in"/>
      <style:text-properties fo:hyphenate="true"/>
    </style:style>
    <style:style style:name="T181" style:parent-style-name="Основнойшрифтабзаца" style:family="text">
      <style:text-properties style:font-name="Symbol" style:font-name-asian="Times New Roman" style:font-name-complex="Arial" fo:color="#333333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5902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5902in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5902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text-indent="0.5902in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5902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268" style:parent-style-name="Обычный" style:list-style-name="LFO4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272" style:parent-style-name="Обычный" style:list-style-name="LFO4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1A1A1A" style:letter-kerning="false" fo:language="ru" fo:country="RU" style:language-asian="ru" style:country-asian="RU" style:language-complex="ar" style:country-complex="SA"/>
    </style:style>
    <style:style style:name="P274" style:parent-style-name="Обычный" style:list-style-name="LFO4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5" style:parent-style-name="Обычный" style:list-style-name="LFO4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9" style:parent-style-name="Обычный" style:list-style-name="LFO4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Фёдорова Ольга Васильевна</text:span></text:p>
      <text:p text:style-name="P3"><text:span text:style-name="T4">воспитатель высшей квалификационной категории</text:span></text:p>
      <text:p text:style-name="P5"><text:span text:style-name="T6">Город Барнаул</text:span></text:p>
      <text:p text:style-name="P7"><text:span text:style-name="T8">Муниципальное</text:span><text:span text:style-name="T9"><text:s/>автономное</text:span><text:span text:style-name="T10"><text:s/>бюджетное дошкольное образовательное учрежд</text:span><text:span text:style-name="T11">е</text:span><text:span text:style-name="T12">ние «Дет</text:span><text:span text:style-name="T13">ский сад №272</text:span><text:span text:style-name="T14"><text:s/></text:span></text:p>
      <text:p text:style-name="P15"><text:span text:style-name="T16">«Познавательно – исследовательская деятельность как направление ра</text:span><text:span text:style-name="T17">з</text:span><text:span text:style-name="T18">вития личности дошкольника в условиях внедрения ФГОС в ДОУ»</text:span></text:p>
      <text:p text:style-name="P19"><text:span text:style-name="T20">Один из методов</text:span><text:span text:style-name="T21"><text:s/>современного общества</text:span><text:span text:style-name="T22"><text:s/></text:span><text:span text:style-name="T23">– развитие личности ребенка с раннего возраста, а также его способности к творчеству и адаптации к изменяющимся условиям жизни. Эффе</text:span><text:span text:style-name="T24">к</text:span><text:span text:style-name="T25">тивным инструментом раннего развития является исследовательская деятельность в д</text:span><text:span text:style-name="T26">о</text:span><text:span text:style-name="T27">школьном образовательном учреждении (ДОУ).</text:span><text:span text:style-name="T28"><text:s/></text:span><text:span text:style-name="T29">Она способствует формированию общей культуры, и</text:span><text:span text:style-name="T30">н</text:span><text:span text:style-name="T31">теллектуальных, творческих и личностных качеств дошкольников.</text:span></text:p>
      <text:p text:style-name="P32"><text:span text:style-name="T33"> Исследовательская деятельность в ДОУ – это процесс активного и целенаправленного п</text:span><text:span text:style-name="T34">о</text:span><text:span text:style-name="T35">знания дошкольниками окружающего мира с помощью различных методов, форм и средств. Она способствует развитию психических процессов, личностных качеств и ключевых комп</text:span><text:span text:style-name="T36">е</text:span><text:span text:style-name="T37">тенций детей, а также их подготовке к школе. Правильная организация исследовательской деятельности стимулирует естественную любознательность детей, тем самым делая дал</text:span><text:span text:style-name="T38">ь</text:span><text:span text:style-name="T39">нейшее обучение проще и эффективнее</text:span></text:p>
      <text:p text:style-name="P40"><text:span text:style-name="T41">Главная особенность </text:span><text:span text:style-name="T42">исследовательского</text:span><text:span text:style-name="T43"> обучения – активизировать учебную работу детей, придав ей </text:span><text:span text:style-name="T44">исследовательский характер</text:span><text:span text:style-name="T45">, и, таким образом передать детям инициативу в орг</text:span><text:span text:style-name="T46">а</text:span><text:span text:style-name="T47">низации своей познавательной </text:span><text:span text:style-name="T48">деятельности</text:span><text:span text:style-name="T49">.</text:span></text:p>
      <text:p text:style-name="P50"><text:span text:style-name="T51">В статье выделено, что процесс обучения началам научного исследования представляет с</text:span><text:span text:style-name="T52">о</text:span><text:span text:style-name="T53">бой поэтапное, с учетом возрастных особенностей, целенаправленное формирование всех компонентов исследовательской культуры дошкольника: </text:span><text:span text:style-name="T54">от определения проблемы, до пре</text:span><text:span text:style-name="T55">д</text:span><text:span text:style-name="T56">ставления и защиты полученных результатов</text:span><text:span text:style-name="T57">.</text:span></text:p>
      <text:p text:style-name="P58"><text:span text:style-name="T59"><text:s/>«Только те знания прочны и ценны, которые вы добыли сами,</text:span></text:p>
      <text:p text:style-name="P60"><text:span text:style-name="T61">побуждаемые собственной страстью.</text:span></text:p>
      <text:p text:style-name="P62"><text:span text:style-name="T63">Всякое знание должно быть открытием, которое вы сделали сами.»</text:span></text:p>
      <text:p text:style-name="P64"><text:span text:style-name="T65">К. И. Чуковский</text:span></text:p>
      <text:p text:style-name="P66"><text:span text:style-name="T67">В работах многих отечественных педагогов говорится о необходимости включения дошкольников в осмысленную деятельность, в процессе которой они сами смогли бы обнаруживать все новые и новые свойства предметов, их сходства и различия, о предоставлении им возможности приобретать знания самостоятельно (Г.М.Лямина, А.П.Усова, Е.А.Панько и др.). Н.Н.Поддьяков в качестве основного вида поисковой деятельности детей выделяет деятельность экспериментирования: «Детское экспериментирование претендует на роль ведущей деятельности в период дошкольного развития ребенка». Он выделяет два основных вида ориентировочно-исследовательской деятельности у дошкольников:</text:span></text:p>
      <text:list text:style-name="LFO5" text:continue-numbering="true">
        <text:list-item>
          <text:p text:style-name="P68"><text:span text:style-name="T69">активность в процессе деятельности полностью исходит от самого ребенка. Он сам</text:span><text:span text:style-name="T70">о</text:span><text:span text:style-name="T71">стоятельно ставит цели, ищет пути и способы их достижения, таким образом удовл</text:span><text:span text:style-name="T72">е</text:span><text:span text:style-name="T73">творяя свои потребности, интересы, волю;</text:span></text:p>
        </text:list-item>
        <text:list-item>
          <text:p text:style-name="P74"><text:span text:style-name="T75">исследовательская деятельность организуется взрослым, который выделяет сущ</text:span><text:span text:style-name="T76">е</text:span><text:span text:style-name="T77">ственные элементы ситуации, обучает ребенка определенному алгоритму действий. Таким образом, ребенок получает те результаты, которые были заранее определены взрослым</text:span><text:span text:style-name="T78">.</text:span></text:p>
        </text:list-item>
      </text:list>
      <text:p text:style-name="P79"/>
      <text:p text:style-name="P80"><text:span text:style-name="T81">Влияние исследовательской деятельности на разные сферы жизни</text:span><text:span text:style-name="T82"><text:s/>ребёнка</text:span></text:p>
      <text:p text:style-name="P83"><text:span text:style-name="T84"> Являясь одним из наиболее эффективных способов развития личности ребенка дошкольного возраста, а также его познавательных, эмоциональных, волевых, творческих и социальных способностей, исследовательская деятельность ок</text:span><text:span text:style-name="T85">а</text:span><text:span text:style-name="T86">зывает влияние на развитие каждой сферы жизни ребенка.</text:span></text:p>
      <text:p text:style-name="P87"><text:span text:style-name="T88">Познавательное развитие</text:span></text:p>
      <text:p text:style-name="P89"><text:span text:style-name="T90">Исследовательская деятельность формирует у ребенка любознательность, интерес к окруж</text:span><text:span text:style-name="T91">а</text:span><text:span text:style-name="T92">ющему миру, стремление к самостоятельному поиску знаний и решению проблем. Ребенок учится наблюдать, сравнивать, анализировать и обобщать информацию, выдвигать гипотезы и проверять их. Все это положительно влияет на мышление, речь, память, воображение, л</text:span><text:span text:style-name="T93">о</text:span><text:span text:style-name="T94">гику и прочие пс</text:span><text:span text:style-name="T95">и</text:span><text:span text:style-name="T96">хологические процессы, необходимые для познания мира.</text:span></text:p>
      <text:p text:style-name="P97"><text:span text:style-name="T98">Эмоциональное развитие</text:span></text:p>
      <text:p text:style-name="P99"><text:span text:style-name="T100"> Изучение мира через игру помогает формировать у ребенка положительные а</text:span><text:span text:style-name="T101">с</text:span><text:span text:style-name="T102">социации с учебным процессом. Выполняя те или иные задания, малыши исп</text:span><text:span text:style-name="T103">ы</text:span><text:span text:style-name="T104">тывают радость, интерес, восхищение, удивление, а также учатся выражать свои эмоции и управлять ими. Еще один важный аспект эмоционального разв</text:span><text:span text:style-name="T105">и</text:span><text:span text:style-name="T106">тия – эмпатия, благодаря которой дети более глубоко взаимодействуют с др</text:span><text:span text:style-name="T107">у</text:span><text:span text:style-name="T108">гими людьми, развивают способность к сотрудничеству.</text:span></text:p>
      <text:p text:style-name="P109"><text:span text:style-name="T110">Волевое развитие</text:span></text:p>
      <text:p text:style-name="P111"><text:span text:style-name="T112"> Правильный подход к воспитанию помогает вырабатывать у ребенка дисциплину, силу в</text:span><text:span text:style-name="T113">о</text:span><text:span text:style-name="T114">ли, инициативность, ответственность и уверенность в себе. Это влияет на его самооценку, от которой зависит, как в дальнейшем ребенок будет ставить цели и достигать их, преодолевать трудности, переживать поражения, контролировать себя, оценивать свои достижения, и</text:span><text:span text:style-name="T115">с</text:span><text:span text:style-name="T116">правлять ошибки и и</text:span><text:span text:style-name="T117">с</text:span><text:span text:style-name="T118">пользовать полученный опыт.</text:span></text:p>
      <text:p text:style-name="P119"><text:span text:style-name="T120">Творческое развитие</text:span></text:p>
      <text:p text:style-name="P121"><text:span text:style-name="T122"> Исследовательская деятельность способствует стимулированию творческого мышления, фантазии, страсти к экспериментам и изобретательству, продуктивности. Ребенок учится с</text:span><text:span text:style-name="T123">о</text:span><text:span text:style-name="T124">здавать новые идеи и решения, не боится выражать свою индивидуальность, проявляет т</text:span><text:span text:style-name="T125">а</text:span><text:span text:style-name="T126">ланты, развивает способность к импров</text:span><text:span text:style-name="T127">и</text:span><text:span text:style-name="T128">зации.</text:span></text:p>
      <text:p text:style-name="P129"><text:span text:style-name="T130">Социальное развитие</text:span></text:p>
      <text:p text:style-name="P131"><text:span text:style-name="T132"> Познание мира через исследовательскую деятельность помогает детям соци</text:span><text:span text:style-name="T133">а</text:span><text:span text:style-name="T134">лизироваться и способствует его умению общаться со сверстниками в качестве лидера или последователя, договариваться, делиться опытом и участвовать в коллективных играх. Ребенок учится не просто взаимодействовать с окружа</text:span><text:span text:style-name="T135">ю</text:span><text:span text:style-name="T136">щими людьми, но и уважать их, учитывать мнения и чувства.</text:span></text:p>
      <text:p text:style-name="P137"><text:span text:style-name="T138"> Создать благоприятную среду для исследовательской деятельности можно в любой обст</text:span><text:span text:style-name="T139">а</text:span><text:span text:style-name="T140">новке: в группе, на улице, в кабинете педагога. Главное, приде</text:span><text:span text:style-name="T141">р</text:span><text:span text:style-name="T142">живаться нескольких правил, разработанных для преподавателей и родителей:</text:span></text:p>
      <text:p text:style-name="P143"><text:span text:style-name="T144"></text:span><text:span text:style-name="T145">       </text:span><text:span text:style-name="T146">Необходимо организовывать предметно-развивающую среду</text:span><text:span text:style-name="T147">, которая стимулирует познавательный интерес и любознательность детей, поощрять их страсть к экспериментир</text:span><text:span text:style-name="T148">о</text:span><text:span text:style-name="T149">ванию и обеспечивать им свободу выбора в способах достижения успеха.</text:span></text:p>
      <text:p text:style-name="P150"><text:span text:style-name="T151"></text:span><text:span text:style-name="T152">       </text:span><text:span text:style-name="T153">Важно учитывать возрастные особенности детей </text:span><text:span text:style-name="T154">и уровень их развития, предлагая задачи, которые понятны и интересны малышам. Действенные, но несвоевременные задания не принесут результата и в лучшем случае не привлекут внимания детей, в худшем – сфо</text:span><text:span text:style-name="T155">р</text:span><text:span text:style-name="T156">мируют негативный опыт для дал</text:span><text:span text:style-name="T157">ь</text:span><text:span text:style-name="T158">нейшего обучения.</text:span></text:p>
      <text:p text:style-name="P159"><text:span text:style-name="T160"></text:span><text:span text:style-name="T161">       </text:span><text:span text:style-name="T162">Нужно использовать понятные алгоритмы и правила </text:span><text:span text:style-name="T163">для организации игровой де</text:span><text:span text:style-name="T164">я</text:span><text:span text:style-name="T165">тельности, чтобы дети понимали цели и задачи игры.</text:span></text:p>
      <text:p text:style-name="P166"><text:span text:style-name="T167"></text:span><text:span text:style-name="T168">       </text:span><text:span text:style-name="T169">Рекомендуется использовать разнообразные методы</text:span><text:span text:style-name="T170">, формы и средства исследования, чтобы подкреплять интерес ребенка.</text:span></text:p>
      <text:p text:style-name="P171"><text:span text:style-name="T172"></text:span><text:span text:style-name="T173">       </text:span><text:span text:style-name="T174">Всегда важно давать позитивное подкрепление, </text:span><text:span text:style-name="T175">оценивая деятельность ребенка. По</text:span><text:span text:style-name="T176">д</text:span><text:span text:style-name="T177">крепление может быть как материальным (наклейки, игрушки, пособия), так и нематериал</text:span><text:span text:style-name="T178">ь</text:span><text:span text:style-name="T179">ным (похвала).</text:span></text:p>
      <text:p text:style-name="P180"><text:span text:style-name="T181"></text:span><text:span text:style-name="T182">       </text:span><text:span text:style-name="T183">По возможности стоит вовлекать родителей</text:span><text:span text:style-name="T184"> в организацию исследовательской деятел</text:span><text:span text:style-name="T185">ь</text:span><text:span text:style-name="T186">ности детей, через совместные проекты, обмен опытом, поддержку и поощрение.</text:span></text:p>
      <text:p text:style-name="P187"><text:span text:style-name="T188">При таком подходе исследовательская деятельность в ДОУ станет для дошкольников мо</text:span><text:span text:style-name="T189">щ</text:span><text:span text:style-name="T190">ным стимулом для личностного развития, поможет в форм</text:span><text:span text:style-name="T191">и</text:span><text:span text:style-name="T192">ровании интересов и дальнейшей подготовке к жизни в обществе.</text:span></text:p>
      <text:p text:style-name="P193"><text:bookmark-start text:name="_GoBack"/><text:bookmark-end text:name="_GoBack"/><text:span text:style-name="T194"> </text:span><text:span text:style-name="T195">Введение Федерального Государственного Образовательн</text:span><text:span text:style-name="T196">о</text:span><text:span text:style-name="T197">го Стандарта позволяет говорить сегодня о становлении новой системы дошкольного образования, где одним из ключевых моментов является необходимость использования всех педагогических ресурсов для эффе</text:span><text:span text:style-name="T198">к</text:span><text:span text:style-name="T199">тивного развития ребёнка. Приоритетным направлением в организации образовательного процесса дошкольных учреждений должен стать индивидуальный подход к ребёнку, сохр</text:span><text:span text:style-name="T200">а</text:span><text:span text:style-name="T201">нение самоценности дошкольного детства и самой природы дошкольника. Это даёт совр</text:span><text:span text:style-name="T202">е</text:span><text:span text:style-name="T203">менному педагогу – воспитателю свободу в выборе форм и методов организации детской д</text:span><text:span text:style-name="T204">е</text:span><text:span text:style-name="T205">ятельности, главным результатом этого выбора должны стать личностные качества ребёнка, а не сумма его знаний, умений и навыков. Поэтому педагог</text:span><text:span text:style-name="T206">и</text:span><text:span text:style-name="T207">ческая деятельность, сегодня должна стать качественно новой, более гибкой, инновационной, т. е. такой, при которой пр</text:span><text:span text:style-name="T208">о</text:span><text:span text:style-name="T209">исх</text:span><text:span text:style-name="T210">о</text:span><text:span text:style-name="T211">дит развитие образовательного процесса.</text:span></text:p>
      <text:p text:style-name="P212"><text:span text:style-name="T213">Как же я, как современный педагог, должна построить свою деятельность и орган</text:span><text:span text:style-name="T214">и</text:span><text:span text:style-name="T215">зовать деятельность своих воспитанников так, что бы она соответствовала требованием вр</text:span><text:span text:style-name="T216">е</text:span><text:span text:style-name="T217">мени и помогла добиться нужного результата?</text:span></text:p>
      <text:p text:style-name="P218"><text:span text:style-name="T219">Какие современные формы, методы и приёмы работы помогут мне вовлечь в образ</text:span><text:span text:style-name="T220">о</text:span><text:span text:style-name="T221">вательный процесс каждого ребёнка?</text:span></text:p>
      <text:p text:style-name="P222"><text:span text:style-name="T223"> Какой вид детской деятельности выбрать для решения педагогической задачи?</text:span></text:p>
      <text:p text:style-name="P224"><text:span text:style-name="T225">Дети по природе своей исследователи. Исследовательская, поисковая активность – естественное состояние ребенка, он настроен на познание окр</text:span><text:span text:style-name="T226">у</text:span><text:span text:style-name="T227">жающего мира, он хочет его познавать: рвет бумагу и смотрит, что получится;  изучает поведение синицы за окном, пр</text:span><text:span text:style-name="T228">о</text:span><text:span text:style-name="T229">водит опыты с разными предмет</text:span><text:span text:style-name="T230">а</text:span><text:span text:style-name="T231">ми. Все это – объекты исследования. Исследовательское поведение для д</text:span><text:span text:style-name="T232">о</text:span><text:span text:style-name="T233">школьника – главный источник получения представлений о мире</text:span><text:span text:style-name="T234">.</text:span></text:p>
      <text:p text:style-name="P235"><text:span text:style-name="T236">Именно поэтому одной из форм  работы с детьми являются занятия –исследования, способствующие формированию у детей предпосылок учебной деятельности. Организуя з</text:span><text:span text:style-name="T237">а</text:span><text:span text:style-name="T238">нятия-исследования я использую технологию С</text:span><text:span text:style-name="T239">а</text:span><text:span text:style-name="T240">венкова, которая способствует обучению ребенка самостоятельно добывать</text:span><text:span text:style-name="T241"><text:s/></text:span><text:span text:style-name="T242">знания</text:span><text:span text:style-name="T243">.<text:s/></text:span><text:span text:style-name="T244">Главная задача взрослого – подвести р</text:span><text:span text:style-name="T245">е</text:span><text:span text:style-name="T246">бенка к идее, в которой он п</text:span><text:span text:style-name="T247">о</text:span><text:span text:style-name="T248">лучит новые знания</text:span><text:span text:style-name="T249">.</text:span></text:p>
      <text:p text:style-name="P250"><text:span text:style-name="T251">В ходе исследовательской деятельности дети учатся совместно работать, искать и с</text:span><text:span text:style-name="T252">о</text:span><text:span text:style-name="T253">бирать информацию, анализировать и систематизировать её, тесно общаться со сверстник</text:span><text:span text:style-name="T254">а</text:span><text:span text:style-name="T255">ми, родителями, выступать с докладами.</text:span></text:p>
      <text:p text:style-name="P256"><text:span text:style-name="T257">Всё это в полной мере способствует саморазвитию личности ребёнка, воспитанию в нём целеустремлённости и самоуважения.</text:span></text:p>
      <text:p text:style-name="P258"><text:span text:style-name="T259">У родителей появляется уверенность в своих детях, потому что они видят их как а</text:span><text:span text:style-name="T260">к</text:span><text:span text:style-name="T261">тивных творцов, способных добиваться поставленной цели. Следов</text:span><text:span text:style-name="T262">а</text:span><text:span text:style-name="T263">тельно, в школе эти дети при помощи родителей способны достичь высоких р</text:span><text:span text:style-name="T264">е</text:span><text:span text:style-name="T265">зультатов.</text:span></text:p>
      <text:p text:style-name="P266"><text:span text:style-name="T267">Список литературы:</text:span></text:p>
      <text:list text:style-name="LFO4" text:continue-numbering="true">
        <text:list-item>
          <text:p text:style-name="P268"><text:span text:style-name="T269">Долгий Л.М. «Исследовательская деятельность со старшими дошкольниками» // Во</text:span><text:span text:style-name="T270">с</text:span><text:span text:style-name="T271">питатель ДОУ 2016. - № 9.</text:span></text:p>
        </text:list-item>
        <text:list-item>
          <text:p text:style-name="P272"><text:span text:style-name="T273">Савенков А Методика исследовательского обучения дошкольников</text:span></text:p>
        </text:list-item>
        <text:list-item>
          <text:p text:style-name="P274">Болушевский, С.В. Самая полная энциклопедия научных опытов [Текст]: опыты для детей / С.В.Болушевский [и др.]. – М.: Эксмо, 2014. – 288с.</text:p>
        </text:list-item>
        <text:list-item>
          <text:p text:style-name="P275"><text:span text:style-name="T276">Бурнышева, М.Г. Развитие познавательной активности детей старшего дошкольного возраста через экспериментально-исследовательскую деятельность [Текст] / Бурн</text:span><text:span text:style-name="T277">ы</text:span><text:span text:style-name="T278">шева М.Г. // Дошкольная педагогика. – 2011. - № 3. – С.24-26.</text:span></text:p>
        </text:list-item>
        <text:list-item>
          <text:p text:style-name="P279"><text:span text:style-name="T280">Григорьева, Т.Н. Педагогический интернет-портал «О детстве» [Электронный ресурс] / Т.Н.Григорьева.–Режим доступа: </text:span><text:a xlink:href="http://www.o-detstve.ru/forteachers/kindergarten/parentsteaching/14251.html" office:target-frame-name="_top" xlink:show="replace"><text:span text:style-name="T281">http://www.o-detstve.ru/forteachers/kindergarten/parentsteaching/14251.html</text:span></text:a></text:p>
        </text:list-item>
      </text:list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дрей</dc:creator>
    <meta:creation-date>2009-04-16T11:32:00Z</meta:creation-date>
    <dc:date>2025-10-22T08:59:00Z</dc: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3" meta:character-count="10254" meta:row-count="72" meta:non-whitespace-character-count="8741"/>
  </office:meta>
</office:document-meta>
</file>