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 fo:line-height="160%" fo:background-color="#FFFFFF"/>
    </style:style>
    <style:style style:name="T2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5" style:parent-style-name="Textbody" style:family="paragraph">
      <style:paragraph-properties fo:widows="2" fo:orphans="2" fo:margin-bottom="0in" fo:line-height="160%" fo:background-color="#FFFFFF"/>
    </style:style>
    <style:style style:name="T6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8" style:parent-style-name="Textbody" style:family="paragraph">
      <style:paragraph-properties fo:widows="2" fo:orphans="2" fo:margin-bottom="0in" fo:line-height="160%" fo:background-color="#FFFFFF"/>
    </style:style>
    <style:style style:name="T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0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2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3" style:parent-style-name="StrongEmphasis" style:family="text">
      <style:text-properties style:font-name="Arial, Helvetica, 'Liberation S" fo:font-weight="normal" style:font-weight-asian="normal" fo:color="#0088BB" fo:font-size="13.5pt" style:font-size-asian="13.5pt"/>
    </style:style>
    <style:style style:name="T1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15" style:parent-style-name="Textbody" style:family="paragraph">
      <style:paragraph-properties fo:widows="2" fo:orphans="2" fo:margin-bottom="0in" fo:line-height="160%" fo:background-color="#FFFFFF"/>
    </style:style>
    <style:style style:name="T16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19" style:parent-style-name="Textbody" style:family="paragraph">
      <style:paragraph-properties fo:widows="2" fo:orphans="2" fo:margin-bottom="0in" fo:line-height="160%" fo:background-color="#FFFFFF"/>
    </style:style>
    <style:style style:name="T2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1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2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3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2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5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26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2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28" style:parent-style-name="Textbody" style:family="paragraph">
      <style:paragraph-properties fo:widows="2" fo:orphans="2" fo:margin-bottom="0in" fo:line-height="160%" fo:background-color="#FFFFFF"/>
    </style:style>
    <style:style style:name="T29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31" style:parent-style-name="Textbody" style:family="paragraph">
      <style:paragraph-properties fo:widows="2" fo:orphans="2" fo:margin-bottom="0in" fo:line-height="160%" fo:background-color="#FFFFFF"/>
    </style:style>
    <style:style style:name="T3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3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3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35" style:parent-style-name="Textbody" style:family="paragraph">
      <style:paragraph-properties fo:widows="2" fo:orphans="2" fo:margin-bottom="0in" fo:line-height="160%" fo:background-color="#FFFFFF"/>
    </style:style>
    <style:style style:name="T3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7" style:parent-style-name="Основнойшрифтабзаца" style:family="text">
      <style:text-properties style:font-name="Arial, Helvetica, 'Liberation S" fo:color="#0088BB" fo:font-size="13.5pt" style:font-size-asian="13.5pt"/>
    </style:style>
    <style:style style:name="T3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39" style:parent-style-name="Textbody" style:family="paragraph">
      <style:paragraph-properties fo:widows="2" fo:orphans="2" fo:margin-bottom="0in" fo:line-height="160%" fo:background-color="#FFFFFF"/>
    </style:style>
    <style:style style:name="T4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1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4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43" style:parent-style-name="Textbody" style:family="paragraph">
      <style:paragraph-properties fo:widows="2" fo:orphans="2" fo:margin-bottom="0in" fo:line-height="160%" fo:background-color="#FFFFFF"/>
    </style:style>
    <style:style style:name="T4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5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4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47" style:parent-style-name="Textbody" style:family="paragraph">
      <style:paragraph-properties fo:widows="2" fo:orphans="2" fo:margin-bottom="0in" fo:line-height="160%" fo:background-color="#FFFFFF"/>
    </style:style>
    <style:style style:name="T4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9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5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51" style:parent-style-name="Textbody" style:family="paragraph">
      <style:paragraph-properties fo:widows="2" fo:orphans="2" fo:margin-bottom="0in" fo:line-height="160%" fo:background-color="#FFFFFF"/>
    </style:style>
    <style:style style:name="T5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3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5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6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5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8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5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1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6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63" style:parent-style-name="Textbody" style:family="paragraph">
      <style:paragraph-properties fo:widows="2" fo:orphans="2" fo:margin-bottom="0in" fo:line-height="160%" fo:background-color="#FFFFFF"/>
    </style:style>
    <style:style style:name="T64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6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7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6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9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7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7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72" style:parent-style-name="Textbody" style:family="paragraph">
      <style:paragraph-properties fo:widows="2" fo:orphans="2" fo:margin-bottom="0in" fo:line-height="160%" fo:background-color="#FFFFFF"/>
    </style:style>
    <style:style style:name="T73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7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75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7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77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7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79" style:parent-style-name="Textbody" style:family="paragraph">
      <style:paragraph-properties fo:widows="2" fo:orphans="2" fo:margin-bottom="0in" fo:line-height="160%" fo:background-color="#FFFFFF"/>
    </style:style>
    <style:style style:name="T8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8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82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8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84" style:parent-style-name="Textbody" style:family="paragraph">
      <style:paragraph-properties fo:widows="2" fo:orphans="2" fo:margin-top="0.1562in" fo:margin-bottom="0.1562in" fo:line-height="160%" fo:background-color="#FFFFFF"/>
    </style:style>
    <style:style style:name="T85" style:parent-style-name="Основнойшрифтабзаца" style:family="text">
      <style:text-properties fo:color="#111111"/>
    </style:style>
    <style:style style:name="T8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87" style:parent-style-name="Textbody" style:family="paragraph">
      <style:paragraph-properties fo:widows="2" fo:orphans="2" fo:margin-top="0.1562in" fo:margin-bottom="0.1562in" fo:line-height="160%" fo:background-color="#FFFFFF"/>
    </style:style>
    <style:style style:name="T88" style:parent-style-name="Основнойшрифтабзаца" style:family="text">
      <style:text-properties fo:color="#111111"/>
    </style:style>
    <style:style style:name="T8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90" style:parent-style-name="Textbody" style:family="paragraph">
      <style:paragraph-properties fo:widows="2" fo:orphans="2" fo:margin-bottom="0in" fo:line-height="160%" fo:background-color="#FFFFFF"/>
    </style:style>
    <style:style style:name="T91" style:parent-style-name="Основнойшрифтабзаца" style:family="text">
      <style:text-properties fo:color="#111111"/>
    </style:style>
    <style:style style:name="T9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93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9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9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96" style:parent-style-name="Textbody" style:family="paragraph">
      <style:paragraph-properties fo:widows="2" fo:orphans="2" fo:margin-top="0.1562in" fo:margin-bottom="0.1562in" fo:line-height="160%" fo:background-color="#FFFFFF"/>
    </style:style>
    <style:style style:name="T97" style:parent-style-name="Основнойшрифтабзаца" style:family="text">
      <style:text-properties fo:color="#111111"/>
    </style:style>
    <style:style style:name="T9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99" style:parent-style-name="Textbody" style:family="paragraph">
      <style:paragraph-properties fo:widows="2" fo:orphans="2" fo:margin-top="0.1562in" fo:margin-bottom="0.1562in" fo:line-height="160%" fo:background-color="#FFFFFF"/>
    </style:style>
    <style:style style:name="T100" style:parent-style-name="Основнойшрифтабзаца" style:family="text">
      <style:text-properties fo:color="#111111"/>
    </style:style>
    <style:style style:name="T10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102" style:parent-style-name="Textbody" style:family="paragraph">
      <style:paragraph-properties fo:widows="2" fo:orphans="2" fo:margin-top="0.1562in" fo:margin-bottom="0.1562in" fo:line-height="160%" fo:background-color="#FFFFFF"/>
    </style:style>
    <style:style style:name="T103" style:parent-style-name="Основнойшрифтабзаца" style:family="text">
      <style:text-properties fo:color="#111111"/>
    </style:style>
    <style:style style:name="T10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0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106" style:parent-style-name="Textbody" style:family="paragraph">
      <style:paragraph-properties fo:widows="2" fo:orphans="2" fo:margin-bottom="0in" fo:line-height="160%" fo:background-color="#FFFFFF"/>
    </style:style>
    <style:style style:name="T107" style:parent-style-name="Основнойшрифтабзаца" style:family="text">
      <style:text-properties fo:color="#111111"/>
    </style:style>
    <style:style style:name="T108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0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1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111" style:parent-style-name="Textbody" style:family="paragraph">
      <style:paragraph-properties fo:widows="2" fo:orphans="2" fo:margin-bottom="0in" fo:line-height="160%" fo:background-color="#FFFFFF"/>
    </style:style>
    <style:style style:name="T11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13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1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1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16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1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1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19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2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121" style:parent-style-name="Textbody" style:family="paragraph">
      <style:paragraph-properties fo:widows="2" fo:orphans="2" fo:margin-bottom="0in" fo:line-height="160%" fo:background-color="#FFFFFF"/>
    </style:style>
    <style:style style:name="T12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2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24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2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126" style:parent-style-name="Textbody" style:family="paragraph">
      <style:paragraph-properties fo:widows="2" fo:orphans="2" fo:margin-bottom="0in" fo:line-height="160%" fo:background-color="#FFFFFF"/>
    </style:style>
    <style:style style:name="T12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28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131" style:parent-style-name="Textbody" style:family="paragraph">
      <style:paragraph-properties fo:widows="2" fo:orphans="2" fo:margin-bottom="0in" fo:line-height="160%" fo:background-color="#FFFFFF"/>
    </style:style>
    <style:style style:name="T13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33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13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135" style:parent-style-name="Textbody" style:family="paragraph">
      <style:paragraph-properties fo:widows="2" fo:orphans="2" fo:margin-bottom="0in" fo:line-height="160%" fo:background-color="#FFFFFF"/>
    </style:style>
    <style:style style:name="T13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37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13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3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140" style:parent-style-name="Textbody" style:family="paragraph">
      <style:paragraph-properties fo:widows="2" fo:orphans="2" fo:margin-bottom="0in" fo:line-height="160%" fo:background-color="#FFFFFF"/>
    </style:style>
    <style:style style:name="T14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42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14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4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145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146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147" style:parent-style-name="Textbody" style:family="paragraph">
      <style:paragraph-properties fo:widows="2" fo:orphans="2" fo:margin-bottom="0in" fo:line-height="160%" fo:background-color="#FFFFFF"/>
    </style:style>
    <style:style style:name="T14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49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5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5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52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5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154" style:parent-style-name="Textbody" style:family="paragraph">
      <style:paragraph-properties fo:widows="2" fo:orphans="2" fo:margin-bottom="0in" fo:line-height="160%" fo:background-color="#FFFFFF"/>
    </style:style>
    <style:style style:name="T15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56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5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58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5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160" style:parent-style-name="Textbody" style:family="paragraph">
      <style:paragraph-properties fo:widows="2" fo:orphans="2" fo:margin-bottom="0in" fo:line-height="160%" fo:background-color="#FFFFFF"/>
    </style:style>
    <style:style style:name="T16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6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63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6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6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66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6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68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6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70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7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72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7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7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175" style:parent-style-name="Textbody" style:family="paragraph">
      <style:paragraph-properties fo:widows="2" fo:orphans="2" fo:margin-bottom="0in" fo:line-height="160%" fo:background-color="#FFFFFF"/>
    </style:style>
    <style:style style:name="T176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7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7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179" style:parent-style-name="Textbody" style:family="paragraph">
      <style:paragraph-properties fo:widows="2" fo:orphans="2" fo:margin-bottom="0in" fo:line-height="160%" fo:background-color="#FFFFFF"/>
    </style:style>
    <style:style style:name="T18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81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83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85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86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8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188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189" style:parent-style-name="Textbody" style:family="paragraph">
      <style:paragraph-properties fo:widows="2" fo:orphans="2" fo:margin-bottom="0in" fo:line-height="160%" fo:background-color="#FFFFFF"/>
    </style:style>
    <style:style style:name="T19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91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92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9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194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195" style:parent-style-name="StrongEmphasis" style:family="text">
      <style:text-properties style:font-name="Arial, Helvetica, 'Liberation S" fo:font-weight="normal" style:font-weight-asian="normal" fo:font-style="italic" style:font-style-asian="italic" fo:color="#111111" fo:font-size="13.5pt" style:font-size-asian="13.5pt"/>
    </style:style>
    <style:style style:name="T196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197" style:parent-style-name="Textbody" style:family="paragraph">
      <style:paragraph-properties fo:widows="2" fo:orphans="2" fo:margin-bottom="0in" fo:line-height="160%" fo:background-color="#FFFFFF"/>
    </style:style>
    <style:style style:name="T198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P199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200" style:parent-style-name="Textbody" style:family="paragraph">
      <style:paragraph-properties fo:widows="2" fo:orphans="2" fo:margin-bottom="0in" fo:line-height="160%" fo:background-color="#FFFFFF"/>
    </style:style>
    <style:style style:name="T20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02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20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204" style:parent-style-name="Textbody" style:family="paragraph">
      <style:paragraph-properties fo:widows="2" fo:orphans="2" fo:margin-bottom="0in" fo:line-height="160%" fo:background-color="#FFFFFF"/>
    </style:style>
    <style:style style:name="T20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0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07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20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209" style:parent-style-name="Textbody" style:family="paragraph">
      <style:paragraph-properties fo:widows="2" fo:orphans="2" fo:margin-bottom="0in" fo:line-height="160%" fo:background-color="#FFFFFF"/>
    </style:style>
    <style:style style:name="T21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11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21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1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214" style:parent-style-name="Textbody" style:family="paragraph">
      <style:paragraph-properties fo:widows="2" fo:orphans="2" fo:margin-bottom="0in" fo:line-height="160%" fo:background-color="#FFFFFF"/>
    </style:style>
    <style:style style:name="T21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16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217" style:parent-style-name="StrongEmphasis" style:family="text">
      <style:text-properties style:font-name="Arial, Helvetica, 'Liberation S" fo:font-weight="normal" style:font-weight-asian="normal" fo:font-style="italic" style:font-style-asian="italic" fo:color="#111111" fo:font-size="13.5pt" style:font-size-asian="13.5pt"/>
    </style:style>
    <style:style style:name="T218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21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20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221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22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223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224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225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226" style:parent-style-name="Textbody" style:family="paragraph">
      <style:paragraph-properties fo:widows="2" fo:orphans="2" fo:margin-bottom="0in" fo:line-height="160%" fo:background-color="#FFFFFF"/>
    </style:style>
    <style:style style:name="T227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29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23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231" style:parent-style-name="Textbody" style:family="paragraph">
      <style:paragraph-properties fo:widows="2" fo:orphans="2" fo:margin-bottom="0in" fo:line-height="160%" fo:background-color="#FFFFFF"/>
      <style:text-properties style:font-name="Arial, Helvetica, 'Liberation S" fo:color="#111111" fo:font-size="13.5pt" style:font-size-asian="13.5pt"/>
    </style:style>
    <style:style style:name="P232" style:parent-style-name="Textbody" style:family="paragraph">
      <style:paragraph-properties fo:widows="2" fo:orphans="2" fo:margin-bottom="0in" fo:line-height="160%" fo:background-color="#FFFFFF"/>
    </style:style>
    <style:style style:name="T233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35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23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237" style:parent-style-name="Textbody" style:family="paragraph">
      <style:paragraph-properties fo:widows="2" fo:orphans="2" fo:margin-bottom="0in" fo:line-height="160%" fo:background-color="#FFFFFF"/>
      <style:text-properties style:font-name="Arial, Helvetica, 'Liberation S" fo:color="#111111" fo:font-size="13.5pt" style:font-size-asian="13.5pt"/>
    </style:style>
    <style:style style:name="P238" style:parent-style-name="Textbody" style:family="paragraph">
      <style:paragraph-properties fo:widows="2" fo:orphans="2" fo:margin-bottom="0in" fo:line-height="160%" fo:background-color="#FFFFFF"/>
    </style:style>
    <style:style style:name="T23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40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24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242" style:parent-style-name="Textbody" style:family="paragraph">
      <style:paragraph-properties fo:widows="2" fo:orphans="2" fo:margin-bottom="0in" fo:line-height="160%" fo:background-color="#FFFFFF"/>
    </style:style>
    <style:style style:name="T243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45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24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247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248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249" style:parent-style-name="Textbody" style:family="paragraph">
      <style:paragraph-properties fo:widows="2" fo:orphans="2" fo:margin-bottom="0in" fo:line-height="160%" fo:background-color="#FFFFFF"/>
    </style:style>
    <style:style style:name="T25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51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25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53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25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55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25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57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25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259" style:parent-style-name="Textbody" style:family="paragraph">
      <style:paragraph-properties fo:widows="2" fo:orphans="2" fo:margin-bottom="0in" fo:line-height="160%" fo:background-color="#FFFFFF"/>
    </style:style>
    <style:style style:name="T260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62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26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64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26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266" style:parent-style-name="Textbody" style:family="paragraph">
      <style:paragraph-properties fo:widows="2" fo:orphans="2" fo:margin-bottom="0in" fo:line-height="160%" fo:background-color="#FFFFFF"/>
      <style:text-properties style:font-name="Arial, Helvetica, 'Liberation S" fo:color="#111111" fo:font-size="13.5pt" style:font-size-asian="13.5pt"/>
    </style:style>
    <style:style style:name="P267" style:parent-style-name="Textbody" style:family="paragraph">
      <style:paragraph-properties fo:widows="2" fo:orphans="2" fo:margin-bottom="0in" fo:line-height="160%" fo:background-color="#FFFFFF"/>
    </style:style>
    <style:style style:name="T268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70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27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272" style:parent-style-name="Textbody" style:family="paragraph">
      <style:paragraph-properties fo:widows="2" fo:orphans="2" fo:margin-bottom="0in" fo:line-height="160%" fo:background-color="#FFFFFF"/>
    </style:style>
    <style:style style:name="T27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74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27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276" style:parent-style-name="Textbody" style:family="paragraph">
      <style:paragraph-properties fo:widows="2" fo:orphans="2" fo:margin-bottom="0in" fo:line-height="160%" fo:background-color="#FFFFFF"/>
    </style:style>
    <style:style style:name="T27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78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27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280" style:parent-style-name="Textbody" style:family="paragraph">
      <style:paragraph-properties fo:widows="2" fo:orphans="2" fo:margin-bottom="0in" fo:line-height="160%" fo:background-color="#FFFFFF"/>
      <style:text-properties style:font-name="Arial, Helvetica, 'Liberation S" fo:color="#111111" fo:font-size="13.5pt" style:font-size-asian="13.5pt"/>
    </style:style>
    <style:style style:name="P281" style:parent-style-name="Textbody" style:family="paragraph">
      <style:paragraph-properties fo:widows="2" fo:orphans="2" fo:margin-bottom="0in" fo:line-height="160%" fo:background-color="#FFFFFF"/>
    </style:style>
    <style:style style:name="T28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83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28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85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28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287" style:parent-style-name="Textbody" style:family="paragraph">
      <style:paragraph-properties fo:widows="2" fo:orphans="2" fo:margin-bottom="0in" fo:line-height="160%" fo:background-color="#FFFFFF"/>
    </style:style>
    <style:style style:name="T288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90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291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29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293" style:parent-style-name="Textbody" style:family="paragraph">
      <style:paragraph-properties fo:widows="2" fo:orphans="2" fo:margin-bottom="0in" fo:line-height="160%" fo:background-color="#FFFFFF"/>
    </style:style>
    <style:style style:name="T29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95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29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297" style:parent-style-name="Textbody" style:family="paragraph">
      <style:paragraph-properties fo:widows="2" fo:orphans="2" fo:margin-bottom="0in" fo:line-height="160%" fo:background-color="#FFFFFF"/>
    </style:style>
    <style:style style:name="T29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299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30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301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302" style:parent-style-name="Textbody" style:family="paragraph">
      <style:paragraph-properties fo:widows="2" fo:orphans="2" fo:margin-bottom="0in" fo:line-height="160%" fo:background-color="#FFFFFF"/>
      <style:text-properties style:font-name="Arial, Helvetica, 'Liberation S" fo:color="#111111" fo:font-size="13.5pt" style:font-size-asian="13.5pt"/>
    </style:style>
    <style:style style:name="P303" style:parent-style-name="Textbody" style:family="paragraph">
      <style:paragraph-properties fo:widows="2" fo:orphans="2" fo:margin-bottom="0in" fo:line-height="160%" fo:background-color="#FFFFFF"/>
    </style:style>
    <style:style style:name="T30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05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30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307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308" style:parent-style-name="Textbody" style:family="paragraph">
      <style:paragraph-properties fo:widows="2" fo:orphans="2" fo:margin-bottom="0in" fo:line-height="160%" fo:background-color="#FFFFFF"/>
    </style:style>
    <style:style style:name="T30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10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31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312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313" style:parent-style-name="Textbody" style:family="paragraph">
      <style:paragraph-properties fo:widows="2" fo:orphans="2" fo:margin-bottom="0in" fo:line-height="160%" fo:background-color="#FFFFFF"/>
    </style:style>
    <style:style style:name="T31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15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31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317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318" style:parent-style-name="Textbody" style:family="paragraph">
      <style:paragraph-properties fo:widows="2" fo:orphans="2" fo:margin-bottom="0in" fo:line-height="160%" fo:background-color="#FFFFFF"/>
      <style:text-properties style:font-name="Arial, Helvetica, 'Liberation S" fo:color="#111111" fo:font-size="13.5pt" style:font-size-asian="13.5pt"/>
    </style:style>
    <style:style style:name="P319" style:parent-style-name="Textbody" style:family="paragraph">
      <style:paragraph-properties fo:widows="2" fo:orphans="2" fo:margin-bottom="0in" fo:line-height="160%" fo:background-color="#FFFFFF"/>
    </style:style>
    <style:style style:name="T32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21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32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23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32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325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326" style:parent-style-name="Textbody" style:family="paragraph">
      <style:paragraph-properties fo:widows="2" fo:orphans="2" fo:margin-bottom="0in" fo:line-height="160%" fo:background-color="#FFFFFF"/>
    </style:style>
    <style:style style:name="T32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28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32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30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33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332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333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334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335" style:parent-style-name="Textbody" style:family="paragraph">
      <style:paragraph-properties fo:widows="2" fo:orphans="2" fo:margin-bottom="0in" fo:line-height="160%" fo:background-color="#FFFFFF"/>
    </style:style>
    <style:style style:name="T33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37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338" style:parent-style-name="Textbody" style:family="paragraph">
      <style:paragraph-properties fo:widows="2" fo:orphans="2" fo:margin-bottom="0in" fo:line-height="160%" fo:background-color="#FFFFFF"/>
    </style:style>
    <style:style style:name="T33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40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341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34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343" style:parent-style-name="Textbody" style:family="paragraph">
      <style:paragraph-properties fo:widows="2" fo:orphans="2" fo:margin-bottom="0in" fo:line-height="160%" fo:background-color="#FFFFFF"/>
      <style:text-properties style:font-name="Arial, Helvetica, 'Liberation S" fo:color="#111111" fo:font-size="13.5pt" style:font-size-asian="13.5pt"/>
    </style:style>
    <style:style style:name="P344" style:parent-style-name="Textbody" style:family="paragraph">
      <style:paragraph-properties fo:widows="2" fo:orphans="2" fo:margin-bottom="0in" fo:line-height="160%" fo:background-color="#FFFFFF"/>
    </style:style>
    <style:style style:name="T34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46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347" style:parent-style-name="StrongEmphasis" style:family="text">
      <style:text-properties style:font-name="Arial, Helvetica, 'Liberation S" fo:font-weight="normal" style:font-weight-asian="normal" fo:font-style="italic" style:font-style-asian="italic" fo:color="#111111" fo:font-size="13.5pt" style:font-size-asian="13.5pt"/>
    </style:style>
    <style:style style:name="T348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34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350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351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352" style:parent-style-name="Textbody" style:family="paragraph">
      <style:paragraph-properties fo:widows="2" fo:orphans="2" fo:margin-bottom="0in" fo:line-height="160%" fo:background-color="#FFFFFF"/>
    </style:style>
    <style:style style:name="T35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54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35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356" style:parent-style-name="Textbody" style:family="paragraph">
      <style:paragraph-properties fo:widows="2" fo:orphans="2" fo:margin-bottom="0in" fo:line-height="160%" fo:background-color="#FFFFFF"/>
      <style:text-properties style:font-name="Arial, Helvetica, 'Liberation S" fo:color="#111111" fo:font-size="13.5pt" style:font-size-asian="13.5pt"/>
    </style:style>
    <style:style style:name="P357" style:parent-style-name="Textbody" style:family="paragraph">
      <style:paragraph-properties fo:widows="2" fo:orphans="2" fo:margin-bottom="0in" fo:line-height="160%" fo:background-color="#FFFFFF"/>
    </style:style>
    <style:style style:name="T35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5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60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36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362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363" style:parent-style-name="Textbody" style:family="paragraph">
      <style:paragraph-properties fo:widows="2" fo:orphans="2" fo:margin-bottom="0in" fo:line-height="160%" fo:background-color="#FFFFFF"/>
    </style:style>
    <style:style style:name="T36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65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36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367" style:parent-style-name="Textbody" style:family="paragraph">
      <style:paragraph-properties fo:widows="2" fo:orphans="2" fo:margin-bottom="0in" fo:line-height="160%" fo:background-color="#FFFFFF"/>
      <style:text-properties style:font-name="Arial, Helvetica, 'Liberation S" fo:color="#111111" fo:font-size="13.5pt" style:font-size-asian="13.5pt"/>
    </style:style>
    <style:style style:name="P368" style:parent-style-name="Textbody" style:family="paragraph">
      <style:paragraph-properties fo:widows="2" fo:orphans="2" fo:margin-bottom="0in" fo:line-height="160%" fo:background-color="#FFFFFF"/>
    </style:style>
    <style:style style:name="T36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7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71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37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73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37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375" style:parent-style-name="Textbody" style:family="paragraph">
      <style:paragraph-properties fo:widows="2" fo:orphans="2" fo:margin-bottom="0in" fo:line-height="160%" fo:background-color="#FFFFFF"/>
      <style:text-properties style:font-name="Arial, Helvetica, 'Liberation S" fo:color="#111111" fo:font-size="13.5pt" style:font-size-asian="13.5pt"/>
    </style:style>
    <style:style style:name="P376" style:parent-style-name="Textbody" style:family="paragraph">
      <style:paragraph-properties fo:widows="2" fo:orphans="2" fo:margin-bottom="0in" fo:line-height="160%" fo:background-color="#FFFFFF"/>
    </style:style>
    <style:style style:name="T37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78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37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80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38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382" style:parent-style-name="Textbody" style:family="paragraph">
      <style:paragraph-properties fo:widows="2" fo:orphans="2" fo:margin-bottom="0in" fo:line-height="160%" fo:background-color="#FFFFFF"/>
    </style:style>
    <style:style style:name="T383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38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85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38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387" style:parent-style-name="Textbody" style:family="paragraph">
      <style:paragraph-properties fo:widows="2" fo:orphans="2" fo:margin-bottom="0in" fo:line-height="160%" fo:background-color="#FFFFFF"/>
    </style:style>
    <style:style style:name="T38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89" style:parent-style-name="StrongEmphasis" style:family="text">
      <style:text-properties style:font-name="Arial, Helvetica, 'Liberation S" fo:font-weight="normal" style:font-weight-asian="normal" fo:color="#0088BB" fo:font-size="13.5pt" style:font-size-asian="13.5pt"/>
    </style:style>
    <style:style style:name="T39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391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392" style:parent-style-name="Textbody" style:family="paragraph">
      <style:paragraph-properties fo:widows="2" fo:orphans="2" fo:margin-bottom="0in" fo:line-height="160%" fo:background-color="#FFFFFF"/>
    </style:style>
    <style:style style:name="T39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94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39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396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397" style:parent-style-name="Textbody" style:family="paragraph">
      <style:paragraph-properties fo:widows="2" fo:orphans="2" fo:margin-bottom="0in" fo:line-height="160%" fo:background-color="#FFFFFF"/>
    </style:style>
    <style:style style:name="T398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P399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400" style:parent-style-name="Textbody" style:family="paragraph">
      <style:paragraph-properties fo:widows="2" fo:orphans="2" fo:margin-bottom="0in" fo:line-height="160%" fo:background-color="#FFFFFF"/>
    </style:style>
    <style:style style:name="T40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02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403" style:parent-style-name="StrongEmphasis" style:family="text">
      <style:text-properties style:font-name="Arial, Helvetica, 'Liberation S" fo:font-weight="normal" style:font-weight-asian="normal" fo:font-style="italic" style:font-style-asian="italic" fo:color="#111111" fo:font-size="13.5pt" style:font-size-asian="13.5pt"/>
    </style:style>
    <style:style style:name="T404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405" style:parent-style-name="Textbody" style:family="paragraph">
      <style:paragraph-properties fo:widows="2" fo:orphans="2" fo:margin-bottom="0in" fo:line-height="160%" fo:background-color="#FFFFFF"/>
    </style:style>
    <style:style style:name="T40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07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40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409" style:parent-style-name="Textbody" style:family="paragraph">
      <style:paragraph-properties fo:widows="2" fo:orphans="2" fo:margin-bottom="0in" fo:line-height="160%" fo:background-color="#FFFFFF"/>
    </style:style>
    <style:style style:name="T41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1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12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413" style:parent-style-name="StrongEmphasis" style:family="text">
      <style:text-properties style:font-name="Arial, Helvetica, 'Liberation S" fo:font-weight="normal" style:font-weight-asian="normal" fo:font-style="italic" style:font-style-asian="italic" fo:color="#111111" fo:font-size="13.5pt" style:font-size-asian="13.5pt"/>
    </style:style>
    <style:style style:name="T414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41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416" style:parent-style-name="Textbody" style:family="paragraph">
      <style:paragraph-properties fo:widows="2" fo:orphans="2" fo:margin-bottom="0in" fo:line-height="160%" fo:background-color="#FFFFFF"/>
    </style:style>
    <style:style style:name="T41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18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419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420" style:parent-style-name="Textbody" style:family="paragraph">
      <style:paragraph-properties fo:widows="2" fo:orphans="2" fo:margin-bottom="0in" fo:line-height="160%" fo:background-color="#FFFFFF"/>
    </style:style>
    <style:style style:name="T42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22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42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24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42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426" style:parent-style-name="Textbody" style:family="paragraph">
      <style:paragraph-properties fo:widows="2" fo:orphans="2" fo:margin-bottom="0in" fo:line-height="160%" fo:background-color="#FFFFFF"/>
    </style:style>
    <style:style style:name="T42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28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42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430" style:parent-style-name="Textbody" style:family="paragraph">
      <style:paragraph-properties fo:widows="2" fo:orphans="2" fo:margin-bottom="0in" fo:line-height="160%" fo:background-color="#FFFFFF"/>
    </style:style>
    <style:style style:name="T43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3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33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434" style:parent-style-name="StrongEmphasis" style:family="text">
      <style:text-properties style:font-name="Arial, Helvetica, 'Liberation S" fo:font-weight="normal" style:font-weight-asian="normal" fo:font-style="italic" style:font-style-asian="italic" fo:color="#111111" fo:font-size="13.5pt" style:font-size-asian="13.5pt"/>
    </style:style>
    <style:style style:name="T435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43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37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43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3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440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441" style:parent-style-name="Textbody" style:family="paragraph">
      <style:paragraph-properties fo:widows="2" fo:orphans="2" fo:margin-bottom="0in" fo:line-height="160%" fo:background-color="#FFFFFF"/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P442" style:parent-style-name="Textbody" style:family="paragraph">
      <style:paragraph-properties fo:widows="2" fo:orphans="2" fo:margin-bottom="0in" fo:line-height="160%" fo:background-color="#FFFFFF"/>
    </style:style>
    <style:style style:name="T443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444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445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446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44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48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44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450" style:parent-style-name="Textbody" style:family="paragraph">
      <style:paragraph-properties fo:widows="2" fo:orphans="2" fo:margin-bottom="0in" fo:line-height="160%" fo:background-color="#FFFFFF"/>
    </style:style>
    <style:style style:name="T451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45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53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45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455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456" style:parent-style-name="Textbody" style:family="paragraph">
      <style:paragraph-properties fo:widows="2" fo:orphans="2" fo:margin-bottom="0in" fo:line-height="160%" fo:background-color="#FFFFFF"/>
    </style:style>
    <style:style style:name="T45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5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59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46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461" style:parent-style-name="Textbody" style:family="paragraph">
      <style:paragraph-properties fo:widows="2" fo:orphans="2" fo:margin-bottom="0in" fo:line-height="160%" fo:background-color="#FFFFFF"/>
    </style:style>
    <style:style style:name="T462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463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464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465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46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67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46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469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470" style:parent-style-name="Textbody" style:family="paragraph">
      <style:paragraph-properties fo:widows="2" fo:orphans="2" fo:margin-bottom="0in" fo:line-height="160%" fo:background-color="#FFFFFF"/>
    </style:style>
    <style:style style:name="T47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72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473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474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475" style:parent-style-name="Textbody" style:family="paragraph">
      <style:paragraph-properties fo:widows="2" fo:orphans="2" fo:margin-bottom="0in" fo:line-height="160%" fo:background-color="#FFFFFF"/>
    </style:style>
    <style:style style:name="T476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477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478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47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80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48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482" style:parent-style-name="Textbody" style:family="paragraph">
      <style:paragraph-properties fo:widows="2" fo:orphans="2" fo:margin-bottom="0in" fo:line-height="160%" fo:background-color="#FFFFFF"/>
    </style:style>
    <style:style style:name="T483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48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85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48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87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488" style:parent-style-name="Textbody" style:family="paragraph">
      <style:paragraph-properties fo:widows="2" fo:orphans="2" fo:margin-bottom="0in" fo:line-height="160%" fo:background-color="#FFFFFF"/>
    </style:style>
    <style:style style:name="T489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49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91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49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493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494" style:parent-style-name="Textbody" style:family="paragraph">
      <style:paragraph-properties fo:widows="2" fo:orphans="2" fo:margin-bottom="0in" fo:line-height="160%" fo:background-color="#FFFFFF"/>
    </style:style>
    <style:style style:name="T495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496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49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498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49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500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501" style:parent-style-name="Textbody" style:family="paragraph">
      <style:paragraph-properties fo:widows="2" fo:orphans="2" fo:margin-bottom="0in" fo:line-height="160%" fo:background-color="#FFFFFF"/>
      <style:text-properties style:font-name="Arial, Helvetica, 'Liberation S" fo:color="#111111" fo:font-size="13.5pt" style:font-size-asian="13.5pt"/>
    </style:style>
    <style:style style:name="P502" style:parent-style-name="Textbody" style:family="paragraph">
      <style:paragraph-properties fo:widows="2" fo:orphans="2" fo:margin-bottom="0in" fo:line-height="160%" fo:background-color="#FFFFFF"/>
    </style:style>
    <style:style style:name="T50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04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0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06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50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508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509" style:parent-style-name="Textbody" style:family="paragraph">
      <style:paragraph-properties fo:widows="2" fo:orphans="2" fo:margin-bottom="0in" fo:line-height="160%" fo:background-color="#FFFFFF"/>
    </style:style>
    <style:style style:name="T51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11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512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51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514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515" style:parent-style-name="Textbody" style:family="paragraph">
      <style:paragraph-properties fo:widows="2" fo:orphans="2" fo:margin-bottom="0in" fo:line-height="160%" fo:background-color="#FFFFFF"/>
    </style:style>
    <style:style style:name="T516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17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18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19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2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21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52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523" style:parent-style-name="Textbody" style:family="paragraph">
      <style:paragraph-properties fo:widows="2" fo:orphans="2" fo:margin-bottom="0in" fo:line-height="160%" fo:background-color="#FFFFFF"/>
    </style:style>
    <style:style style:name="T524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2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26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52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28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52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530" style:parent-style-name="Textbody" style:family="paragraph">
      <style:paragraph-properties fo:widows="2" fo:orphans="2" fo:margin-bottom="0in" fo:line-height="160%" fo:background-color="#FFFFFF"/>
    </style:style>
    <style:style style:name="T53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32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533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53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535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536" style:parent-style-name="Textbody" style:family="paragraph">
      <style:paragraph-properties fo:widows="2" fo:orphans="2" fo:margin-bottom="0in" fo:line-height="160%" fo:background-color="#FFFFFF"/>
    </style:style>
    <style:style style:name="T537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38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39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4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41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54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543" style:parent-style-name="Textbody" style:family="paragraph">
      <style:paragraph-properties fo:widows="2" fo:orphans="2" fo:margin-bottom="0in" fo:line-height="160%" fo:background-color="#FFFFFF"/>
    </style:style>
    <style:style style:name="T544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4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46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54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48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54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50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55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552" style:parent-style-name="Textbody" style:family="paragraph">
      <style:paragraph-properties fo:widows="2" fo:orphans="2" fo:margin-bottom="0in" fo:line-height="160%" fo:background-color="#FFFFFF"/>
    </style:style>
    <style:style style:name="T55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54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555" style:parent-style-name="Textbody" style:family="paragraph">
      <style:paragraph-properties fo:widows="2" fo:orphans="2" fo:margin-bottom="0in" fo:line-height="160%" fo:background-color="#FFFFFF"/>
    </style:style>
    <style:style style:name="T556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57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58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59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6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61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562" style:parent-style-name="Textbody" style:family="paragraph">
      <style:paragraph-properties fo:widows="2" fo:orphans="2" fo:margin-bottom="0in" fo:line-height="160%" fo:background-color="#FFFFFF"/>
    </style:style>
    <style:style style:name="T56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64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56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566" style:parent-style-name="Textbody" style:family="paragraph">
      <style:paragraph-properties fo:widows="2" fo:orphans="2" fo:margin-bottom="0in" fo:line-height="160%" fo:background-color="#FFFFFF"/>
    </style:style>
    <style:style style:name="T567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6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69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57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571" style:parent-style-name="Textbody" style:family="paragraph">
      <style:paragraph-properties fo:widows="2" fo:orphans="2" fo:margin-bottom="0in" fo:line-height="160%" fo:background-color="#FFFFFF"/>
    </style:style>
    <style:style style:name="T57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73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57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575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576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577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578" style:parent-style-name="Textbody" style:family="paragraph">
      <style:paragraph-properties fo:widows="2" fo:orphans="2" fo:margin-bottom="0in" fo:line-height="160%" fo:background-color="#FFFFFF"/>
    </style:style>
    <style:style style:name="T57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80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58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582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583" style:parent-style-name="Textbody" style:family="paragraph">
      <style:paragraph-properties fo:widows="2" fo:orphans="2" fo:margin-bottom="0in" fo:line-height="160%" fo:background-color="#FFFFFF"/>
    </style:style>
    <style:style style:name="T584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85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86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8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88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589" style:parent-style-name="Textbody" style:family="paragraph">
      <style:paragraph-properties fo:widows="2" fo:orphans="2" fo:margin-bottom="0in" fo:line-height="160%" fo:background-color="#FFFFFF"/>
    </style:style>
    <style:style style:name="T590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91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9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93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59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95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59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597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59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599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600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601" style:parent-style-name="Textbody" style:family="paragraph">
      <style:paragraph-properties fo:widows="2" fo:orphans="2" fo:margin-bottom="0in" fo:line-height="160%" fo:background-color="#FFFFFF"/>
    </style:style>
    <style:style style:name="T60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0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04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0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606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607" style:parent-style-name="Textbody" style:family="paragraph">
      <style:paragraph-properties fo:widows="2" fo:orphans="2" fo:margin-bottom="0in" fo:line-height="160%" fo:background-color="#FFFFFF"/>
    </style:style>
    <style:style style:name="T608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609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610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61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12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1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614" style:parent-style-name="Textbody" style:family="paragraph">
      <style:paragraph-properties fo:widows="2" fo:orphans="2" fo:margin-bottom="0in" fo:line-height="160%" fo:background-color="#FFFFFF"/>
    </style:style>
    <style:style style:name="T61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16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1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18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1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20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2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22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23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2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25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2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27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2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29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630" style:parent-style-name="Textbody" style:family="paragraph">
      <style:paragraph-properties fo:widows="2" fo:orphans="2" fo:margin-bottom="0in" fo:line-height="160%" fo:background-color="#FFFFFF"/>
    </style:style>
    <style:style style:name="T631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632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633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634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63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36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3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638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639" style:parent-style-name="Textbody" style:family="paragraph">
      <style:paragraph-properties fo:widows="2" fo:orphans="2" fo:margin-bottom="0in" fo:line-height="160%" fo:background-color="#FFFFFF"/>
    </style:style>
    <style:style style:name="T640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64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42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4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644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645" style:parent-style-name="Textbody" style:family="paragraph">
      <style:paragraph-properties fo:widows="2" fo:orphans="2" fo:margin-bottom="0in" fo:line-height="160%" fo:background-color="#FFFFFF"/>
    </style:style>
    <style:style style:name="T64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47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4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649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650" style:parent-style-name="Textbody" style:family="paragraph">
      <style:paragraph-properties fo:widows="2" fo:orphans="2" fo:margin-bottom="0in" fo:line-height="160%" fo:background-color="#FFFFFF"/>
    </style:style>
    <style:style style:name="T65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52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53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654" style:parent-style-name="Textbody" style:family="paragraph">
      <style:paragraph-properties fo:widows="2" fo:orphans="2" fo:margin-bottom="0in" fo:line-height="160%" fo:background-color="#FFFFFF"/>
    </style:style>
    <style:style style:name="T655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5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57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5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59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6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661" style:parent-style-name="Textbody" style:family="paragraph">
      <style:paragraph-properties fo:widows="2" fo:orphans="2" fo:margin-bottom="0in" fo:line-height="160%" fo:background-color="#FFFFFF"/>
    </style:style>
    <style:style style:name="T66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63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6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665" style:parent-style-name="Textbody" style:family="paragraph">
      <style:paragraph-properties fo:widows="2" fo:orphans="2" fo:margin-bottom="0in" fo:line-height="160%" fo:background-color="#FFFFFF"/>
    </style:style>
    <style:style style:name="T66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67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68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69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670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671" style:parent-style-name="Textbody" style:family="paragraph">
      <style:paragraph-properties fo:widows="2" fo:orphans="2" fo:margin-bottom="0in" fo:line-height="160%" fo:background-color="#FFFFFF"/>
    </style:style>
    <style:style style:name="T67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73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74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675" style:parent-style-name="Textbody" style:family="paragraph">
      <style:paragraph-properties fo:widows="2" fo:orphans="2" fo:margin-bottom="0in" fo:line-height="160%" fo:background-color="#FFFFFF"/>
    </style:style>
    <style:style style:name="T67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77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7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679" style:parent-style-name="Textbody" style:family="paragraph">
      <style:paragraph-properties fo:widows="2" fo:orphans="2" fo:margin-bottom="0in" fo:line-height="160%" fo:background-color="#FFFFFF"/>
    </style:style>
    <style:style style:name="T68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81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8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683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684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685" style:parent-style-name="Textbody" style:family="paragraph">
      <style:paragraph-properties fo:widows="2" fo:orphans="2" fo:margin-bottom="0in" fo:line-height="160%" fo:background-color="#FFFFFF"/>
    </style:style>
    <style:style style:name="T68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87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8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689" style:parent-style-name="Textbody" style:family="paragraph">
      <style:paragraph-properties fo:widows="2" fo:orphans="2" fo:margin-bottom="0in" fo:line-height="160%" fo:background-color="#FFFFFF"/>
    </style:style>
    <style:style style:name="T69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91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692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693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694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695" style:parent-style-name="Textbody" style:family="paragraph">
      <style:paragraph-properties fo:widows="2" fo:orphans="2" fo:margin-top="0.1562in" fo:margin-bottom="0.1562in" fo:line-height="160%" fo:background-color="#FFFFFF"/>
      <style:text-properties style:font-name="Arial, Helvetica, 'Liberation S" fo:color="#111111" fo:font-size="13.5pt" style:font-size-asian="13.5pt"/>
    </style:style>
    <style:style style:name="P696" style:parent-style-name="Textbody" style:family="paragraph">
      <style:paragraph-properties fo:widows="2" fo:orphans="2" fo:margin-bottom="0in" fo:line-height="160%" fo:background-color="#FFFFFF"/>
    </style:style>
    <style:style style:name="T697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698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699" style:parent-style-name="Textbody" style:family="paragraph">
      <style:paragraph-properties fo:widows="2" fo:orphans="2" fo:margin-bottom="0in" fo:line-height="160%" fo:background-color="#FFFFFF"/>
    </style:style>
    <style:style style:name="T700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701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702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703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704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705" style:parent-style-name="Textbody" style:family="paragraph">
      <style:paragraph-properties fo:widows="2" fo:orphans="2" fo:margin-bottom="0in" fo:line-height="160%" fo:background-color="#FFFFFF"/>
    </style:style>
    <style:style style:name="T706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707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708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P709" style:parent-style-name="Textbody" style:family="paragraph">
      <style:paragraph-properties fo:widows="2" fo:orphans="2" fo:margin-bottom="0in" fo:line-height="160%" fo:background-color="#FFFFFF"/>
    </style:style>
    <style:style style:name="T710" style:parent-style-name="Основнойшрифтабзаца" style:family="text">
      <style:text-properties style:font-name="Arial, Helvetica, 'Liberation S" fo:color="#111111" fo:font-size="13.5pt" style:font-size-asian="13.5pt"/>
    </style:style>
    <style:style style:name="T711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712" style:parent-style-name="Основнойшрифтабзаца" style:family="text">
      <style:text-properties style:font-name="Arial, Helvetica, 'Liberation S" fo:color="#111111" fo:font-size="13.5pt" style:font-size-asian="13.5pt"/>
    </style:style>
  </office:automatic-styles>
  <office:body>
    <office:text text:use-soft-page-breaks="true">
      <text:p text:style-name="P1"><text:span text:style-name="T2">Дата начала работы над темой</text:span><text:span text:style-name="T3">: 01.11.2024</text:span><text:span text:style-name="T4"><text:s/>учебный год.</text:span></text:p>
      <text:p text:style-name="P5"><text:span text:style-name="T6">Предполагаемая дата окончания работы</text:span><text:span text:style-name="T7">: 31.05.2026 учебный год.</text:span></text:p>
      <text:p text:style-name="P8"><text:span text:style-name="T9">Тема по </text:span><text:span text:style-name="T10">самообразованию </text:span><text:span text:style-name="T11">«</text:span><text:span text:style-name="T12">Духовно-нравственное </text:span><text:a xlink:href="https://www.maam.ru/obrazovanie/vospitanie-detej" office:target-frame-name="_top" xlink:show="replace"><text:span text:style-name="T13">воспитание старших дошкольников</text:span></text:a><text:span text:style-name="T14">»</text:span></text:p>
      <text:p text:style-name="P15"><text:span text:style-name="T16">Срок реализации</text:span><text:span text:style-name="T17">: 2024-2026 учебный<text:s/></text:span><text:span text:style-name="T18">год.</text:span></text:p>
      <text:p text:style-name="P19"><text:span text:style-name="T20">Цель </text:span><text:span text:style-name="T21">саморазвития</text:span><text:span text:style-name="T22"> : совершенствование профессиональной деятельности и повышение уровня </text:span><text:span text:style-name="T23">саморазвития по вопросам духовно-нравственного воспитания</text:span><text:span text:style-name="T24">, внедрение технологий и принципов гуманистической педагогики в образовательную и </text:span><text:span text:style-name="T25">воспитательную деятельнос</text:span><text:span text:style-name="T26">ть</text:span><text:span text:style-name="T27">.</text:span></text:p>
      <text:p text:style-name="P28"><text:span text:style-name="T29">Задачи</text:span><text:span text:style-name="T30">:</text:span></text:p>
      <text:p text:style-name="P31"><text:span text:style-name="T32">- изучить и систематизировать теоретический и практический материал по нравственному </text:span><text:span text:style-name="T33">воспитанию старших дошкольников</text:span><text:span text:style-name="T34">;</text:span></text:p>
      <text:p text:style-name="P35"><text:span text:style-name="T36">- пополнить предметно- развивающую среду группы для создания условий формирования </text:span><text:a xlink:href="https://www.maam.ru/obrazovanie/samoobrazovanie-patrioticheskoe-vospitanie" office:target-frame-name="_top" xlink:show="replace"><text:span text:style-name="T37">нравственных ценностей у детей</text:span></text:a><text:span text:style-name="T38">;</text:span></text:p>
      <text:p text:style-name="P39"><text:span text:style-name="T40">- выявить эффективные методы и формы работы для </text:span><text:span text:style-name="T41">духовно-нравственного воспитания детей</text:span><text:span text:style-name="T42">;</text:span></text:p>
      <text:p text:style-name="P43"><text:span text:style-name="T44">- стимулировать родителей к совместной работе по </text:span><text:span text:style-name="T45">духовно-нравственному воспитанию детей</text:span><text:span text:style-name="T46">.</text:span></text:p>
      <text:p text:style-name="P47"><text:span text:style-name="T48">- провести диагностику детей, провести </text:span><text:span text:style-name="T49">самоанализ</text:span><text:span text:style-name="T50"> и отчет о результатах работы.</text:span></text:p>
      <text:p text:style-name="P51"><text:span text:style-name="T52">Нравственное </text:span><text:span text:style-name="T53">воспитание</text:span><text:span text:style-name="T54"> - это привитие детям определенных норм и правил поведения человека, которые в дальнейшем будут регулировать его поступки. Нравственность является морал</text:span><text:span text:style-name="T55">ью не показной (для кого-то, а внутренней </text:span><text:span text:style-name="T56">(для себя)</text:span><text:span text:style-name="T57">. В результате такого нравственного </text:span><text:span text:style-name="T58">воспитания</text:span><text:span text:style-name="T59"> ребенок начинает действовать не потому, что хочет заслужить одобрение взрослого, а потому, что считает необходимым соблюдение нормы поведения, как важного пр</text:span><text:span text:style-name="T60">авила в отношениях между людьми. Нравственное </text:span><text:span text:style-name="T61">воспитание включает в себя духовные</text:span><text:span text:style-name="T62">, социальные аспекты.</text:span></text:p>
      <text:p text:style-name="P63"><text:span text:style-name="T64">Дошкольное</text:span><text:span text:style-name="T65"> образование – это первая ступень образования ребенка. Именно в этом возрасте закладывается фундамент дальнейшего развития личности будущего че</text:span><text:span text:style-name="T66">ловека и гражданина. Именно в </text:span><text:span text:style-name="T67">дошкольном</text:span><text:span text:style-name="T68"> учреждении должно происходить систематическое, целенаправленное формирование высоконравственной личности, так как здесь осуществляется непрерывная </text:span><text:span text:style-name="T69">воспитательная работа</text:span><text:span text:style-name="T70">, направленная на всестороннее развитие личност</text:span><text:span text:style-name="T71">и.</text:span></text:p>
      <text:p text:style-name="P72"><text:span text:style-name="T73">Духовно - нравственное воспитание</text:span><text:span text:style-name="T74"> подрастающего поколения – одна из самых актуальных задач </text:span><text:span text:style-name="T75">воспитания</text:span><text:span text:style-name="T76"> настоящего человека и будущего гражданина, и является актуальным и приоритетным направлением </text:span><text:span text:style-name="T77">воспитания согласно ФГОС</text:span><text:span text:style-name="T78">.</text:span></text:p>
      <text:p text:style-name="P79"><text:span text:style-name="T80">Во ФГОС ДО прописаны основные за</text:span><text:span text:style-name="T81">дачи нравственного </text:span><text:span text:style-name="T82">воспитания детей дошкольного возраста</text:span><text:span text:style-name="T83"> :</text:span></text:p>
      <text:p text:style-name="P84"><text:span text:style-name="T85">•<text:s/></text:span><text:span text:style-name="T86">формирование начал патриотизма и гражданственности;</text:span></text:p>
      <text:p text:style-name="P87"><text:span text:style-name="T88">•<text:s/></text:span><text:span text:style-name="T89">формирование гуманного отношения к людям и окружающей природе;</text:span></text:p>
      <text:p text:style-name="P90"><text:span text:style-name="T91">•<text:s/></text:span><text:span text:style-name="T92">формирование </text:span><text:span text:style-name="T93">духовно-нравственного</text:span><text:span text:style-name="T94"> отношения и чувства сопричастности к<text:s/></text:span><text:span text:style-name="T95">культурному наследию своего народа;</text:span></text:p>
      <text:p text:style-name="P96"><text:span text:style-name="T97">•<text:s/></text:span><text:span text:style-name="T98">уважение к своей нации и понимание своих национальных особенностей;</text:span></text:p>
      <text:p text:style-name="P99"><text:span text:style-name="T100">•<text:s/></text:span><text:span text:style-name="T101">формирование чувства собственного достоинства, как представителя своего народа и уважения к представителям других национальностей;</text:span></text:p>
      <text:p text:style-name="P102"><text:span text:style-name="T103">•<text:s/></text:span><text:span text:style-name="T104">формирование<text:s/></text:span><text:span text:style-name="T105">положительных, доброжелательных, коллективных взаимоотношений , сочувствия, сопереживания, коммуникативных способностей (дружелюбие в общении с окружающими, взаимопонимание и искренность, уважение к личности, эмоциональный контакт);</text:span></text:p>
      <text:p text:style-name="P106"><text:span text:style-name="T107">• </text:span><text:span text:style-name="T108">воспитание</text:span><text:span text:style-name="T109"> уважительн</text:span><text:span text:style-name="T110">ого отношения к труду.</text:span></text:p>
      <text:p text:style-name="P111"><text:span text:style-name="T112">В условиях ДОУ на нравственное </text:span><text:span text:style-name="T113">воспитание</text:span><text:span text:style-name="T114"> детей воздействует с помощью художественной литературы, изобразительного искусства, музыки, кино и др. Гуманные чувства и заботливость у детей также вызывает природа. Совместная деятельность<text:s/></text:span><text:span text:style-name="T115">детей и взрослых также очень важны в </text:span><text:span text:style-name="T116">воспитании нравственности</text:span><text:span text:style-name="T117">. Особое место в этом процессе принадлежит играм — сюжетно - ролевым, традиционным народным, театрализованным и др. Не стоит забывать и о приобщении ребенка к труду, который как мы помним облаго</text:span><text:span text:style-name="T118">раживает человека. Обязательным является организация предметно-пространственной среды, которая должна оказывать </text:span><text:span text:style-name="T119">духовное</text:span><text:span text:style-name="T120"> воздействие на маленькую личность.</text:span></text:p>
      <text:p text:style-name="P121"><text:span text:style-name="T122">Также немаловажное влияние на ценностные ориентации ребенка оказывают семья, окружающие его взрослые</text:span><text:span text:style-name="T123"><text:s/>и сверстники. Недостаточное внимание к эмоциональному, оценочному или поведенческому компоненту личности ребенка ведёт в дальнейшем к общей незрелости нравственных и </text:span><text:span text:style-name="T124">духовных качеств</text:span><text:span text:style-name="T125">.</text:span></text:p>
      <text:p text:style-name="P126"><text:span text:style-name="T127">Харламов И. Ф., на мой взгляд, </text:span><text:span text:style-name="T128">довольно коротко и четко определил содер</text:span><text:span text:style-name="T129">жание нравственности в следующем</text:span><text:span text:style-name="T130">:</text:span></text:p>
      <text:p text:style-name="P131"><text:span text:style-name="T132">1. Отношение к Родине </text:span><text:span text:style-name="T133">(патриотизм)</text:span><text:span text:style-name="T134"> – любовь к своей стране, истории, обычаям, языку, желание стать на ее защиту, если это потребуется.</text:span></text:p>
      <text:p text:style-name="P135"><text:span text:style-name="T136">2. Отношение к труду </text:span><text:span text:style-name="T137">(трудолюбие)</text:span><text:span text:style-name="T138"> – предполагает наличие потребности в созидательной тр</text:span><text:span text:style-name="T139">удовой деятельности и ее, понимание пользы труда для себя и общества, наличие трудовых умений и навыков и потребность в их совершенствовании.</text:span></text:p>
      <text:p text:style-name="P140"><text:span text:style-name="T141">3. Отношение к обществу </text:span><text:span text:style-name="T142">(коллективизм)</text:span><text:span text:style-name="T143"> – умение согласовывать свои желания с желаниями других, умение координирова</text:span><text:span text:style-name="T144">ть свои усилия с усилиями других, умение подчинятся и умение руководить.</text:span></text:p>
      <text:p text:style-name="P145">4. Отношение к себе – уважение себя при уважении других, высокое сознание общественного долга, честность и правдивость, нравственная чистота, скромность.</text:p>
      <text:p text:style-name="P146">5. В человеколюбие или гуманность.</text:p>
      <text:p text:style-name="P147"><text:span text:style-name="T148">С </text:span><text:span text:style-name="T149">самого</text:span><text:span text:style-name="T150"> раннего возраста дети на подсознательном уровне чувствуют любовь к своей семье, к природе, к своей Родине. Именно это и является началом патриотизма, который рождается в познании, а формируется и развивается положительное отношение лишь в<text:s/></text:span><text:span text:style-name="T151">процессе целенаправленного </text:span><text:span text:style-name="T152">воспитания</text:span><text:span text:style-name="T153">.</text:span></text:p>
      <text:p text:style-name="P154"><text:span text:style-name="T155">Дети в </text:span><text:span text:style-name="T156">дошкольном</text:span><text:span text:style-name="T157"> возрасте очень активны, любознательны, инициативны, имеют удивительные способности к сочувствию, сопереживанию. Именно это время благоприятно для развития патриотизма и </text:span><text:span text:style-name="T158">духовности</text:span><text:span text:style-name="T159">.</text:span></text:p>
      <text:p text:style-name="P160"><text:span text:style-name="T161">В настоящее время<text:s/></text:span><text:span text:style-name="T162">у большинства детей искажены представления о патриотизме, доброте, великодушии. Сегодня материальные ценности доминируют над </text:span><text:span text:style-name="T163">духовными</text:span><text:span text:style-name="T164">, произошли изменения нравственных ценностей, неоднозначно отношение к событиям нашей истории. Поэтому в настоящее время к</text:span><text:span text:style-name="T165">ак никогда важно обращать внимание на сферу нравственного </text:span><text:span text:style-name="T166">воспитания</text:span><text:span text:style-name="T167"> детей и не оставлять ее без внимания. Возрождение </text:span><text:span text:style-name="T168">духовно-нравственного воспитания</text:span><text:span text:style-name="T169"> это шаг к возрождению и </text:span><text:span text:style-name="T170">духовному</text:span><text:span text:style-name="T171"> росту будущего поколения нашей страны, развитию </text:span><text:span text:style-name="T172">духовно</text:span><text:span text:style-name="T173"> и морально сил</text:span><text:span text:style-name="T174">ьного государства.</text:span></text:p>
      <text:p text:style-name="P175"><text:span text:style-name="T176">Воспитание</text:span><text:span text:style-name="T177"> высоконравственного человека несомненно окажет положительное влияние не только на его дальнейшую жизнь и развитие, но и на гармоничные отношения всего человечества. Этим непременно важно заниматься и осуществлять комплексно и<text:s/></text:span><text:span text:style-name="T178">непрерывно.</text:span></text:p>
      <text:p text:style-name="P179"><text:span text:style-name="T180">В заключении хочется сказать словами В. А. </text:span><text:span text:style-name="T181">Сухомлинского</text:span><text:span text:style-name="T182">: «</text:span><text:span text:style-name="T183">Никто не учит маленького человека</text:span><text:span text:style-name="T184">: будь равнодушным к людям, ломай деревья, попирай красоту, выше всего ставь своё личное. Всё дело в одной очень важной закономерности нравственного </text:span><text:span text:style-name="T185">вос</text:span><text:span text:style-name="T186">питания</text:span><text:span text:style-name="T187">. Если человека учат добру — учат умело, умно, настойчиво, требовательно, в результате будет добро. Учат злу (очень редко, но бывает и так, в результате будет зло. Не учат ни добру, ни злу — всё равно будет зло…».</text:span></text:p>
      <text:p text:style-name="P188">2024-2025 учебный год.</text:p>
      <text:p text:style-name="P189"><text:span text:style-name="T190">Тема «</text:span><text:span text:style-name="T191">Духовн</text:span><text:span text:style-name="T192">о - нравственное воспитание старших дошкольников</text:span><text:span text:style-name="T193">» </text:span><text:span text:style-name="T194">(</text:span><text:span text:style-name="T195">старшая группа</text:span><text:span text:style-name="T196">)</text:span></text:p>
      <text:p text:style-name="P197"><text:span text:style-name="T198">План работы на год</text:span></text:p>
      <text:p text:style-name="P199">Раздел<text:s/><text:s/>Сроки<text:s/><text:s/>Мероприятия<text:s/><text:s/>Предполагаемый результат</text:p>
      <text:p text:style-name="P200"><text:span text:style-name="T201">Изучение научной и методической литературы ноябрь - май 1. Сухомлинский В. А. "Как </text:span><text:span text:style-name="T202">воспитать настоящего человека</text:span><text:span text:style-name="T203">".</text:span></text:p>
      <text:p text:style-name="P204"><text:span text:style-name="T205">2.<text:s/></text:span><text:span text:style-name="T206">Козлова С. А. "Теория и методика ознакомления </text:span><text:span text:style-name="T207">дошкольников</text:span><text:span text:style-name="T208"> с социальной действительностью".</text:span></text:p>
      <text:p text:style-name="P209"><text:span text:style-name="T210">3. Н. В. Микляева, С. И. Семенака </text:span><text:span text:style-name="T211">«Уроки добра»</text:span><text:span text:style-name="T212">. Комплексная программа социально-коммуникативного развития ребенка средствами эмоционального и социального интеллект</text:span><text:span text:style-name="T213">а. Применение, полученных знаний в работе.</text:span></text:p>
      <text:p text:style-name="P214"><text:span text:style-name="T215">Ознакомление с опытом педагогов ДОУ работающих по теме </text:span><text:span text:style-name="T216">«Нравственное </text:span><text:span text:style-name="T217">воспитание дошкольников</text:span><text:span text:style-name="T218">»</text:span><text:span text:style-name="T219"> ноябрь - май Изучение материалов, консультаций и наработок педагогов, затрагивающих нравственное </text:span><text:span text:style-name="T220">воспитание<text:s/></text:span><text:span text:style-name="T221">дошкольников в сети интернет</text:span><text:span text:style-name="T222">. Использование опыта педагогов для подготовки занятий, бесед, творческой деятельности с детьми.</text:span></text:p>
      <text:p text:style-name="P223">Работа с детьми<text:s/></text:p>
      <text:p text:style-name="P224">ноябрь</text:p>
      <text:p text:style-name="P225"><text:s/>Ознакомление с символикой России, родного края и города.</text:p>
      <text:p text:style-name="P226"><text:span text:style-name="T227">Беседы и занятия на тему</text:span><text:span text:style-name="T228">: </text:span><text:span text:style-name="T229">«Я и мои родные»</text:span><text:span text:style-name="T230">.</text:span></text:p>
      <text:p text:style-name="P231">Изготовление поздравительных открыток ко Дню матери. </text:p>
      <text:p text:style-name="P232"><text:span text:style-name="T233">Выставка работ детского творчества на тему</text:span><text:span text:style-name="T234">: </text:span><text:span text:style-name="T235">«Родной край глазами детей»</text:span><text:span text:style-name="T236">.</text:span></text:p>
      <text:p text:style-name="P237">Декабрь</text:p>
      <text:p text:style-name="P238"><text:span text:style-name="T239"><text:s/>Беседы на тему </text:span><text:span text:style-name="T240">«Битва за Москву»</text:span><text:span text:style-name="T241">, героические профессии.</text:span></text:p>
      <text:p text:style-name="P242"><text:span text:style-name="T243">Занятия и беседы на тему</text:span><text:span text:style-name="T244">: </text:span><text:span text:style-name="T245">«Учимся доброжелательному поведению»</text:span><text:span text:style-name="T246">.</text:span></text:p>
      <text:p text:style-name="P247">январь<text:s/></text:p>
      <text:p text:style-name="P248">Ознакомление с обычаями и традициями русского народа.</text:p>
      <text:p text:style-name="P249"><text:span text:style-name="T250">Ознакомление с различной росписью (</text:span><text:span text:style-name="T251">«городецкая»</text:span><text:span text:style-name="T252">, </text:span><text:span text:style-name="T253">«хохломская»</text:span><text:span text:style-name="T254">, </text:span><text:span text:style-name="T255">«дымковская»</text:span><text:span text:style-name="T256">, </text:span><text:span text:style-name="T257">«гжель»</text:span><text:span text:style-name="T258"> и другие).</text:span></text:p>
      <text:p text:style-name="P259"><text:span text:style-name="T260">Беседы на тему</text:span><text:span text:style-name="T261">: </text:span><text:span text:style-name="T262">«Друг в беде не бросит»</text:span><text:span text:style-name="T263">, </text:span><text:span text:style-name="T264">«Почему я хороший друг»</text:span><text:span text:style-name="T265">.</text:span></text:p>
      <text:p text:style-name="P266">Чтение детям русских народных сказок о подвигах русских богатырей. </text:p>
      <text:p text:style-name="P267"><text:span text:style-name="T268">Выставка работ детей на тему</text:span><text:span text:style-name="T269">: </text:span><text:span text:style-name="T270">«Разнообразие народной росписи»</text:span><text:span text:style-name="T271">.</text:span></text:p>
      <text:p text:style-name="P272"><text:span text:style-name="T273">Журнал </text:span><text:span text:style-name="T274">«Народная роспись»</text:span><text:span text:style-name="T275">.</text:span></text:p>
      <text:p text:style-name="P276"><text:span text:style-name="T277">Картотека </text:span><text:span text:style-name="T278">«Мирилки»</text:span><text:span text:style-name="T279">.</text:span></text:p>
      <text:p text:style-name="P280">Февраль</text:p>
      <text:p text:style-name="P281"><text:span text:style-name="T282"><text:s/>Непосредственно образовательная деятельность </text:span><text:span text:style-name="T283">«Главные праздники России»</text:span><text:span text:style-name="T284">, </text:span><text:span text:style-name="T285">«Российская армия»</text:span><text:span text:style-name="T286">.</text:span></text:p>
      <text:p text:style-name="P287"><text:span text:style-name="T288">Беседа на тему</text:span><text:span text:style-name="T289">: </text:span><text:span text:style-name="T290">«</text:span><text:span text:style-name="T291">Сталинградская битва»</text:span><text:span text:style-name="T292">.</text:span></text:p>
      <text:p text:style-name="P293"><text:span text:style-name="T294">Подготовка и проведение праздника </text:span><text:span text:style-name="T295">«День защитника Отечества»</text:span><text:span text:style-name="T296">.</text:span></text:p>
      <text:p text:style-name="P297"><text:span text:style-name="T298">Изготовление с детьми поздравительных открыток для отцов, дедушек. Спортивный праздник, посвящённый Дню защитника Отечества. Выставка рисунков детей </text:span><text:span text:style-name="T299">«Солдат на посту»</text:span><text:span text:style-name="T300">.</text:span></text:p>
      <text:p text:style-name="P301">Выставка военной техники и поделок ко Дню защитника Отечества.</text:p>
      <text:p text:style-name="P302">Март</text:p>
      <text:p text:style-name="P303"><text:span text:style-name="T304"><text:s/>Беседы </text:span><text:span text:style-name="T305">«Самый дорогой на свете человек»</text:span><text:span text:style-name="T306">.</text:span></text:p>
      <text:p text:style-name="P307">Изготовление с детьми поздравительных открыток для мамы, бабушки.</text:p>
      <text:p text:style-name="P308"><text:span text:style-name="T309">Экскурсии по </text:span><text:span text:style-name="T310">«экологической тропе»</text:span><text:span text:style-name="T311"> в детском саду.</text:span></text:p>
      <text:p text:style-name="P312">Посадка комнатных луковичных растений с детьми, декоративных кустов на участке.</text:p>
      <text:p text:style-name="P313"><text:span text:style-name="T314">Чтение детям художественной литературы о природе. Выставка детских работ </text:span><text:span text:style-name="T315">«Подарок маме»</text:span><text:span text:style-name="T316">.</text:span></text:p>
      <text:p text:style-name="P317">Благоустройство участка группы детского сада.</text:p>
      <text:p text:style-name="P318">апрель<text:s/></text:p>
      <text:p text:style-name="P319"><text:span text:style-name="T320">Беседы </text:span><text:span text:style-name="T321">«Первооткрыватели Космоса»</text:span><text:span text:style-name="T322">, </text:span><text:span text:style-name="T323">«Православный праздник – Пасха»</text:span><text:span text:style-name="T324">.</text:span></text:p>
      <text:p text:style-name="P325">Чтение детям художественных произведений о подвигах детей.</text:p>
      <text:p text:style-name="P326"><text:span text:style-name="T327">Выставка работ детского творчества </text:span><text:span text:style-name="T328">«Космос глазами детей»</text:span><text:span text:style-name="T329">, </text:span><text:span text:style-name="T330">«Пасха - светлый праздник»</text:span><text:span text:style-name="T331">.</text:span></text:p>
      <text:p text:style-name="P332">май<text:s/></text:p>
      <text:p text:style-name="P333">Участие в социальных акциях, посвященных Дню Победы.</text:p>
      <text:p text:style-name="P334">Чтение художественных произведений о Великой<text:s/>Отечественной войне. Выставка работ детского творчества, посвященная Дню победы в Великой отечественной войне».</text:p>
      <text:p text:style-name="P335"><text:span text:style-name="T336">Работа с родителями ноябрь Консультация </text:span><text:span text:style-name="T337">«Куда сходить в выходные дни с ребёнком?»</text:span></text:p>
      <text:p text:style-name="P338"><text:span text:style-name="T339">Фотовыставка по итогам выходных прогулок </text:span><text:span text:style-name="T340">«Жизнь замечательных<text:s/></text:span><text:span text:style-name="T341">детей»</text:span><text:span text:style-name="T342">.</text:span></text:p>
      <text:p text:style-name="P343">Декабрь</text:p>
      <text:p text:style-name="P344"><text:span text:style-name="T345"><text:s/>Консультация </text:span><text:span text:style-name="T346">«</text:span><text:span text:style-name="T347">Воспитание</text:span><text:span text:style-name="T348"> маленького гражданина»</text:span><text:span text:style-name="T349">.</text:span></text:p>
      <text:p text:style-name="P350">Январь</text:p>
      <text:p text:style-name="P351"><text:s/>Рекомендации родителям посетить с детьми краеведческий музей.</text:p>
      <text:p text:style-name="P352"><text:span text:style-name="T353">Участие родителей в оформлении фотовыставки. Оформление фотовыставки </text:span><text:span text:style-name="T354">«Исторические места нашего края»</text:span><text:span text:style-name="T355">.</text:span></text:p>
      <text:p text:style-name="P356">Февраль</text:p>
      <text:p text:style-name="P357"><text:span text:style-name="T358"><text:s/>Участие в п</text:span><text:span text:style-name="T359">одготовке и проведении праздника </text:span><text:span text:style-name="T360">«День защитника Отечества»</text:span><text:span text:style-name="T361">.</text:span></text:p>
      <text:p text:style-name="P362">Изготовление с детьми поделок ко Дню Защитника Отечества.</text:p>
      <text:p text:style-name="P363"><text:span text:style-name="T364">Предоставление семейных фотографий отцов, дедов в военной форме. Коллаж </text:span><text:span text:style-name="T365">«Защитник Отечества»</text:span><text:span text:style-name="T366">.</text:span></text:p>
      <text:p text:style-name="P367">Март</text:p>
      <text:p text:style-name="P368"><text:span text:style-name="T369"><text:s/>Участие в благоустройстве участка груп</text:span><text:span text:style-name="T370">пы детского сада, проведении субботника. Акция </text:span><text:span text:style-name="T371">«Чистый двор»</text:span><text:span text:style-name="T372">, </text:span><text:span text:style-name="T373">«Цветущий садик»</text:span><text:span text:style-name="T374">.</text:span></text:p>
      <text:p text:style-name="P375">Май</text:p>
      <text:p text:style-name="P376"><text:span text:style-name="T377"><text:s/>Консультация «</text:span><text:span text:style-name="T378">Воспитание</text:span><text:span text:style-name="T379"> патриотических чувств у </text:span><text:span text:style-name="T380">дошкольника</text:span><text:span text:style-name="T381">».</text:span></text:p>
      <text:p text:style-name="P382"><text:span text:style-name="T383">Самореализация</text:span><text:span text:style-name="T384"> Диагностика нравственной </text:span><text:span text:style-name="T385">воспитанности детей по методике М</text:span><text:span text:style-name="T386">. И. Шиловой. Письменный анализ.</text:span></text:p>
      <text:p text:style-name="P387"><text:span text:style-name="T388">Отчёт по теме </text:span><text:a xlink:href="https://www.maam.ru/obrazovanie/samoobrazovanie" office:target-frame-name="_top" xlink:show="replace"><text:span text:style-name="T389">самообразования Письменный анализ</text:span></text:a><text:span text:style-name="T390">.</text:span></text:p>
      <text:p text:style-name="P391">2025-2026 учебный год.</text:p>
      <text:p text:style-name="P392"><text:span text:style-name="T393">Тема «</text:span><text:span text:style-name="T394">Духовно - нравственное воспитание старших дошкольников</text:span><text:span text:style-name="T395">» </text:span><text:span text:style-name="T396">(подготовительная к школе группа)</text:span></text:p>
      <text:p text:style-name="P397"><text:span text:style-name="T398">План работы на год</text:span></text:p>
      <text:p text:style-name="P399">Раздел Сроки Мероприятия Предполагаемый результат</text:p>
      <text:p text:style-name="P400"><text:span text:style-name="T401">Изучение научной и методической литературы сентябрь - май 1. Буре Р. С. </text:span><text:span text:style-name="T402">«Социально-нравственное </text:span><text:span text:style-name="T403">воспитание дошкольников</text:span><text:span text:style-name="T404">»</text:span></text:p>
      <text:p text:style-name="P405"><text:span text:style-name="T406">2. Козлова С. А. </text:span><text:span text:style-name="T407">«Я – человек»</text:span><text:span text:style-name="T408">. Программа социального развития ребенка.</text:span></text:p>
      <text:p text:style-name="P409"><text:span text:style-name="T410">3. Артемова Е. И.</text:span><text:span text:style-name="T411"> </text:span><text:span text:style-name="T412">«</text:span><text:span text:style-name="T413">Духовно-нравственное воспитание дошкольников</text:span><text:span text:style-name="T414">»</text:span><text:span text:style-name="T415">.</text:span></text:p>
      <text:p text:style-name="P416"><text:span text:style-name="T417">4. Амонашвили Ш. </text:span><text:span text:style-name="T418">«Без сердца что поймем»</text:span></text:p>
      <text:p text:style-name="P419">5. Красная книга России, Красная книга Краснодарского края.</text:p>
      <text:p text:style-name="P420"><text:span text:style-name="T421">6. Зацепина М. Б. «Дни воинской славы. Патриотическое </text:span><text:span text:style-name="T422">воспитание дошкольников</text:span><text:span text:style-name="T423">». Пособие для педагогов </text:span><text:span text:style-name="T424">дошкольных учреждений</text:span><text:span text:style-name="T425">.</text:span></text:p>
      <text:p text:style-name="P426"><text:span text:style-name="T427">7. Леонова Н. Н., Неточаева «Нравственно-патриотическое </text:span><text:span text:style-name="T428">воспитание старших дошкольников</text:span><text:span text:style-name="T429">.» Целевой творческий практико-ориентированный проект. 2020 Применение, полученных знаний в работе.</text:span></text:p>
      <text:p text:style-name="P430"><text:span text:style-name="T431">Ознакомление с опытом педагогов ДОУ работающих</text:span><text:span text:style-name="T432"><text:s/>по теме </text:span><text:span text:style-name="T433">«Нравственное </text:span><text:span text:style-name="T434">воспитание дошкольников</text:span><text:span text:style-name="T435">»</text:span><text:span text:style-name="T436"> сентябрь - май Изучение материалов, консультаций и наработок педагогов, затрагивающих нравственное </text:span><text:span text:style-name="T437">воспитание дошкольников в сети интернет</text:span><text:span text:style-name="T438">. Использование опыта педагогов для подготовки занятий, бесед, творчес</text:span><text:span text:style-name="T439">кой деятельности с детьми.</text:span></text:p>
      <text:p text:style-name="P440">Работа с детьми</text:p>
      <text:p text:style-name="P441">Работа с детьми<text:s/></text:p>
      <text:p text:style-name="P442"><text:span text:style-name="T443">С</text:span><text:span text:style-name="T444">ентябрь</text:span><text:span text:style-name="T445"><text:s text:c="4"/></text:span><text:span text:style-name="T446"><text:s/>Тема месяца</text:span><text:span text:style-name="T447">: </text:span><text:span text:style-name="T448">«Береги природу»</text:span><text:span text:style-name="T449">.</text:span></text:p>
      <text:p text:style-name="P450"><text:span text:style-name="T451">Беседы на тему</text:span><text:span text:style-name="T452">: </text:span><text:span text:style-name="T453">«У природы нет плохой погоды»</text:span><text:span text:style-name="T454">.</text:span></text:p>
      <text:p text:style-name="P455">Чтение и обсуждение рассказов К. Паустовского, А. Куприна.</text:p>
      <text:p text:style-name="P456"><text:span text:style-name="T457">Заучивание стихов о природе, рисование природы. Выс</text:span><text:span text:style-name="T458">тавка работ детского творчества </text:span><text:span text:style-name="T459">«У природы нет плохой погоды»</text:span><text:span text:style-name="T460">.</text:span></text:p>
      <text:p text:style-name="P461"><text:span text:style-name="T462">О</text:span><text:span text:style-name="T463">ктябрь</text:span><text:span text:style-name="T464"><text:s text:c="3"/></text:span><text:span text:style-name="T465"><text:s/>Тема месяца</text:span><text:span text:style-name="T466">: </text:span><text:span text:style-name="T467">«Народные празднования и традиции»</text:span><text:span text:style-name="T468">.</text:span></text:p>
      <text:p text:style-name="P469">Проведение кубанских народных подвижных игр.</text:p>
      <text:p text:style-name="P470"><text:span text:style-name="T471">Подготовка и проведение мероприятия </text:span><text:span text:style-name="T472">«Кубанская ярмарка»</text:span></text:p>
      <text:p text:style-name="P473">Чтение кубанских народных сказок.<text:s/>Развлечение, посвященное традициям родного края.</text:p>
      <text:p text:style-name="P474">Картотека подвижных народных игр.</text:p>
      <text:p text:style-name="P475"><text:span text:style-name="T476">ноябрь<text:s/></text:span><text:span text:style-name="T477"><text:s text:c="5"/></text:span><text:span text:style-name="T478">Тема месяца</text:span><text:span text:style-name="T479">: </text:span><text:span text:style-name="T480">«Символы России»</text:span><text:span text:style-name="T481">.</text:span></text:p>
      <text:p text:style-name="P482"><text:span text:style-name="T483">Беседа на тему</text:span><text:span text:style-name="T484">: </text:span><text:span text:style-name="T485">«Народы России»</text:span><text:span text:style-name="T486">, </text:span><text:span text:style-name="T487">«От улыбки станет всем светлей!»</text:span></text:p>
      <text:p text:style-name="P488"><text:span text:style-name="T489">Занятия на тему</text:span><text:span text:style-name="T490">: </text:span><text:span text:style-name="T491">«Мамин день!»</text:span><text:span text:style-name="T492">.</text:span></text:p>
      <text:p text:style-name="P493">Проведение народных подвижных игр.</text:p>
      <text:p text:style-name="P494"><text:span text:style-name="T495">Об</text:span><text:span text:style-name="T496">разовательная деятельность на тему</text:span><text:span text:style-name="T497">: </text:span><text:span text:style-name="T498">«Мое Отечество-Россия»</text:span><text:span text:style-name="T499">.</text:span></text:p>
      <text:p text:style-name="P500">Изготовление поздравительных открыток ко Дню матери.</text:p>
      <text:p text:style-name="P501">Чтение сказок народов России.</text:p>
      <text:p text:style-name="P502"><text:span text:style-name="T503"> </text:span><text:span text:style-name="T504">Выставка работ детского творчества на тему</text:span><text:span text:style-name="T505">: </text:span><text:span text:style-name="T506">«Россия-родина моя»</text:span><text:span text:style-name="T507">.</text:span></text:p>
      <text:p text:style-name="P508">Открытки ко дню матери.</text:p>
      <text:p text:style-name="P509"><text:span text:style-name="T510">Видео – проект </text:span><text:span text:style-name="T511">«Поздравл</text:span><text:span text:style-name="T512">ение для мамочки»</text:span><text:span text:style-name="T513">.</text:span></text:p>
      <text:p text:style-name="P514">Картотека поучительных сказок народов России.</text:p>
      <text:p text:style-name="P515"><text:span text:style-name="T516">Д</text:span><text:span text:style-name="T517">екабрь</text:span><text:span text:style-name="T518"><text:s text:c="3"/></text:span><text:span text:style-name="T519"><text:s/>Тема месяца</text:span><text:span text:style-name="T520">: </text:span><text:span text:style-name="T521">«Животные - наши друзья»</text:span><text:span text:style-name="T522">.</text:span></text:p>
      <text:p text:style-name="P523"><text:span text:style-name="T524">Беседы на темы</text:span><text:span text:style-name="T525">: </text:span><text:span text:style-name="T526">«Братья наши меньшие»</text:span><text:span text:style-name="T527">, </text:span><text:span text:style-name="T528">«Красная книга России»</text:span><text:span text:style-name="T529">.</text:span></text:p>
      <text:p text:style-name="P530"><text:span text:style-name="T531">Чтение рассказов о животных Д. Н. Мамин-Сибиряк Выставка творческих работ </text:span><text:span text:style-name="T532">«Животн</text:span><text:span text:style-name="T533">ые - наши друзья»</text:span><text:span text:style-name="T534">.</text:span></text:p>
      <text:p text:style-name="P535">Кормушки для птиц.</text:p>
      <text:p text:style-name="P536"><text:span text:style-name="T537">январь<text:s/></text:span><text:span text:style-name="T538"><text:s text:c="5"/></text:span><text:span text:style-name="T539">Тема месяца</text:span><text:span text:style-name="T540">: </text:span><text:span text:style-name="T541">«Человек Земли»</text:span><text:span text:style-name="T542">.</text:span></text:p>
      <text:p text:style-name="P543"><text:span text:style-name="T544">Беседы на темы</text:span><text:span text:style-name="T545">: </text:span><text:span text:style-name="T546">«Олимпийские игры»</text:span><text:span text:style-name="T547">; </text:span><text:span text:style-name="T548">«Яркие победы Отечественных спортсменов»</text:span><text:span text:style-name="T549">; </text:span><text:span text:style-name="T550">«Человек - творец»</text:span><text:span text:style-name="T551">.</text:span></text:p>
      <text:p text:style-name="P552"><text:span text:style-name="T553">Чтение детям рассказов А. Гайдара. Видео –проект </text:span><text:span text:style-name="T554">«Спасем мир вместе»</text:span></text:p>
      <text:p text:style-name="P555"><text:span text:style-name="T556">февраль<text:s/></text:span><text:span text:style-name="T557"><text:s text:c="5"/></text:span><text:span text:style-name="T558">Тема<text:s/></text:span><text:span text:style-name="T559">месяца</text:span><text:span text:style-name="T560">: </text:span><text:span text:style-name="T561">«Дружба это не работа…»</text:span></text:p>
      <text:p text:style-name="P562"><text:span text:style-name="T563">Образовательная деятельность </text:span><text:span text:style-name="T564">«Защитники Родины»</text:span><text:span text:style-name="T565">.</text:span></text:p>
      <text:p text:style-name="P566"><text:span text:style-name="T567">Беседа на тему</text:span><text:span text:style-name="T568">: </text:span><text:span text:style-name="T569">«Дети войны»</text:span><text:span text:style-name="T570">.</text:span></text:p>
      <text:p text:style-name="P571"><text:span text:style-name="T572">Подготовка и проведение мероприятия </text:span><text:span text:style-name="T573">«День защитника Отечества»</text:span><text:span text:style-name="T574">.</text:span></text:p>
      <text:p text:style-name="P575">Изготовление с детьми поздравительных открыток для отцов, дедушек.</text:p>
      <text:p text:style-name="P576">Чтение былин и<text:s/>сказаний, рассказов о богатырях и воинах.</text:p>
      <text:p text:style-name="P577">Спортивный праздник, посвящённый Дню защитника Отечества.</text:p>
      <text:p text:style-name="P578"><text:span text:style-name="T579">Выставка рисунков детей </text:span><text:span text:style-name="T580">«Солдат на посту»</text:span><text:span text:style-name="T581">.</text:span></text:p>
      <text:p text:style-name="P582">Выставка военной техники и поделок ко Дню защитника Отечества.</text:p>
      <text:p text:style-name="P583"><text:span text:style-name="T584">март<text:s/></text:span><text:span text:style-name="T585"><text:s text:c="8"/></text:span><text:span text:style-name="T586">Тема месяца</text:span><text:span text:style-name="T587">: </text:span><text:span text:style-name="T588">«Красота спасет мир…»</text:span></text:p>
      <text:p text:style-name="P589"><text:span text:style-name="T590">Беседы на</text:span><text:span text:style-name="T591"><text:s/>темы</text:span><text:span text:style-name="T592">: </text:span><text:span text:style-name="T593">«Женщина - звучит гордо»</text:span><text:span text:style-name="T594">, </text:span><text:span text:style-name="T595">«Что такое хорошо и что такое плохо»</text:span><text:span text:style-name="T596">, </text:span><text:span text:style-name="T597">«Зачем нужна вода?»</text:span><text:span text:style-name="T598">.</text:span></text:p>
      <text:p text:style-name="P599">Изготовление с детьми поздравительных открыток для мамы, бабушки.</text:p>
      <text:p text:style-name="P600">Посадка декоративных кустов и цветов на участке.</text:p>
      <text:p text:style-name="P601"><text:span text:style-name="T602">Чтение детям художественной литературы о<text:s/></text:span><text:span text:style-name="T603">женщинах. Выставка детских работ </text:span><text:span text:style-name="T604">«Подарок маме»</text:span><text:span text:style-name="T605">.</text:span></text:p>
      <text:p text:style-name="P606">Благоустройство участка группы детского сада.</text:p>
      <text:p text:style-name="P607"><text:span text:style-name="T608">апрель<text:s/></text:span><text:span text:style-name="T609"><text:s text:c="9"/></text:span><text:span text:style-name="T610">Тема месяца</text:span><text:span text:style-name="T611">: </text:span><text:span text:style-name="T612">«Героические профессии»</text:span><text:span text:style-name="T613">.</text:span></text:p>
      <text:p text:style-name="P614"><text:span text:style-name="T615">Беседы </text:span><text:span text:style-name="T616">«Космические победы нашей страны»</text:span><text:span text:style-name="T617">, </text:span><text:span text:style-name="T618">«Пасхальные традиции»</text:span><text:span text:style-name="T619">, </text:span><text:span text:style-name="T620">«Незаметные профессии»</text:span><text:span text:style-name="T621">, </text:span><text:span text:style-name="T622">«Труд облагораживает челове</text:span><text:span text:style-name="T623">ка…»</text:span><text:span text:style-name="T624"> Коллаж на тему </text:span><text:span text:style-name="T625">«Космос»</text:span><text:span text:style-name="T626">, </text:span><text:span text:style-name="T627">«Символы Пасхи»</text:span><text:span text:style-name="T628">, </text:span><text:span text:style-name="T629">«Важные профессии»</text:span></text:p>
      <text:p text:style-name="P630"><text:span text:style-name="T631">М</text:span><text:span text:style-name="T632">ай</text:span><text:span text:style-name="T633"><text:s text:c="14"/></text:span><text:span text:style-name="T634"><text:s/>Тема месяца</text:span><text:span text:style-name="T635">: </text:span><text:span text:style-name="T636">«Человек с большой буквы»</text:span><text:span text:style-name="T637">.</text:span></text:p>
      <text:p text:style-name="P638">Участие в социальных акциях, посвященных Дню Победы.</text:p>
      <text:p text:style-name="P639"><text:span text:style-name="T640">Мероприятие на тему</text:span><text:span text:style-name="T641">: </text:span><text:span text:style-name="T642">«До свидания, любимый детский сад»</text:span><text:span text:style-name="T643">.</text:span></text:p>
      <text:p text:style-name="P644">Чтение художественных произведений В. П. Катаева. Выставка работ детского творчества, посвященная Дню победы в Великой отечественной войне.</text:p>
      <text:p text:style-name="P645"><text:span text:style-name="T646">Видео-проект </text:span><text:span text:style-name="T647">«Прощай, любимый детский сад»</text:span><text:span text:style-name="T648">.</text:span></text:p>
      <text:p text:style-name="P649">Работа с родителями</text:p>
      <text:p text:style-name="P650"><text:span text:style-name="T651">Работа с родителями сентябрь Консультация </text:span><text:span text:style-name="T652">«Вечерняя сказка для детей»</text:span><text:span text:style-name="T653">.</text:span></text:p>
      <text:p text:style-name="P654"><text:span text:style-name="T655">Подготовка<text:s/></text:span><text:span text:style-name="T656">совместно с детьми поделок на тему </text:span><text:span text:style-name="T657">«Дары осени»</text:span><text:span text:style-name="T658">. Выставка творческих работ </text:span><text:span text:style-name="T659">«Дары осени»</text:span><text:span text:style-name="T660">.</text:span></text:p>
      <text:p text:style-name="P661"><text:span text:style-name="T662">октябрь Подготовка совместно с детьми костюмов и реквизита для проведения мероприятия </text:span><text:span text:style-name="T663">«Кубанская ярмарка»</text:span><text:span text:style-name="T664">. Проведение тематического мероприятия.</text:span></text:p>
      <text:p text:style-name="P665"><text:span text:style-name="T666">ноябрь Консультация </text:span><text:span text:style-name="T667">«Б</text:span><text:span text:style-name="T668">ерегите душу ребенка»</text:span><text:span text:style-name="T669">.</text:span></text:p>
      <text:p text:style-name="P670">декабрь Совместное изготовление с детьми поделок к новогоднему празднику. Украшение группы к новогоднему празднику.</text:p>
      <text:p text:style-name="P671"><text:span text:style-name="T672">январь Рекомендации родителям подготовить с ребенком видео-доклад как защитить природу. Видео –проект </text:span><text:span text:style-name="T673">«Спасем мир<text:s/></text:span><text:span text:style-name="T674">вместе»</text:span></text:p>
      <text:p text:style-name="P675"><text:span text:style-name="T676">февраль Участие в подготовке к празднику </text:span><text:span text:style-name="T677">«День защитника Отечества»</text:span><text:span text:style-name="T678">.</text:span></text:p>
      <text:p text:style-name="P679"><text:span text:style-name="T680">Изготовление с детьми поделок ко Дню Защитника Отечества. Коллаж </text:span><text:span text:style-name="T681">«Защитник Отечества»</text:span><text:span text:style-name="T682">.</text:span></text:p>
      <text:p text:style-name="P683">Выставка творческих работ ко Дню Защитника Отечества.</text:p>
      <text:p text:style-name="P684">март Участие в благоустройстве участка<text:s/>группы детского сада, проведении субботника, посадки растений. Благоустройство участка группы.</text:p>
      <text:p text:style-name="P685"><text:span text:style-name="T686">Акция </text:span><text:span text:style-name="T687">«Посади растение»</text:span><text:span text:style-name="T688">.</text:span></text:p>
      <text:p text:style-name="P689"><text:span text:style-name="T690">апрель Консультация </text:span><text:span text:style-name="T691">«Кризис семи лет»</text:span><text:span text:style-name="T692">.</text:span></text:p>
      <text:p text:style-name="P693">май Рекомендация посетить совместно с детьми первомайскую демонстрацию, Парад Победы.</text:p>
      <text:p text:style-name="P694">Записать видео-пожелание будущим первоклассникам.</text:p>
      <text:p text:style-name="P695">Рекомендации участия в акциях, посвященных победе в ВОВ. Видео-напутствие для будущих первоклассников.</text:p>
      <text:p text:style-name="P696"><text:span text:style-name="T697">Фото-коллаж </text:span><text:span text:style-name="T698">«Мы помним, любим, гордимся…»</text:span></text:p>
      <text:p text:style-name="P699"><text:span text:style-name="T700">Самореализация</text:span><text:span text:style-name="T701"> апрель Диагностика нравственной </text:span><text:span text:style-name="T702">воспитанности детей по м</text:span><text:span text:style-name="T703">етодике М</text:span><text:span text:style-name="T704">. И. Шиловой. Письменный анализ.</text:span></text:p>
      <text:p text:style-name="P705"><text:span text:style-name="T706">май Итоговое мероприятие </text:span><text:span text:style-name="T707">«Я – человек»</text:span><text:span text:style-name="T708">. Открытое занятие.</text:span></text:p>
      <text:p text:style-name="P709"><text:span text:style-name="T710">Май- июнь Отчёт по теме </text:span><text:span text:style-name="T711">самообразования</text:span><text:span text:style-name="T712">. Письменный анализ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5-01-17T15:59:00Z</meta:creation-date>
    <dc:date>2025-10-16T09:09:00Z</dc:date>
    <meta:print-date>2025-01-17T16:04:00Z</meta:print-date>
    <meta:template xlink:href="Normal" xlink:type="simple"/>
    <meta:editing-cycles>3</meta:editing-cycles>
    <meta:editing-duration>PT360S</meta:editing-duration>
    <meta:document-statistic meta:page-count="1" meta:paragraph-count="32" meta:word-count="2440" meta:character-count="16318" meta:row-count="115" meta:non-whitespace-character-count="13910"/>
  </office:meta>
</office:document-meta>
</file>