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justify" style:justify-single-word="false"/>
      <style:text-properties fo:font-size="14pt" style:font-size-asian="12.25pt" style:font-size-complex="14pt"/>
    </style:style>
    <style:style style:name="P4" style:family="paragraph" style:parent-style-name="Text_20_body">
      <style:text-properties officeooo:paragraph-rsid="0006a16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/></text:p>
      <text:p text:style-name="P4"><text:span text:style-name="Strong_20_Emphasis">Введение</text:span></text:p>
      <text:p text:style-name="P4">Осень — это время года, которое приносит с собой множество ярких красок и вкусных плодов. В этот период природа щедро одаривает нас своими богатствами. В публикации мы рассмотрим, какие дары осени можно использовать для развития детей в ДОУ.</text:p>
      <text:p text:style-name="Text_20_body"><text:span text:style-name="Strong_20_Emphasis">Основная часть</text:span></text:p>
      <text:list xml:id="list1541528158" text:style-name="L1">
        <text:list-item>
          <text:p text:style-name="P2"><text:span text:style-name="Strong_20_Emphasis">Фрукты и овощи:</text:span></text:p>
          <text:list>
            <text:list-item>
              <text:p text:style-name="P2">Осень — время сбора урожая фруктов и овощей. Можно рассказать детям о различных видах фруктов и овощей, их цвете, форме и вкусе.</text:p>
            </text:list-item>
            <text:list-item>
              <text:p text:style-name="P2">Устроить наблюдение за сбором урожая на участке ДОУ или на картинке, чтобы дети могли узнать названия и особенности овощей и фруктов.</text:p>
            </text:list-item>
            <text:list-item>
              <text:p text:style-name="P2">Использовать фрукты и овощи для сенсорных игр и экспериментов (например, сравнение по форме, размеру, твёрдости).</text:p>
            </text:list-item>
          </text:list>
        </text:list-item>
        <text:list-item>
          <text:p text:style-name="P2"><text:span text:style-name="Strong_20_Emphasis">Листья:</text:span></text:p>
          <text:list>
            <text:list-item>
              <text:p text:style-name="P2">Осень также ассоциируется с разноцветными листьями. Можно провести наблюдения за изменением цвета листьев, собрать гербарий, изучить формы и размеры листьев разных деревьев.</text:p>
            </text:list-item>
            <text:list-item>
              <text:p text:style-name="P2">Обсудить с детьми, почему листья меняют цвет и опадают, что способствует развитию их знаний о природе.</text:p>
            </text:list-item>
          </text:list>
        </text:list-item>
        <text:list-item>
          <text:p text:style-name="P2"><text:span text:style-name="Strong_20_Emphasis">Грибы:</text:span></text:p>
          <text:list>
            <text:list-item>
              <text:p text:style-name="P2">В некоторых регионах осенью можно встретить грибы. Можно рассказать детям о съедобных и несъедобных грибах, правилах безопасного сбора грибов.</text:p>
            </text:list-item>
            <text:list-item>
              <text:p text:style-name="P2">Использовать грибы для дидактических игр и занятий по развитию речи (например, составление рассказов о грибах).</text:p>
            </text:list-item>
          </text:list>
        </text:list-item>
        <text:list-item>
          <text:p text:style-name="P2"><text:span text:style-name="Strong_20_Emphasis">Творческая деятельность:</text:span></text:p>
          <text:list>
            <text:list-item>
              <text:p text:style-name="P2">Использовать дары осени для поделок и аппликаций (например, сделать композиции из листьев или фруктов).</text:p>
            </text:list-item>
            <text:list-item>
              <text:p text:style-name="P2">Проводить мастер-классы по созданию осенних поделок вместе с детьми, что способствует развитию творческих способностей и мелкой моторики.</text:p>
            </text:list-item>
          </text:list>
        </text:list-item>
        <text:list-item>
          <text:p text:style-name="P2"><text:span text:style-name="Strong_20_Emphasis">Оздоровительные мероприятия:</text:span></text:p>
          <text:list>
            <text:list-item>
              <text:p text:style-name="P2">Ароматерапия с использованием сухих листьев или трав для создания уютной атмосферы в группе.</text:p>
            </text:list-item>
            <text:list-item>
              <text:p text:style-name="P2">Организация прогулок в парке для сбора опавших листьев и наблюдения за природой.</text:p>
            </text:list-item>
          </text:list>
        </text:list-item>
      </text:list>
      <text:p text:style-name="Text_20_body"><text:span text:style-name="Strong_20_Emphasis">Заключение</text:span> Дары осени могут стать отличным материалом для развития детей в ДОУ. Они помогают расширить знания о природе, развить творческие способности и мелкую моторику, а также способствуют созданию тёплой и уютной атмосферы в группе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5T19:18:23.208000000</meta:creation-date>
    <dc:date>2025-10-15T19:19:47.898000000</dc:date>
    <meta:editing-duration>PT1M25S</meta:editing-duration>
    <meta:editing-cycles>1</meta:editing-cycles>
    <meta:document-statistic meta:table-count="0" meta:image-count="0" meta:object-count="0" meta:page-count="2" meta:paragraph-count="20" meta:word-count="284" meta:character-count="1914" meta:non-whitespace-character-count="1664"/>
    <meta:generator>Neat_Office/6.2.8.2$Windows_x86 LibreOffice_project/</meta:generator>
  </office:meta>
</office:document-meta>
</file>