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" style:family="text">
      <style:text-properties fo:font-size="13.50pt" fo:font-weight="bold" fo:font-family="'Times New Roman'" style:font-family-asian="'Times New Roman'" style:font-family-complex="'Times New Roman'" fo:background-color="transparent" fo:color="#111111"/>
    </style:style>
    <style:style style:name="T3" style:family="text">
      <style:text-properties fo:font-size="13.50pt" fo:font-weight="bold" fo:font-family="'Times New Roman'" style:font-family-asian="'Times New Roman'" style:font-family-complex="'Times New Roman'" fo:background-color="transparent" fo:color="#111111"/>
    </style:style>
    <style:style style:name="T4" style:family="text">
      <style:text-properties fo:font-size="13.50pt" fo:font-weight="bold" fo:font-family="'Times New Roman'" style:font-family-asian="'Times New Roman'" style:font-family-complex="'Times New Roman'" fo:background-color="transparent" fo:color="#111111"/>
    </style:style>
    <style:style style:name="T5" style:family="text">
      <style:text-properties fo:font-size="13.50pt" fo:font-weight="bold" fo:font-family="'Times New Roman'" style:font-family-asian="'Times New Roman'" style:font-family-complex="'Times New Roman'" fo:background-color="transparent" fo:color="#111111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8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9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10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11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12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13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14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15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16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17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18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19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20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21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22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23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24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25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26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29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30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31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32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33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34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35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36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37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38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39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40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41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42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43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44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60.00%" fo:text-align="center"/>
    </style:style>
    <style:style style:name="P2" style:family="paragraph">
      <style:paragraph-properties fo:line-height="160.00%" fo:text-align="left" fo:margin-top="11.25pt" fo:margin-bottom="11.25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 </text:span><text:span text:style-name="T2">Рекомендации для родителей по теме недели<text:s/></text:span><text:span text:style-name="T3">«</text:span><text:span text:style-name="T4">Овощи и фрукты- полезные продукты</text:span><text:span text:style-name="T5">»</text:span></text:p>
      <text:p text:style-name="P2"><text:span text:style-name="T6">                                                         </text:span><text:span text:style-name="T7">Уважаемые родители!!!</text:span></text:p>
      <text:p text:style-name="P2"><text:span text:style-name="T8">1.</text:span><text:span text:style-name="T9">Рассмотрите с ребенком натуральные овощи, или картинки: картофель, огурец, морковь, капусту, помидор, свеклу, лук, перец; Фрукты: яблоко, банан, апельсин, груша. </text:span></text:p>
      <text:p text:style-name="P2"><text:span text:style-name="T10">2. </text:span><text:span text:style-name="T11">Объясните, что все это можно назвать одним словом<text:s/></text:span><text:span text:style-name="T12">«</text:span><text:span text:style-name="T13">Овощи</text:span><text:span text:style-name="T14">», "</text:span><text:span text:style-name="T15">Фрукты".</text:span></text:p>
      <text:p text:style-name="P2"><text:span text:style-name="T16">3. </text:span><text:span text:style-name="T17">Выясните, понимает ли он, что овощами мы называем плоды, растущие в земле и на земле в огороде, а фрукты на дереве в саду. </text:span></text:p>
      <text:p text:style-name="P2"><text:span text:style-name="T18">4.<text:s/></text:span><text:span text:style-name="T19">Пусть ребенок перечислит известные ему овощи, фрукты. Можно усложнить задание, предложив вспомнить все овощи и фрукты желтого цвета, красного цвета, сможет ли ребенок вспомнить название оранжевого овоща (морковь) и зеленого овоща (огурец)?</text:span></text:p>
      <text:p text:style-name="P2"><text:span text:style-name="T20">5. </text:span><text:span text:style-name="T21">Расскажите ребенку, из каких овощей готовят салаты, борщ, щи. Привлеките его к приготовлению блюд из овощей, а потом задайте вопрос:<text:s/></text:span><text:span text:style-name="T22">—</text:span><text:span text:style-name="T23"><text:s/></text:span><text:span text:style-name="T24">Какие овощи ты положишь в суп (борщ, щи, салат)?</text:span></text:p>
      <text:p text:style-name="P2"><text:span text:style-name="T25">6. </text:span><text:span text:style-name="T26">Поучите с ребенком упражнения для развития общей и мелкой моторики. </text:span></text:p>
      <text:p text:style-name="P2"><text:span text:style-name="T27"/></text:p>
      <text:p text:style-name="P2"><text:span text:style-name="T28">Развитие общей моторики<text:s/></text:span><text:span text:style-name="T29">«</text:span><text:span text:style-name="T30">Урожай</text:span><text:span text:style-name="T31">»                             </text:span></text:p>
      <text:p text:style-name="P2"><text:span text:style-name="T32">В огород пойдем, урожай соберем Шаги на месте.</text:span></text:p>
      <text:p text:style-name="P2"><text:span text:style-name="T32">Мы моркови натаскаем<text:s/></text:span><text:span text:style-name="T33">«</text:span><text:span text:style-name="T34">Таскают</text:span><text:span text:style-name="T35">».</text:span></text:p>
      <text:p text:style-name="P2"><text:span text:style-name="T36">И картошки накопаем.<text:s/></text:span><text:span text:style-name="T37">«</text:span><text:span text:style-name="T38">Копают</text:span><text:span text:style-name="T39">»</text:span></text:p>
      <text:p text:style-name="P2"><text:span text:style-name="T40">Срежем мы кочан капусты<text:s/></text:span><text:span text:style-name="T41">«</text:span><text:span text:style-name="T42">Срезают</text:span><text:span text:style-name="T43">»</text:span></text:p>
      <text:p text:style-name="P2"><text:span text:style-name="T44">Круглый, сочный, очень вкусный Показывают круг руками (3 раза)</text:span></text:p>
      <text:p text:style-name="P3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