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95cm" fo:margin-left="0cm" table:align="left"/>
    </style:style>
    <style:style style:name="Таблица1.A" style:family="table-column">
      <style:table-column-properties style:column-width="3.156cm"/>
    </style:style>
    <style:style style:name="Таблица1.B" style:family="table-column">
      <style:table-column-properties style:column-width="14.54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1028" officeooo:paragraph-rsid="000d1028" style:text-blinking="false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22pt" fo:letter-spacing="normal" fo:font-style="normal" style:text-underline-style="none" fo:font-weight="bold" style:text-blinking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.60000038146973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.60000038146973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13581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font-weight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2pt"/>
    </style:style>
    <style:style style:name="P2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color="#000000" style:font-name="Times New Roman" fo:font-size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534d5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2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16b5e7" officeooo:paragraph-rsid="0016b5e7" style:text-blinking="fals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16b5e7" officeooo:paragraph-rsid="0016b5e7" style:text-blinking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fo:font-size="16pt" style:text-underline-style="none" fo:font-weight="bold" style:text-blinking="false"/>
    </style:style>
    <style:style style:name="T3" style:family="text">
      <style:text-properties style:text-line-through-style="none" style:text-line-through-type="none" fo:font-size="16pt" style:text-underline-style="none" style:text-blinking="false"/>
    </style:style>
    <style:style style:name="T4" style:family="text">
      <style:text-properties style:text-line-through-style="none" style:text-line-through-type="none" fo:font-size="16pt" style:text-underline-style="none" officeooo:rsid="000f8c7f" style:text-blinking="false"/>
    </style:style>
    <style:style style:name="T5" style:family="text">
      <style:text-properties style:text-line-through-style="none" style:text-line-through-type="none" fo:font-size="14pt" style:text-underline-style="none" style:text-blinking="false"/>
    </style:style>
    <style:style style:name="T6" style:family="text">
      <style:text-properties style:text-line-through-style="none" style:text-line-through-type="none" fo:font-size="14pt" style:text-underline-style="none" officeooo:rsid="0012b171" style:text-blinking="false"/>
    </style:style>
    <style:style style:name="T7" style:family="text">
      <style:text-properties style:text-line-through-style="none" style:text-line-through-type="none" fo:font-size="14pt" style:text-underline-style="none" fo:font-weight="bold" style:text-blinking="false"/>
    </style:style>
    <style:style style:name="T8" style:family="text">
      <style:text-properties style:text-line-through-style="none" style:text-line-through-type="none" fo:font-size="9.60000038146973pt" style:text-underline-style="none" style:text-blinking="false"/>
    </style:style>
    <style:style style:name="T9" style:family="text">
      <style:text-properties style:text-line-through-style="none" style:text-line-through-type="none" style:font-name="Times New Roman" fo:font-size="14pt" fo:font-style="italic" style:text-underline-style="none" fo:font-weight="bold" style:text-blinking="false"/>
    </style:style>
    <style:style style:name="T10" style:family="text">
      <style:text-properties fo:font-weight="bold"/>
    </style:style>
    <style:style style:name="T11" style:family="text">
      <style:text-properties style:font-name="Times New Roman" fo:font-size="9.60000038146973pt" fo:font-style="normal" fo:font-weight="normal"/>
    </style:style>
    <style:style style:name="T12" style:family="text">
      <style:text-properties style:font-name="Times New Roman" fo:font-size="9.60000038146973pt" fo:font-style="normal" fo:font-weight="normal" fo:background-color="#ffffff" loext:char-shading-value="0"/>
    </style:style>
    <style:style style:name="T13" style:family="text">
      <style:text-properties style:font-name="Times New Roman" fo:font-size="14pt" fo:font-style="normal" fo:font-weight="normal"/>
    </style:style>
    <style:style style:name="T14" style:family="text">
      <style:text-properties style:font-name="Times New Roman" fo:font-size="14pt" fo:font-style="normal" fo:font-weight="normal" fo:background-color="#ffffff" loext:char-shading-value="0"/>
    </style:style>
    <style:style style:name="T15" style:family="text">
      <style:text-properties style:font-name="Times New Roman" fo:font-size="14pt" fo:font-style="normal" fo:font-weight="bold"/>
    </style:style>
    <style:style style:name="T16" style:family="text">
      <style:text-properties style:font-name="Times New Roman" fo:font-size="14pt" fo:font-style="italic" fo:font-weight="bold"/>
    </style:style>
    <style:style style:name="T17" style:family="text">
      <style:text-properties style:font-name="Times New Roman" fo:font-size="14pt" fo:font-style="italic" fo:font-weight="normal"/>
    </style:style>
    <style:style style:name="T18" style:family="text">
      <style:text-properties style:font-name="Times New Roman" fo:font-size="13.5pt" fo:font-style="normal" fo:font-weight="normal"/>
    </style:style>
    <style:style style:name="T19" style:family="text">
      <style:text-properties style:font-name="Times New Roman" fo:font-size="13.5pt" fo:font-style="normal" fo:font-weight="normal" officeooo:rsid="00135819"/>
    </style:style>
    <style:style style:name="T20" style:family="text">
      <style:text-properties fo:font-variant="normal" fo:text-transform="none" style:text-line-through-style="none" style:text-line-through-type="none" fo:font-size="14pt" fo:font-style="normal" style:text-underline-style="none" fo:font-weight="normal" style:text-blinking="false"/>
    </style:style>
    <style:style style:name="T21" style:family="text">
      <style:text-properties fo:font-variant="normal" fo:text-transform="none" style:text-line-through-style="none" style:text-line-through-type="none" fo:font-size="16pt" fo:font-style="normal" style:text-underline-style="none" fo:font-weight="normal" style:text-blinking="false"/>
    </style:style>
    <style:style style:name="T2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23" style:family="text">
      <style:text-properties fo:font-size="14pt"/>
    </style:style>
    <style:style style:name="T24" style:family="text">
      <style:text-properties fo:font-size="14pt" fo:background-color="#ffffff" loext:char-shading-value="0"/>
    </style:style>
    <style:style style:name="T25" style:family="text">
      <style:text-properties fo:font-size="14pt" fo:font-weight="bold"/>
    </style:style>
    <style:style style:name="T26" style:family="text">
      <style:text-properties fo:font-size="14pt" officeooo:rsid="001534d5"/>
    </style:style>
    <style:style style:name="T27" style:family="text">
      <style:text-properties fo:font-size="14pt" officeooo:rsid="001636b9"/>
    </style:style>
    <style:style style:name="T28" style:family="text">
      <style:text-properties officeooo:rsid="000f8c7f"/>
    </style:style>
    <style:style style:name="T29" style:family="text">
      <style:text-properties officeooo:rsid="0016b5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дошкольное образовательное учреждение «Детский сад  №22</text:p>
      <text:p text:style-name="P7">План</text:p>
      <text:p text:style-name="P7">по самообразованию</text:p>
      <text:p text:style-name="P10"><text:span text:style-name="T2">«</text:span><text:span text:style-name="T3"> </text:span><text:span text:style-name="T4">Р</text:span><text:span text:style-name="T3">азвити</text:span><text:span text:style-name="T4">е </text:span><text:span text:style-name="T3"><text:s/>творческих способностей <text:s/>дошкольн</text:span><text:span text:style-name="T4">иков </text:span><text:span text:style-name="T3"><text:s/></text:span><text:span text:style-name="T4">через создание аппликаций</text:span><text:span text:style-name="T2">».</text:span></text:p>
      <text:p text:style-name="P8">на 202<text:span text:style-name="T28">5</text:span>–202<text:span text:style-name="T28">6</text:span> г.г.</text:p>
      <text:p text:style-name="P9">Воспитатель: <text:s/><text:span text:style-name="T28">Минасян А.А.</text:span></text:p>
      <text:p text:style-name="P5">Актуальность.</text:p>
      <text:p text:style-name="P4">Актуальность данной темы объясняется тем, что формирование творчески активной личности, обладающей способностью эффективно и нестандартно решать жизненные проблемы, закладывается в дошкольном возрасте.</text:p>
      <text:p text:style-name="P4">Аппликация <text:s/>не только интересное и увлекательное занятие, доступное дошкольникам, но и полезное для их развития.</text:p>
      <text:p text:style-name="P4">Аппликация является одним из важнейших средств познания мира и развития знания эстетического восприятия, так как оно связано с самостоятельной, практической и творческой деятельностью ребёнка.</text:p>
      <text:p text:style-name="P11"><text:span text:style-name="T23">Занятия аппликацией способствуют развитию творческих способностей,    воображения, наблюдательности, художественного мышления и памяти детей. У дошкольников формируются обобщенные способы анализа и синтеза, сравнения и сопоставления, математические представления, развивается чувство цвета, ритма, симметрии и на этой основе формируется художественный вкус. Занятия аппликацией повышают самооценку ребёнка, уверенность в своих силах и возможностях.<text:line-break/></text:span><text:span text:style-name="T24">Формирование творческой личности – одна из важных задач педагогической теории и практики на современном этапе.</text:span><text:span text:style-name="T23"><text:line-break/></text:span></text:p>
      <text:p text:style-name="P3">Итак, аппликация:</text:p>
      <text:p text:style-name="P3">Развивает художественное воображение и эстетический вкус.</text:p>
      <text:p text:style-name="P12"><text:span text:style-name="T1">Развивает конструктивное мышление – зачастую, во время работы ребенку необходимо из частей собрать целое.</text:span><text:span text:style-name="T10"><text:line-break/></text:span><text:soft-page-break/><text:span text:style-name="T10">Цель: </text:span>Повышение своего педагогического уровня, профессионального мастерства и компетентности.<text:span text:style-name="T8"> </text:span><text:span text:style-name="T1">Изучение особенностей использования материалов в технике аппликации для детей дошкольного возраста.</text:span></text:p>
      <text:p text:style-name="P11"><text:span text:style-name="T7">Задачи:<text:line-break/></text:span><text:span text:style-name="T5">1. Повысить собственный уровень знаний путём изучения необходимой литературы и самообразования.<text:line-break/>2. Разработать перспективный план работы с детьми.<text:line-break/>3. Подготовить диагностику на начало и конец учебного года.<text:line-break/>4. Организовать работу кружка «Наши руки не для скуки», создать учебную программу.<text:line-break/>5. Оформить в группе уголок для творчества.<text:line-break/></text:span><text:span text:style-name="T6">6</text:span><text:span text:style-name="T5">. Подготовить консультацию для родителей по теме: « </text:span><text:span text:style-name="T6">Р</text:span><text:span text:style-name="T5">азвити</text:span><text:span text:style-name="T6">е </text:span><text:span text:style-name="T5">творческих способностей <text:s/>дошкольн</text:span><text:span text:style-name="T6">иков </text:span><text:span text:style-name="T5"><text:s/></text:span><text:span text:style-name="T6">через создание аппликаций</text:span><text:span text:style-name="T5">».</text:span></text:p>
      <text:p text:style-name="P6"/>
      <text:p text:style-name="P5">Ожидаемые результаты:</text:p>
      <text:p text:style-name="P14">– <text:span text:style-name="T14">Систематизация материала по развитию творческих способностей детей дошкольного возраста средствами</text:span><text:span text:style-name="T12"> </text:span><text:span text:style-name="T13">техники аппликации</text:span><text:span text:style-name="T14">.</text:span><text:span text:style-name="T13"><text:line-break/>– Проведя работу по данному направлению, методом наблюдения и оценки качества выполненных работ, планируется проанализировать данные.</text:span><text:span text:style-name="T11">– </text:span><text:span text:style-name="T13">Проанализировав данные, выявить степень заинтересованности детей в работе с предложенными материалами. На основе сделанных выводов спланировать дальнейшую работу по данной теме.</text:span><text:span text:style-name="T18"> <text:s text:c="28"/><text:line-break/></text:span><text:span text:style-name="T15">   Примерный план по самообразованию</text:span></text:p>
      <text:p text:style-name="P15"><text:bookmark text:name="t.592312ddf49f14a8a9d72b866da1795f7aeeff8b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Время проведения</text:p>
          </table:table-cell>
          <table:table-cell table:style-name="Таблица1.A1" office:value-type="string">
            <text:p text:style-name="P17">Название мероприятия</text:p>
          </table:table-cell>
        </table:table-row>
        <table:table-row>
          <table:table-cell table:style-name="Таблица1.A1" office:value-type="string">
            <text:p text:style-name="P22">Сентябрь</text:p>
          </table:table-cell>
          <table:table-cell table:style-name="Таблица1.A1" office:value-type="string">
            <text:p text:style-name="P21"><text:span text:style-name="T20"><text:line-break/>- Мониторинг.<text:line-break/>- Организовать работу .<text:line-break/><text:line-break/>- Изучение литературы.</text:span></text:p>
            <text:p text:style-name="P21"><text:span text:style-name="T20"><text:line-break/></text:span><text:span text:style-name="T21">- </text:span><text:span text:style-name="T20">Оформление <text:s/>в группе уголка  для творчества ( в течении года).<text:line-break/></text:span><text:soft-page-break/><text:span text:style-name="T20">- консультация для родителей: «Что такое <text:s/>аппликации в детском саду»</text:span></text:p>
          </table:table-cell>
        </table:table-row>
        <table:table-row>
          <table:table-cell table:style-name="Таблица1.A1" office:value-type="string">
            <text:p text:style-name="P22">Октябрь</text:p>
          </table:table-cell>
          <table:table-cell table:style-name="Таблица1.A1" office:value-type="string">
            <text:p text:style-name="P20"><text:span text:style-name="T23">- Познакомится с литературой в периодической печати. Темы: «Разнообразие материалов для аппликации», «Аппликации из природного и бросового материала».<text:line-break/>- Художественное творчество: Аппликация из листьев «Осенняя березка»; «Зайчик».<text:line-break/>- Беседы: «Как мы создадим интересные картины».<text:line-break/>- Д/И «Что в моей корзинке».<text:line-break/>- Чтение художественной литературы по теме.<text:line-break/>- Консультация для родителей « <text:s/></text:span><text:span text:style-name="T26">А</text:span><text:span text:style-name="T23">ппликации для детей».</text:span></text:p>
            <text:p text:style-name="P23">- Выставка аппликативных поделок из листьев.</text:p>
          </table:table-cell>
        </table:table-row>
        <table:table-row>
          <table:table-cell table:style-name="Таблица1.A1" office:value-type="string">
            <text:p text:style-name="P22">Ноябрь</text:p>
          </table:table-cell>
          <table:table-cell table:style-name="Таблица1.A1" office:value-type="string">
            <text:p text:style-name="P20"><text:span text:style-name="T23">- Изучение литературы «Аппликации из природного и бросового материала».<text:line-break/>- Художественное творчество: Аппликация из скорлупы кедрового ореха и пластилина «Ёжик»;<text:line-break/>- Беседы: </text:span><text:span text:style-name="T20">рассказ об отличии работы с нетрадиционным материалом от работы с бумагой .<text:line-break/>- Д/И «Узнай на ощупь»; «Что лишнее»;<text:line-break/>- Чтение художественной литературы по теме.<text:line-break/>- Выставка аппликативных поделок из природного материала.<text:line-break/>- Листки-памятки для родителей «Значение аппликации в воспитании и развитии ребенка».</text:span></text:p>
          </table:table-cell>
        </table:table-row>
        <table:table-row>
          <table:table-cell table:style-name="Таблица1.A1" office:value-type="string">
            <text:p text:style-name="P22">Декабрь</text:p>
          </table:table-cell>
          <table:table-cell table:style-name="Таблица1.A1" office:value-type="string">
            <text:p text:style-name="P24">- Знакомство с материалами, накопление самих материалов.<text:line-break/>-  Беседы: «Пушистая вата».<text:line-break/>- Чтение художественной литературы по теме.<text:line-break/>- Загадывание загадок.<text:line-break/>- Рассматривание фотоиллюстраций с изображением готовых работ.<text:line-break/>- Д/и «Кто пушистый».<text:line-break/>- Художественное творчество: аппликации из ваты «Морозное лакомство», «Весёлый снеговик».</text:p>
            <text:p text:style-name="P19"><text:span text:style-name="T23">- Выставка аппликативных поделок из ваты.<text:line-break/></text:span></text:p>
          </table:table-cell>
        </table:table-row>
        <table:table-row>
          <table:table-cell table:style-name="Таблица1.A1" office:value-type="string">
            <text:p text:style-name="P22">Январь</text:p>
          </table:table-cell>
          <table:table-cell table:style-name="Таблица1.A1" office:value-type="string">
            <text:p text:style-name="P19"><text:span text:style-name="T23"><text:line-break/>- Изучение литературы<text:line-break/>- Консультация для родителей: «Влияние <text:s/>аппликации на развит</text:span><text:span text:style-name="T27">ие </text:span><text:span text:style-name="T23">творческих способностей детей дошкольного возраста».<text:line-break/>- Беседы: </text:span><text:span text:style-name="T20">«Волшебные нитки».<text:line-break/>- Рассматривание иллюстраций, альбомов, просмотр диафильмов.<text:line-break/>Чтение: художественная и познавательная литература по теме.<text:line-break/>- Художественное творчество: аппликации: «Пушистое животное»; «Цыплёнок»<text:line-break/>Д/И «Волшебный клубочек»; «Загадки и отгадки».<text:line-break/></text:span><text:soft-page-break/><text:span text:style-name="T20">- Выставка аппликативных поделок из ниток.</text:span></text:p>
          </table:table-cell>
        </table:table-row>
        <table:table-row>
          <table:table-cell table:style-name="Таблица1.A1" office:value-type="string">
            <text:p text:style-name="P22">Февраль</text:p>
          </table:table-cell>
          <table:table-cell table:style-name="Таблица1.A1" office:value-type="string">
            <text:p text:style-name="P19"><text:span text:style-name="T23"><text:line-break/>- Познакомится с литературой в периодической печати.<text:line-break/>- Консультация для родителей </text:span><text:span text:style-name="T20">«Техника аппликации с нетрадиционными материалами».</text:span></text:p>
            <text:p text:style-name="P18">- Беседы: «Наши друзья продукты».<text:line-break/>- Художественное творчество. Аппликации: «Варежка», «Витаминное яблочко».<text:line-break/>- Рассматривание иллюстраций, альбомов, просмотр диафильмов.<text:line-break/>- Загадывание загадок.<text:line-break/>- Чтение художественной литературы по теме.<text:line-break/>-  Выставка детских работ из крупы.</text:p>
          </table:table-cell>
        </table:table-row>
        <table:table-row>
          <table:table-cell table:style-name="Таблица1.A1" office:value-type="string">
            <text:p text:style-name="P22">Март</text:p>
          </table:table-cell>
          <table:table-cell table:style-name="Таблица1.A1" office:value-type="string">
            <text:p text:style-name="P20"><text:span text:style-name="T25">- </text:span><text:span text:style-name="T23">Мастер-класс для родите</text:span><text:span text:style-name="T27">лей-</text:span><text:span text:style-name="T23">«Мир макарон».<text:line-break/>- Изучение литературы</text:span><text:span text:style-name="T22"> </text:span><text:span text:style-name="T20">«Приме-нение макарон в технике аппликации».<text:line-break/>- Рассматривание фотоиллюстраций с изображением готовых работ.<text:line-break/>- Беседы: «Какие бывают макароны»; «Для чего ещё можно применить макароны».<text:line-break/>- Чтение художественной литературы.<text:line-break/>- Загадывание загадок.<text:line-break/>- Речевая логическая задача «Откуда взялись макароны»<text:line-break/>- Художественное творчество. Аппликации: «Золотая рыбка», «Дерево на полянке».<text:line-break/>- Выставка детских работ из макарон.</text:span></text:p>
          </table:table-cell>
        </table:table-row>
        <table:table-row>
          <table:table-cell table:style-name="Таблица1.A1" office:value-type="string">
            <text:p text:style-name="P22">Апрель</text:p>
          </table:table-cell>
          <table:table-cell table:style-name="Таблица1.A1" office:value-type="string">
            <text:p text:style-name="P24"><text:line-break/>- «Работа с яичной скорлупой" Рассматривание фотоиллюстраций с изображением готовых работ.<text:line-break/>- Беседы: «Откуда взялась скорлупа?».<text:line-break/>- Дидактическая игра «Живая и неживая природа»<text:line-break/>- Загадывание загадок.<text:line-break/>-Аппликации: «Черепашка»; «Норка для крота» Изготовление альбомов «Цветы в нашей комнате».<text:line-break/>Выставка детских работ.</text:p>
            <text:p text:style-name="P20"><text:span text:style-name="T25"/></text:p>
          </table:table-cell>
        </table:table-row>
        <table:table-row>
          <table:table-cell table:style-name="Таблица1.A1" office:value-type="string">
            <text:p text:style-name="P22">Май</text:p>
          </table:table-cell>
          <table:table-cell table:style-name="Таблица1.A1" office:value-type="string">
            <text:p text:style-name="P23"><text:line-break/>- Мониторинг<text:line-break/>- Беседа: «Сокровище морей».<text:line-break/>- Художественное творчество. Аппликации: «Цветок», «Бабочка».<text:line-break/>- Выставка аппликативных поделок из ракушек.<text:line-break/>- Написание отчёта о проделанной работе за учебный год.<text:line-break/></text:p>
          </table:table-cell>
        </table:table-row>
        <table:table-row>
          <table:table-cell table:style-name="Таблица1.A1" office:value-type="string">
            <text:p text:style-name="P26">Июнь</text:p>
          </table:table-cell>
          <table:table-cell table:style-name="Таблица1.A1" office:value-type="string">
            <text:p text:style-name="P25">Отчет за вес год.</text:p>
          </table:table-cell>
        </table:table-row>
      </table:table>
      <text:p text:style-name="P13"><text:soft-page-break/>Список использованной литературы.</text:p>
      <text:p text:style-name="P3">1. «Программа художественного воспитания и развития детей 2-7 лет»/ автор И. А. Лыкова.</text:p>
      <text:p text:style-name="P3">2. Швайко Г. С. Занятия по изобразительной деятельности в детском саду: средняя группа. Программа, конспекты. – М. : Гуманитарный изд. центр ВЛАДОС, 2003, 160 с., ил</text:p>
      <text:p text:style-name="P3">3. Дронова Т. Н. Художественное творчество детей 2-7 лет: Метод.пособие для воспитателей: Просвещение, 2011.-240с. : ил.</text:p>
      <text:p text:style-name="P3">4. Занятия изобразительной деятельности Коллективное творчество/под ред. А. А. Грибовской. -М : ТЦ Сфера, 2010.-192с.</text:p>
      <text:p text:style-name="P3">5. Гусакова М. А. Аппликация: Пособие для педагогов дошкольного образования - М. : Просвещение, 2000.</text:p>
      <text:p text:style-name="P3">6. Квач Н. В. Развитие образного мышления и графических навыков у детей 5-7 лет: Пособие для педагогов дошкольных учреждений. - М. :Гуманит изд. Центр ВЛАДОС, 2001.</text:p>
      <text:p text:style-name="P3">7. Арапова С. В. Обучение изобразительному искусству. Интеграция художественного и логического. – СПб. : КАРО, 2004. – (Модернизация общего образования) .</text:p>
      <text:p text:style-name="P3">8. Корчикова О. В. Декоративно-прикладное творчество в детских дошкольных учреждениях (серия «Мир вашего ребенка»). – Ростов Н/Д: Феникс, 2002.</text:p>
      <text:p text:style-name="P3">9. Нетрадиционные техники и материалы, планирование, конспекты занятий. / Под ред. Р. Г. Казаковой. – М. : ТЦ Сфера, 2005. – (серия «Вместе с детьми») 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9T00:01:55.506000000</meta:creation-date>
    <meta:editing-duration>PT42M11S</meta:editing-duration>
    <meta:editing-cycles>5</meta:editing-cycles>
    <meta:generator>LibreOffice/6.1.3.2$Windows_X86_64 LibreOffice_project/86daf60bf00efa86ad547e59e09d6bb77c699acb</meta:generator>
    <dc:date>2025-08-27T23:41:28.333000000</dc:date>
    <meta:print-date>2025-08-27T22:17:07.896000000</meta:print-date>
    <meta:document-statistic meta:table-count="1" meta:image-count="0" meta:object-count="0" meta:page-count="5" meta:paragraph-count="54" meta:word-count="930" meta:character-count="7350" meta:non-whitespace-character-count="6403"/>
  </office:meta>
</office:document-meta>
</file>