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Arial1" fo:font-size="10.5pt" style:font-size-asian="10.5pt" style:font-name-complex="Arial2" style:font-size-complex="10.5pt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style="italic" style:font-size-asian="14pt" style:font-style-asian="italic"/>
    </style:style>
    <style:style style:name="T5" style:family="text">
      <style:text-properties fo:color="#000000" fo:font-size="14pt" fo:font-style="italic" style:font-size-asian="14pt" style:font-style-asian="italic" style:font-size-complex="14pt"/>
    </style:style>
    <style:style style:name="T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fo:font-size="14pt" fo:font-weight="bold" style:font-size-asian="14pt" style:font-weight-asian="bold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font-weight="bold" style:font-size-asian="14pt" style:font-weight-asian="bold" style:font-weight-complex="bold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font-name="Arial1" fo:font-size="10.5pt" style:font-size-asian="10.5pt" style:font-name-complex="Arial2" style:font-size-complex="10.5pt"/>
    </style:style>
    <style:style style:name="T16" style:family="text">
      <style:text-properties fo:font-style="normal" style:font-style-asian="normal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«Мухомор в гостях у ребят»</text:span></text:p>
        <text:p text:style-name="P1"><text:span text:style-name="T3"><text:s text:c="36"/>Осенний утренник в средней группе:<text:line-break/></text:span><text:span text:style-name="T5">Мальчики в шапочках грибов мухоморов, а девочки – листочки.<text:line-break/>Дети под музыку вбегают в зал, танцуют и </text:span><text:span text:style-name="T4">встают кружочком .На полу листья.</text:span><text:span text:style-name="T5"><text:line-break/></text:span><text:span text:style-name="T10">Ведущий:</text:span><text:span text:style-name="T3"> </text:span></text:p>
        <text:p text:style-name="P1"><text:span text:style-name="T3">Ветерок подметает дорожки, и кружит золотую листву. Что случилось в природе, ребятки? Подскажите мне… я не пойму!<text:line-break/></text:span><text:span text:style-name="T10">Дети</text:span><text:span text:style-name="T3">: Это осень наступила, все вокруг позолотила.</text:span><text:span text:style-name="T2"><text:line-break/><text:line-break/></text:span><text:span text:style-name="T12">Вед <text:s/></text:span><text:span text:style-name="T2"><text:s text:c="3"/>Сколько листьев золотых <text:line-break/> <text:s text:c="11"/>Соберем скорее их!</text:span></text:p>
        <text:p text:style-name="P1"><text:span text:style-name="T2"><text:s text:c="12"/>Танцевать они хотят ,</text:span></text:p>
        <text:p text:style-name="P1"><text:span text:style-name="T2"><text:s text:c="12"/>Все кружат .кружат кружат...<text:line-break/><text:line-break/></text:span><text:span text:style-name="T9">исполняется " ТАНЕЦ с листочками"<text:line-break/></text:span></text:p>
        <text:p text:style-name="P1"><text:span text:style-name="T12">ВЕД</text:span><text:span text:style-name="T2">.А сейчас раз .два ,три ,наш листочек в самолетик преврати.......(заводят моторчики)<text:line-break/><text:line-break/> <text:s text:c="2"/></text:span><text:span text:style-name="T9"><text:s/>Игра .Листочки-самолетики"<text:line-break/></text:span></text:p>
        <text:p text:style-name="P1"><text:span text:style-name="T12">ВЕД</text:span><text:span text:style-name="T2"> Мы листочки убирем и немного отдохнем.(убирают в корзинку <text:s/>и садятся)<text:line-break/><text:line-break/></text:span><text:span text:style-name="T12">ВЕД</text:span><text:span text:style-name="T2"> Ребятки ,а давайте расскажем стихотворение про осень.<text:line-break/></text:span></text:p>
        <text:p text:style-name="P1"><text:span text:style-name="T2"><text:s text:c="15"/></text:span><text:span text:style-name="T12"><text:s/>1,2.3.</text:span><text:span text:style-name="T2"><text:line-break/></text:span><text:span text:style-name="T12"> Вед.</text:span><text:span text:style-name="T2">Сегодня так красиво в нашем зале ,<text:line-break/> <text:s text:c="8"/>Мы осенний праздник отмечаем.<text:line-break/> <text:s text:c="8"/>Песенку про осень запеваем.<text:line-break/><text:line-break/> <text:s text:c="3"/></text:span><text:span text:style-name="T9"><text:s/>ПЕСНЯ "Осень ,осень </text:span><text:span text:style-name="T2">п</text:span><text:span text:style-name="T9">тицы улетают" (Поют стоя)садятся.<text:line-break/><text:line-break/>Вед </text:span><text:span text:style-name="T2">А сейчас мы гостя встретим</text:span><text:span text:style-name="T9"> ,</text:span><text:span text:style-name="T2">чтобы было интересней.</text:span><text:span text:style-name="T3"><text:line-break/></text:span></text:p>
        <text:p text:style-name="P1"><text:span text:style-name="T5">(Хлопают в ладоши. Звучит музыка, в зал входит Гриб – Мухомор с песней и танцует.)<text:line-break/></text:span><text:span text:style-name="T10">Мухомор:</text:span><text:span text:style-name="T3"> Здравствуйте, мои друзья! У вас так тепло, светло, красиво. </text:span></text:p>
        <text:p text:style-name="P1"><text:span text:style-name="T3">Я попал на праздник?<text:line-break/></text:span><text:span text:style-name="T10">Ребята:</text:span><text:span text:style-name="T3"> Да.<text:line-break/></text:span><text:span text:style-name="T10">Гриб:</text:span><text:span text:style-name="T3"> А это что там за пенечки, или, может быть, грибочки? Нет… Никак не отгадать! Вам придется подсказать!<text:line-break/><text:line-break/></text:span><text:span text:style-name="T11">Мальчик</text:span><text:span text:style-name="T3">Мы грибочки не простые, мухоморчики лесные.<text:line-break/> <text:s text:c="10"/>Наши ножки топ-топ, а ладошки хлоп-хлоп.<text:line-break/></text:span><text:soft-page-break/><text:span text:style-name="T10">Гриб: </text:span><text:span text:style-name="T3">Ну, красавцы, выходите, как умеете, пляшите!<text:line-break/><text:line-break/></text:span><text:span text:style-name="T10">Танец «Мухоморы» <text:s/></text:span><text:span text:style-name="T13">все мальчики<text:line-break/></text:span><text:span text:style-name="T3"><text:line-break/></text:span><text:span text:style-name="T10">Мухомор</text:span><text:span text:style-name="T3">: ДА,Мухоморов не едят (грозит пальцем). Пусть на стульчиках сидят.<text:line-break/><text:line-break/> <text:s text:c="7"/>Ребята, а вы умеете собирать листочки?<text:line-break/><text:line-break/></text:span><text:span text:style-name="T10">Дети: </text:span><text:span text:style-name="T3">Да.<text:line-break/><text:line-break/></text:span><text:span text:style-name="T10">Мухомор: </text:span><text:span text:style-name="T3">А вот сейчас я посмотрю, как вы это умеете делать! <text:line-break/><text:line-break/></text:span><text:span text:style-name="T10">Проводится игра «Собери листочки по цвету»<text:line-break/><text:line-break/>Мухомор:</text:span><text:span text:style-name="T3"> Ай -да, молодцы, ребята, оказывается, правда вы умеете собирать листочки и цвета знаете.</text:span><text:span text:style-name="T5"> <text:s text:c="50"/>(<text:line-break/></text:span><text:span text:style-name="T7">Звучит музыка, входит в зал Волк.</text:span><text:span text:style-name="T5"><text:line-break/></text:span><text:span text:style-name="T10">Волк: </text:span><text:span text:style-name="T3">Я давно не ел совсем, вас, ребятушки, я съем.<text:line-break/></text:span><text:span text:style-name="T11">ВЕД</text:span><text:span text:style-name="T10">: </text:span><text:span text:style-name="T3">Постой, постой, откуда ты взялся?Мы тебя не приглашали, как попал ты в этот зал?<text:line-break/></text:span><text:span text:style-name="T10">Волк </text:span><text:span text:style-name="T5">(поглаживая живот):</text:span><text:span text:style-name="T3"> Как ?.. Как?..Очень есть я захотел, чуть ребяточек не съел. Они такие хорошенькие, вкусненькие.<text:line-break/></text:span><text:span text:style-name="T11">ВЕД</text:span><text:span text:style-name="T10">: </text:span><text:span text:style-name="T3">Ты что говоришь? У детей сегодня праздник? <text:s/>Ты лучше посмотри, как наши ребята умеют веселиться!<text:line-break/></text:span><text:span text:style-name="T10">Волк: </text:span><text:span text:style-name="T3">Ну что ж, тогда всех ребяток приглашаю. Вы меня повеселите, свою пляску покажите.<text:line-break/></text:span><text:span text:style-name="T10">Исполняется танец «Ах .платочек» Девочки берут платочки<text:line-break/>Волк: </text:span><text:span text:style-name="T3">Ай-да, ребятки, молодцы! Как танцуют все сегодня от души!<text:line-break/></text:span><text:span text:style-name="T10">Волк: </text:span><text:span text:style-name="T3"><text:s/>Очень есть я захотел, чуть ребяток я не съел,(поглаживая живот).<text:line-break/> <text:s text:c="8"/>Вот спасибо ,детвора ,развеселили вы меня.Всех ребятак я люблю ..,лучше в лес я свой пойду..ДО свидания,ребята!(убегает)</text:span><text:span text:style-name="T5"><text:line-break/></text:span><text:span text:style-name="T10">Ведущий: </text:span><text:span text:style-name="T3">Праздник <text:s/>наш мы продолжаем. Мы про дождик песню знаем, очень дружно напеваем.<text:line-break/></text:span><text:span text:style-name="T10">Исполняется песня   «Тише ,тише ,тишина»  </text:span><text:span text:style-name="T3"><text:line-break/></text:span><text:span text:style-name="T10">Мухомор: </text:span><text:span text:style-name="T13">А сейчас ,ребятки ,отгадайте -ка загадку<text:line-break/> <text:s text:c="14"/>Круглые .большие .сладкие такие .<text:line-break/> <text:s text:c="14"/>На дереве висят ,сьесть его хотят(яблоко)</text:span><text:span text:style-name="T3"><text:line-break/></text:span><text:span text:style-name="T10">Мухомор </text:span><text:span text:style-name="T13">Правильно ,яблоко.</text:span><text:span text:style-name="T10"><text:line-break/>Вед </text:span><text:span text:style-name="T13">А мы тебе мухомор и песенку можем спеть «Чудо -огород»<text:line-break/></text:span><text:span text:style-name="T3"><text:line-break/> <text:s text:c="23"/></text:span><text:span text:style-name="T11">Песня «Чудо-огород!»</text:span><text:span text:style-name="T10"><text:line-break/></text:span><text:span text:style-name="T5">)<text:line-break/></text:span><text:span text:style-name="T10">Ведущий:</text:span><text:span text:style-name="T3"> А сейчас ,кубики мы в руки взяли <text:line-break/> <text:s text:c="17"/>С ними дружно заплясали....(мальчики)<text:line-break/></text:span><text:span text:style-name="T10">Исполняется Танец с кубиками </text:span><text:span text:style-name="T3"><text:line-break/></text:span><text:soft-page-break/><text:span text:style-name="T10">Мухомор</text:span><text:span text:style-name="T3">: Ай да молодцы!А сейчас пришло время поиграть ,будем мы грибы искать!<text:line-break/> <text:s text:c="12"/></text:span><text:span text:style-name="T11">Игра «По грибы» (дети стоят возле стульчиков)</text:span><text:span text:style-name="T7"><text:line-break/></text:span><text:span text:style-name="T10"><text:line-break/>Мухомор: </text:span><text:span text:style-name="T3">Дети, слушайте меня, я ведь гриб-то не простой, я – волшебник… и какой! В этом маленьком лесочке чудо выросли грибочки! <text:line-break/><text:line-break/> <text:s text:c="13"/></text:span><text:span text:style-name="T11">Танец мальчиков трех»Мухоморы» подг гр(Забегают и садятся в середине зала)<text:line-break/></text:span><text:span text:style-name="T3"><text:line-break/></text:span><text:span text:style-name="T11"> Мухомор</text:span><text:span text:style-name="T3"> А сейчас раз.два .три.Чудо девицы ,прийди.....<text:line-break/><text:line-break/> <text:s text:c="14"/></text:span><text:span text:style-name="T14">«Наступила Осень</text:span><text:span text:style-name="T8">» <text:s text:c="8"/></text:span><text:span text:style-name="T3">исполняют девочки подг группы.<text:line-break/></text:span><text:span text:style-name="T11">Вед</text:span><text:span text:style-name="T3"> Спасибо Вам ,девицы -красавицы<text:line-break/></text:span><text:span text:style-name="T10">Мухомор: </text:span><text:span text:style-name="T3">Я, ребята, тоже рад, что пришел к вам в детский сад!<text:line-break/>С вами, я, друзья, прощаюсь, в лес осенний возвращаюсь! <text:s text:c="2"/>(дарит угощение в грибочке) </text:span></text:p>
        <text:p text:style-name="P1"><text:span text:style-name="T5">(Под хлопки детей, Гриб уходит, напевая свою песенку.)<text:line-break/></text:span><text:span text:style-name="T10">Ведущий.</text:span><text:span text:style-name="T3"> На этом наш праздник подошел к концу, всем спасибо за вниманье.<text:line-break/></text:span><text:span text:style-name="T5">Звучит музыка, общее фото с героями.</text:span></text:p>
        <text:p text:style-name="P3"/>
        <text:p text:style-name="P3"/>
        <text:p text:style-name="P3"/>
        <text:p text:style-name="P3"/>
        <text:p text:style-name="P3"/>
        <text:p text:style-name="P1"><text:span text:style-name="T15"><text:line-break/>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49cm" fo:margin-bottom="0.049cm"/>
      <style:text-properties fo:font-size="20pt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/>
      <style:text-properties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049cm"/>
      <style:text-properties fo:font-size="14pt" style:font-size-asian="14pt"/>
    </style:style>
    <style:style style:name="subtitle" style:family="paragraph" style:parent-style-name="Standard" style:default-outline-level="" style:list-style-name="">
      <style:paragraph-properties fo:margin-top="0cm" fo:margin-bottom="0.049cm"/>
      <style:text-properties fo:color="#808080" fo:font-size="15pt" style:font-size-asian="15pt"/>
    </style:style>
    <style:style style:name="title" style:family="paragraph" style:parent-style-name="Standard" style:default-outline-level="" style:list-style-name="">
      <style:paragraph-properties fo:margin-top="0cm" fo:margin-bottom="0.049cm"/>
      <style:text-properties fo:font-size="26pt" style:font-size-asian="2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creation-date>2020-10-25T11:55:00</meta:creation-date>
    <dc:date>2025-10-11T20:50:16.75</dc:date>
    <meta:editing-duration>PT32S</meta:editing-duration>
    <meta:generator>OpenOffice/4.1.3$Win32 OpenOffice.org_project/413m1$Build-9783</meta:generator>
    <meta:document-statistic meta:table-count="0" meta:image-count="0" meta:object-count="0" meta:page-count="3" meta:paragraph-count="12" meta:word-count="573" meta:character-count="415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