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39"/><text:span text:style-name="T1">Осенний венок руками детей</text:span></text:p>
      <text:p text:style-name="P1"><text:span text:style-name="T1"><text:tab/></text:span></text:p>
      <text:p text:style-name="P1"><text:span text:style-name="T1"><text:tab/>Золотая осень вдохновляет нас на создание различных поделок, благодаря ее богатым дарам. В рамках национального проекта «Семья» в Семейном МФЦ Урмарского комплексного центра социального обслуживания населения Минтруда Чувашии дети дневного пребывания под руководством своих наставников участвовали в мастер-классе по изготовлению осеннего венка своими руками. </text:span></text:p>
      <text:p text:style-name="P1"><text:span text:style-name="T1"><text:tab/>Детям всегда хочется творить своими руками что-то необычное. Это развивает их творческое воображение и богатую фантазию. Вырезанные из плотного картона кольца дети сначала оборачивали джутовой веревкой, затем украшали разноцветными осенними листьями, шишками, желудями, ягодами рябины, злаками и сухоцветами. Получились очень красивые изделия. Каждый из детей получил массу удовольствия, создавая украшение для дома своими руками. «Это красивое украшение подчеркнет осеннюю атмосферу и обязательно подарит тепло и уют вашему жилищу», - желая теплой и уютной осени, отметили специалист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50S</meta:editing-duration>
    <meta:editing-cycles>4</meta:editing-cycles>
    <meta:generator>OpenOffice/4.1.15$Win32 OpenOffice.org_project/4115m2$Build-9813</meta:generator>
    <dc:date>2025-09-26T15:37:09.05</dc:date>
    <meta:document-statistic meta:table-count="0" meta:image-count="0" meta:object-count="0" meta:page-count="1" meta:paragraph-count="4" meta:word-count="124" meta:character-count="1016"/>
    <meta:user-defined meta:name="Info 1"/>
    <meta:user-defined meta:name="Info 2"/>
    <meta:user-defined meta:name="Info 3"/>
    <meta:user-defined meta:name="Info 4"/>
  </office:meta>
</office:document-meta>
</file>