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8pt" fo:letter-spacing="normal" fo:font-style="normal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background-color="transparent"/>
    </style:style>
    <style:style style:name="T2" style:family="text">
      <style:text-properties fo:color="#111111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color="#111111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111111" fo:font-style="italic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111111" fo:font-size="14pt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111111" fo:font-size="14pt" style:text-underline-style="none" fo:background-color="transparent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111111" fo:font-size="15pt" style:text-underline-style="none" fo:background-color="transparent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111111" fo:font-size="16pt" style:text-underline-style="none" fo:background-color="transparent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151515" style:font-name="Times New Roman" fo:letter-spacing="normal" fo:font-style="normal"/>
    </style:style>
    <style:style style:name="T12" style:family="text">
      <style:text-properties fo:background-color="transparent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игрового занятия для детей группы раннего возраста, тема: «<text:span text:style-name="T8">Вот какой дом большой </text:span>».</text:p>
      <text:p text:style-name="P8"/>
      <text:p text:style-name="P3">Воспитатель: Бусалаева О.А</text:p>
      <text:p text:style-name="P3"/>
      <text:p text:style-name="P5"><text:span text:style-name="T9">Цель: </text:span><text:span text:style-name="T2">продолжать знакомить детей с понятием </text:span><text:span text:style-name="T4">« </text:span><text:span text:style-name="T3">Дом </text:span><text:span text:style-name="T4">»</text:span><text:span text:style-name="T2">;</text:span></text:p>
      <text:p text:style-name="P9">рассказать, что дома бывают разные <text:span text:style-name="T1">(</text:span><text:span text:style-name="T12">деревянные, кирпичные</text:span><text:span text:style-name="T1">)</text:span></text:p>
      <text:p text:style-name="P4">Задачи:</text:p>
      <text:p text:style-name="P6">Формировать умение четко понимать и различать понятия «высокий», «низкий».<text:line-break/>Закрепить умение считать до двух, сравнивать совокупности «один-много».<text:line-break/>Формировать пространственное образное мышление.<text:line-break/>Познакомить с геометрической фигурой «квадрат».<text:line-break/>Упражнять в звукоподражании.<text:line-break/>Развивать у детей понимание и использования в речи предлогов на, под.<text:line-break/>Продолжать учить рисовать пальчиками, оставляя отпечаток в нежном месте; лепить из пластилина приемом «прямое раскатывание»; наклеивать детали изображения в нужное место.<text:line-break/>Развивать речевое внимание, тонкие движения мелкой моторики.</text:p>
      <text:p text:style-name="P6"/>
      <text:p text:style-name="P4">Ход занятия:</text:p>
      <text:p text:style-name="P4"/>
      <text:p text:style-name="P7">Приветствие</text:p>
      <text:p text:style-name="P6">Мы топаем ногами.<text:line-break/>Мы хлопаем руками,<text:line-break/>Качаем головой,<text:line-break/>Качаем головой.<text:line-break/>Мы ручки поднимаем,<text:line-break/>Мы ручки опускаем.<text:line-break/>Раз-два, раз-два.<text:line-break/>Заниматься нам пора!</text:p>
      <text:p text:style-name="P6"/>
      <text:p text:style-name="P6"><text:span text:style-name="T10">Пальчиковая игра</text:span> «Строим дом»</text:p>
      <text:p text:style-name="P6">Целый день — тук да тук,<text:line-break/>Раздается звонкий стук.<text:line-break/>Молоточки стучат.<text:line-break/>Строим дом для бельчат.<text:line-break/>Этот дом для белочек.<text:line-break/>Этот дом для зайчиков.<text:line-break/>Этот дом для девочек.<text:line-break/>Этот дом для мальчиков.<text:line-break/>Вот какой хороший дом.<text:line-break/><text:soft-page-break/>В нем мы славно заживем.<text:line-break/>Будем песни распевать,<text:line-break/>Веселиться и плясать.</text:p>
      <text:p text:style-name="P6"/>
      <text:p text:style-name="P6"><text:span text:style-name="T10">Дидактическая игра </text:span>«Домик на горе»</text:p>
      <text:list xml:id="list8859852283759259219" text:style-name="L1">
        <text:list-item>
          <text:p text:style-name="P10">На картинке нарисовано небо и земля. Покажите небо. Покажите землю. Возьмите в руки домик и приложите его к картинке. В какую част картинки вы приложили домик, к небу или к земле? Почему?<text:line-break/>А теперь выложите на картинку солнышко и облака. Куда вы выложите солнышко и облака? На небо.<text:line-break/>А вокруг дома выросли цветы. Где вы разложите цветы? На земле вокруг дома.<text:line-break/>Сколько у вас домов? Один дом. Сколько цветов? Много цветов. Сколько солнышек? Одно солнышко. Сколько облаков? Два облака.</text:p>
        </text:list-item>
        <text:list-item>
          <text:p text:style-name="P10"/>
        </text:list-item>
      </text:list>
      <text:p text:style-name="P6"><text:span text:style-name="T10">Дидактическое упражнение </text:span>«Высокий-низкий домик»</text:p>
      <text:p text:style-name="P6">- Перед вами домики. Давайте их сосчитаем. Один, два, три. Сколько домиков? Три домика. Какой из домиков самый высокий? Какой самый низкий? Сосчитайте, сколько этажей в самом высоком домике? Сколько этажей в самом низком домике? </text:p>
      <text:list xml:id="list2035934825516906583" text:style-name="L2">
        <text:list-item>
          <text:p text:style-name="P11">Сейчас я накрою платочками домики, а вы отгадаете, где какой домик спрятан. Под каким платочком спрятан самый низкий домик? Самый высокий? </text:p>
        </text:list-item>
        <text:list-item>
          <text:p text:style-name="P11"/>
        </text:list-item>
      </text:list>
      <text:p text:style-name="P6"><text:span text:style-name="T10">Упражнение</text:span> «Какие звуки вы слышите дома?»</text:p>
      <text:p text:style-name="P6">Как свистит чайник? С-с-с.<text:line-break/>Как капает вода из крана? Кап-кап-кап.<text:line-break/>Как папа работает дрелью? Ж-ж-ж.<text:line-break/>Как гудит пылесос? У-у-у.<text:line-break/>Как гости стучат в дверь? Тук-тук-тук.</text:p>
      <text:p text:style-name="P6"/>
      <text:p text:style-name="P6"><text:span text:style-name="T10">Рисование пальчиками </text:span>«Зажги огни в окнах домов»</text:p>
      <text:list xml:id="list4065828084595137795" text:style-name="L3">
        <text:list-header>
          <text:p text:style-name="P12">Вот и наступил вечер, стало темно. Давайте включим свет, пусть загорятся ярким светом окна в домах. Окунайте пальчик в желтую краску и закрашивайте окошки на доме.</text:p>
        </text:list-header>
        <text:list-item>
          <text:p text:style-name="P12"/>
        </text:list-item>
      </text:list>
      <text:p text:style-name="P6"><text:span text:style-name="T10">Динамическая пауза</text:span> «У медведя дом большой»</text:p>
      <text:p text:style-name="P6">У медведя дом большой,<text:line-break/>(Руки поднять вверх, встать на носки)<text:line-break/>А у зайца — маленький.<text:line-break/>(Присесть на корточки, руки опустить вниз)</text:p>
      <text:p text:style-name="P6">Наш медведь пошел домой,<text:line-break/>(Переступание с ноги на ногу)</text:p>
      <text:p text:style-name="P6">А за ним и заинька.<text:line-break/>(Прыжки)<text:line-break/><text:soft-page-break/>Мы зверяток провожаем<text:line-break/>(Прощальные махи рукой)<text:line-break/>Заниматься продолжаем.</text:p>
      <text:p text:style-name="P1"/>
      <text:p text:style-name="P2">Какие мы все молодцы, очень старались. Мы играли,рисовали. <text:s/><text:span text:style-name="T11">Зажги огни в окнах домов. Поиграли с зверят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1T22:50:58.48</meta:creation-date>
    <dc:date>2025-09-21T23:13:08.55</dc:date>
    <meta:editing-duration>PT15M30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" meta:paragraph-count="25" meta:word-count="453" meta:character-count="3051"/>
  </office:meta>
</office:document-meta>
</file>