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4pt" style:font-size-asian="14pt" fo:language="ru" fo:country="RU"/>
    </style:style>
    <style:style style:name="T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1" style:parent-style-name="Textbody" style:family="paragraph">
      <style:paragraph-properties fo:text-align="justify" fo:margin-bottom="0in"/>
      <style:text-properties fo:font-size="13pt" style:font-size-asian="13pt" style:font-size-complex="13pt" fo:language="ru" fo:country="RU"/>
    </style:style>
    <style:style style:name="P22" style:parent-style-name="Textbody" style:family="paragraph">
      <style:paragraph-properties fo:text-align="justify" fo:margin-bottom="0in"/>
    </style:style>
    <style:style style:name="T2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2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8" style:parent-style-name="Textbody" style:family="paragraph">
      <style:paragraph-properties fo:text-align="justify" fo:margin-bottom="0in"/>
    </style:style>
    <style:style style:name="T2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P35" style:parent-style-name="Textbody" style:family="paragraph">
      <style:paragraph-properties fo:text-align="justify" fo:margin-bottom="0in"/>
      <style:text-properties fo:color="#000000" fo:font-size="13pt" style:font-size-asian="13pt" style:font-size-complex="13pt" fo:language="ru" fo:country="RU"/>
    </style:style>
    <style:style style:name="P36" style:parent-style-name="Textbody" style:family="paragraph">
      <style:paragraph-properties fo:text-align="justify" fo:margin-bottom="0in"/>
      <style:text-properties fo:color="#000000" fo:font-size="13pt" style:font-size-asian="13pt" style:font-size-complex="13pt" fo:language="ru" fo:country="RU"/>
    </style:style>
    <style:style style:name="P37" style:parent-style-name="Обычный" style:family="paragraph">
      <style:paragraph-properties style:punctuation-wrap="simple" style:text-autospace="none" fo:line-height="115%"/>
    </style:style>
    <style:style style:name="T38" style:parent-style-name="Основнойшрифтабзаца" style:family="text">
      <style:text-properties style:font-name="Arial" style:font-name-asian="Arial" style:font-name-complex="Arial" fo:color="#0000FF" fo:font-size="10pt" style:font-size-asian="10pt" style:font-size-complex="11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style:punctuation-wrap="simple" style:text-autospace="none" fo:line-height="115%"/>
    </style:style>
    <style:style style:name="T40" style:parent-style-name="Основнойшрифтабзаца" style:family="text">
      <style:text-properties style:font-name="Arial" style:font-name-asian="Arial" style:font-name-complex="Arial" fo:color="#0000FF" fo:font-size="10pt" style:font-size-asian="10pt" style:font-size-complex="11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style:punctuation-wrap="simple" style:text-autospace="none" fo:line-height="115%"/>
    </style:style>
    <style:style style:name="T42" style:parent-style-name="Основнойшрифтабзаца" style:family="text">
      <style:text-properties style:font-name="Arial" style:font-name-asian="Arial" style:font-name-complex="Arial" fo:color="#0000FF" fo:font-size="10pt" style:font-size-asian="10pt" style:font-size-complex="11pt" fo:background-color="#FFFFFF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3" style:parent-style-name="Textbody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<text:s text:c="6"/></text:span><text:span text:style-name="T3"><text:s text:c="4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23"/></text:span><text:span text:style-name="T20">Задача — создать ситуацию успеха</text:span></text:p>
      <text:p text:style-name="P21"/>
      <text:p text:style-name="P22"><text:span text:style-name="T23"><text:tab/>Приоритетом государственной социальной политики в отношении детей</text:span><text:span text:style-name="T24">-</text:span><text:span text:style-name="T25">инвалидов является повышение качества жизни детей-инвалидов и воспитывающих их семей.<text:s/></text:span><text:span text:style-name="T26">В рамках <text:s/>проекта «Ты не один — ты с нами», ре</text:span><text:span text:style-name="T27">ализуемого на базе Урмарского комплексного центра социального обслуживания населения, семьям, воспитывающих особенных детей, специалисты продолжают оказывать помощь, выезжая в их домашние пространства.</text:span></text:p>
      <text:p text:style-name="P28"><text:span text:style-name="T29"><text:tab/>Специалисты социального учреждения продолжают провод</text:span><text:span text:style-name="T30">ить на дому раскрывающие творческий потенциал ребенка коррекционные занятия.<text:s/></text:span><text:span text:style-name="T31">Задача</text:span><text:span text:style-name="T32"><text:s/>реабилитолога и психолога при работе с детьми при посещении их на дому — не только развивать их, но и<text:s/></text:span><text:span text:style-name="T33">создать для ребенка ситуацию успеха<text:s/></text:span><text:span text:style-name="T34">при выполнении занятий.</text:span></text:p>
      <text:p text:style-name="P35"><text:tab/>“Занятия<text:s/>такого рода повышают у ребенка хорошее настроение и веру в себя», - отмечают родители особенных детей.</text:p>
      <text:p text:style-name="P36"/>
      <text:p text:style-name="P37"><text:a xlink:href="https://vk.com/feed?section=search&amp;q=#МинТруд21" office:target-frame-name="_top" xlink:show="replace"><text:span text:style-name="T38">#МинТруд21</text:span></text:a></text:p>
      <text:p text:style-name="P39"><text:span text:style-name="T40">#СМФЦ21</text:span></text:p>
      <text:p text:style-name="P41"><text:span text:style-name="T42">#ПомощьСемьям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5-09-05T06:41:00Z</dc:date>
    <meta:template xlink:href="Normal" xlink:type="simple"/>
    <meta:editing-cycles>1</meta:editing-cycles>
    <meta:editing-duration>PT16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8" meta:character-count="994" meta:row-count="7" meta:non-whitespace-character-count="847"/>
  </office:meta>
</office:document-meta>
</file>