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1d70f7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1d70f7"/>
    </style:style>
    <style:style style:name="P3" style:family="paragraph" style:parent-style-name="Table_20_Contents">
      <style:text-properties officeooo:rsid="001d70f7" officeooo:paragraph-rsid="001d70f7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officeooo:rsid="001d70f7" officeooo:paragraph-rsid="001d70f7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officeooo:rsid="001d70f7" officeooo:paragraph-rsid="001d70f7" loext:padding="0cm" loext:border="none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8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1d70f7" loext:padding="0cm" loext:border="none"/>
    </style:style>
    <style:style style:name="P9" style:family="paragraph" style:parent-style-name="Text_20_body">
      <style:paragraph-properties fo:margin-left="0.501cm" fo:margin-right="0cm" fo:text-indent="-0.501cm" style:auto-text-indent="false" fo:padding="0cm" fo:border="none"/>
    </style:style>
    <style:style style:name="P10" style:family="paragraph" style:parent-style-name="Standard">
      <style:paragraph-properties fo:text-align="center" style:justify-single-word="false"/>
      <style:text-properties officeooo:rsid="0017c628" officeooo:paragraph-rsid="001f60c2"/>
    </style:style>
    <style:style style:name="P11" style:family="paragraph" style:parent-style-name="Standard">
      <style:paragraph-properties fo:text-align="center" style:justify-single-word="false"/>
      <style:text-properties officeooo:paragraph-rsid="001f60c2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6pt" fo:language="ru" fo:country="RU" fo:font-weight="bold" officeooo:paragraph-rsid="001f60c2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8pt" fo:language="ru" fo:country="RU" fo:font-weight="bold" officeooo:paragraph-rsid="001f60c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20pt" fo:language="ru" fo:country="RU" fo:font-style="normal" fo:font-weight="bold" officeooo:paragraph-rsid="001f60c2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loext:opacity="100%" fo:font-size="14pt" fo:language="ru" fo:country="RU" fo:font-style="normal" fo:font-weight="normal" officeooo:paragraph-rsid="001f60c2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officeooo:paragraph-rsid="001f60c2"/>
    </style:style>
    <style:style style:name="T1" style:family="text">
      <style:text-properties officeooo:rsid="001d70f7"/>
    </style:style>
    <style:style style:name="T2" style:family="text">
      <style:text-properties loext:padding="0cm" loext:border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loext:padding="0cm" loext:border="none"/>
    </style:style>
    <style:style style:name="T5" style:family="text">
      <style:text-properties fo:color="#000000" loext:opacity="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fo:font-size="14pt" fo:language="ru" fo:country="RU" fo:font-style="normal" fo:font-weight="normal" officeooo:rsid="001f60c2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loext:opacity="100%" fo:font-size="20pt" fo:language="ru" fo:country="RU" fo:font-style="normal" fo:font-weight="bold" officeooo:rsid="001f60c2" style:font-size-asian="20pt" style:font-style-asian="normal" style:font-weight-asian="bold" style:font-size-complex="2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ГКОУ АО «Школа-интернат № 7 для обучающихся с ОВЗ»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8">Тематическое мероприятие</text:span></text:p>
      <text:p text:style-name="P11"><text:span text:style-name="T8">«День </text:span><text:span text:style-name="T9">любимой игрушки</text:span><text:span text:style-name="T8">»</text:span></text:p>
      <text:p text:style-name="P14" loext:marker-style-name="T8"/>
      <text:p text:style-name="P14" loext:marker-style-name="T8"/>
      <text:p text:style-name="P14" loext:marker-style-name="T8"/>
      <text:p text:style-name="P15" loext:marker-style-name="T5"/>
      <text:p text:style-name="P16"><text:span text:style-name="T5">подготовили:</text:span></text:p>
      <text:p text:style-name="P16"><text:span text:style-name="T5">учителя-логопеды</text:span></text:p>
      <text:p text:style-name="P16"><text:span text:style-name="T5">Колесникова Н.В.</text:span></text:p>
      <text:p text:style-name="P16"><text:span text:style-name="T5">Янтудинова С. А.</text:span></text:p>
      <text:p text:style-name="P16"><text:span text:style-name="T5">учителя-дефектологи: </text:span></text:p>
      <text:p text:style-name="P16"><text:span text:style-name="T5">Кустубаева Р.Р.,</text:span></text:p>
      <text:p text:style-name="P16"><text:span text:style-name="T5">Утешева Н.А.,</text:span></text:p>
      <text:p text:style-name="P16"><text:span text:style-name="T5">педагог-психолог: </text:span></text:p>
      <text:p text:style-name="P16"><text:span text:style-name="T5">Бордукова Е.Г.,</text:span></text:p>
      <text:p text:style-name="P16"><text:span text:style-name="T5">инструктор физ-ры:</text:span></text:p>
      <text:p text:style-name="P16"><text:span text:style-name="T5">Алтай Д.С.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0"><text:span text:style-name="T5">Астрахань 0</text:span><text:span text:style-name="T6">4</text:span><text:span text:style-name="T5">.09.2025</text:span></text:p>
      <text:p text:style-name="P6"><text:soft-page-break/><text:span text:style-name="T1">Тематическое занятие</text:span> «День <text:s/>любимой игрушки».</text:p>
      <text:p text:style-name="P6">Цель: создать комфортную обстановку эмоционального благополучия, обеспечить детям возможность <text:s/>получить новые впечатления, формировать желание принимать активное участие в мероприятии, развивать монологическую речь детей.</text:p>
      <text:p text:style-name="P6">Задачи:</text:p>
      <text:p text:style-name="P6">- вызвать чувство радости, удовольствия от совместных игр;</text:p>
      <text:p text:style-name="P6">- воспитывать чувство коллективизма, доброжелательного отношения друг к другу и взрослым, бережное отношение к игрушкам.</text:p>
      <text:p text:style-name="P6">Оборудование: <text:span text:style-name="T1">игрушки, мультимедийная анимация, книга, карандаши, раскраски</text:span></text:p>
      <text:p text:style-name="P6">ХОД:</text:p>
      <text:p text:style-name="P6">- Здравствуйте, дорогие ребята! Сегодня, <text:span text:style-name="T1">4 сентября - </text:span>праздник любимой игрушки. Ребята, вы все очень любите играть с игрушками. </text:p>
      <text:p text:style-name="P6">- Давайте посмотрим на <text:span text:style-name="T1">игрушки и расскажем какие у вас любимые игрушки</text:span>.</text:p>
      <text:p text:style-name="P6">- В ваших группах и дома у вас много игрушек, и вы очень любите с ними играть. И вот сейчас я загадаю о них загадк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1">1.</text:span>Кинешь в речку – он не тонет,</text:p>
            <text:p text:style-name="P2">Бьешь о стенку – он не стонет,</text:p>
            <text:p text:style-name="P2">Будешь оземь кидать –</text:p>
            <text:p text:style-name="P2">Станет кверху летать. (<text:span text:style-name="T1">м</text:span>яч)</text:p>
          </table:table-cell>
          <table:table-cell table:style-name="Таблица1.B1" office:value-type="string">
            <text:p text:style-name="P5">4.Грациозна и красива,<text:line-break/>Ноги, шея, спинка, грива,</text:p>
            <text:p text:style-name="P5">Резво скачет поутру,</text:p>
            <text:p text:style-name="P5">Хвост, как шарфик на ветру. (лошадка)</text:p>
          </table:table-cell>
        </table:table-row>
        <table:table-row>
          <table:table-cell table:style-name="Таблица1.A2" office:value-type="string">
            <text:p text:style-name="P2"><text:span text:style-name="T1">2.</text:span>Серый байковый зверюшка,</text:p>
            <text:p text:style-name="P2">Косоглазый длинноушка.</text:p>
            <text:p text:style-name="P2">Ну-ка, кто он? Угадай</text:p>
            <text:p text:style-name="P2">И морковку ему дай.<text:span text:style-name="T2">(зайчик)</text:span></text:p>
          </table:table-cell>
          <table:table-cell table:style-name="Таблица1.B2" office:value-type="string">
            <text:p text:style-name="P5">5.Кто не может жить без грузов?</text:p>
            <text:p text:style-name="P5">У кого огромный кузов?</text:p>
            <text:p text:style-name="P5">Всё, что хочешь увезёт,</text:p>
            <text:p text:style-name="P5">Никогда не устаёт.</text:p>
            <text:p text:style-name="P5">По дороге напрямик</text:p>
            <text:p text:style-name="P5">Груз доставит... (грузовик)</text:p>
          </table:table-cell>
        </table:table-row>
        <table:table-row>
          <table:table-cell table:style-name="Таблица1.A2" office:value-type="string">
            <text:p text:style-name="P2"><text:span text:style-name="T1">3.</text:span>Что всё это значит?</text:p>
            <text:p text:style-name="P2">Дочка, а не плачет,</text:p>
            <text:p text:style-name="P2">Спать уложишь - будет спать</text:p>
            <text:p text:style-name="P2"><text:span text:style-name="Strong_20_Emphasis"><text:span text:style-name="T4">День</text:span></text:span><text:span text:style-name="T3">, и дв</text:span>а, и даже пять! <text:span text:style-name="T2">(кукла)</text:span></text:p>
          </table:table-cell>
          <table:table-cell table:style-name="Таблица1.B2" office:value-type="string">
            <text:p text:style-name="P1"><text:span text:style-name="T1">6.</text:span>Зверь забавный сшит  из  плюша,</text:p>
            <text:p text:style-name="P9">Есть и лапы,  есть  и уши.</text:p>
            <text:p text:style-name="P9">Меду зверю дай  немного.</text:p>
            <text:p text:style-name="P9">И устрой ему берлогу. (<text:span text:style-name="T1">п</text:span>люшевый  медведь)</text:p>
            <text:p text:style-name="P3"/>
          </table:table-cell>
        </table:table-row>
      </table:table>
      <text:p text:style-name="P6"/>
      <text:p text:style-name="P6">- <text:span text:style-name="T1">Ребята, посмотрите, у меня есть картинки, но они рассыпались.</text:span> <text:s/>Помогите <text:s/>их, пожалуйста, собрать.</text:p>
      <text:p text:style-name="P2">ИГРА «СОБЕРИ КАРТИНКУ»</text:p>
      <text:p text:style-name="P2"><text:soft-page-break/>-<text:span text:style-name="T1">Ребята, а вы любите играть с мячиком?</text:span></text:p>
      <text:p text:style-name="P4">ИГРЫ С МЯЧОМ</text:p>
      <text:p text:style-name="P8"><text:span text:style-name="T1">1.</text:span>Девочки и мальчики <text:span text:style-name="T1">п</text:span>рыгают, как мячики</text:p>
      <text:p text:style-name="P7">Ножками топают, <text:span text:style-name="T1">р</text:span>учками хлопают,</text:p>
      <text:p text:style-name="P7">Головой кивают, <text:span text:style-name="T1">в</text:span>се вместе отдыхают!</text:p>
      <text:p text:style-name="P8"> </text:p>
      <text:p text:style-name="P8"><text:span text:style-name="T1">2.</text:span>Мы к<text:span text:style-name="T1">атаем</text:span> мяч друг дру<text:span text:style-name="T1">гу</text:span>. <text:span text:style-name="T1">(ребята катают мячик друг другу)</text:span></text:p>
      <text:p text:style-name="P7">Мя<text:span text:style-name="T1">ч катали мы по кругу</text:span>,</text:p>
      <text:p text:style-name="P7">Ускакал он вдруг куда-то, <text:span text:style-name="T1">(кидаю мяч, следят, куда он укатился)</text:span></text:p>
      <text:p text:style-name="P7">Не найдут его ребята.<text:span text:style-name="T1">(ищут, достают его и игра повторяется)</text:span></text:p>
      <text:p text:style-name="P8"> </text:p>
      <text:p text:style-name="P8"><text:span text:style-name="T1">3.</text:span>Мой весёлый звонкий мяч (руками показывают, как отбивают мяч)</text:p>
      <text:p text:style-name="P8">Ты куда помчался вскачь (вращательные движения руками перед собой)</text:p>
      <text:p text:style-name="P8">Желтый, <text:span text:style-name="T1">к</text:span>расный, <text:span text:style-name="T1">г</text:span>олубой, (считают пальчиком)</text:p>
      <text:p text:style-name="P8">Не угнаться <text:span text:style-name="T1">з</text:span>а тобой! (<text:span text:style-name="T1">топают ногами</text:span> на месте)</text:p>
      <text:p text:style-name="P2"/>
      <text:p text:style-name="P2">- П<text:span text:style-name="T1">омните ребята, мы п</text:span>ро игрушки стихи учили.</text:p>
      <text:p text:style-name="P6">ИГРА-<text:span text:style-name="T1">ИНСЦЕНИРОВКА </text:span><text:s/>«<text:span text:style-name="T1">РАССКА</text:span>ЖИ СТИХОТВОРЕНИЕ»</text:p>
      <text:p text:style-name="P4">Дети рассказывают стихи Агнии Барто «Наша Таня», «Бычок», «Лошадка», «Грузовик»</text:p>
      <text:p text:style-name="P2"><text:s/>- Давайте немножко отдохнём. Поиграем в игру «Да- нет».</text:p>
      <text:p text:style-name="P6">ИГРА НА ВНИМАНИЕ</text:p>
      <text:p text:style-name="P6">Только "да" и только "нет" - дайте правильный ответ!</text:p>
      <text:p text:style-name="P6">- Кто много кушает конфет,</text:p>
      <text:p text:style-name="P6">Тот сладкоежка, верно?. (да)</text:p>
      <text:p text:style-name="P6">- Кастрюля и сковорода</text:p>
      <text:p text:style-name="P6">Нужны для ловли рыбы? (нет)</text:p>
      <text:p text:style-name="P6">- Сохранить большой секрет</text:p>
      <text:p text:style-name="P6">Очень трудно, правда? (да)</text:p>
      <text:p text:style-name="P6">- Растут усы и борода</text:p>
      <text:p text:style-name="P6">У тех, кто ходит в садик? (нет)</text:p>
      <text:p text:style-name="P6">- Ты с аппетитом съел обед,</text:p>
      <text:p text:style-name="P2">Сказать спасибо нужно? (да)</text:p>
      <text:p text:style-name="P6"><text:soft-page-break/>-Что-то все вы засиделись,</text:p>
      <text:p text:style-name="P6">На игрушки засмотрелись?</text:p>
      <text:p text:style-name="P6">Не пора ли пробежаться</text:p>
      <text:p text:style-name="P6">Порезвиться, покататься?</text:p>
      <text:p text:style-name="P6">- Тогда отгадайте загадку про ещё одну игрушку. И будем с ней играть.</text:p>
      <text:p text:style-name="P6">Пьёт бензин, как молоко,</text:p>
      <text:p text:style-name="P6">Может бегать далеко,</text:p>
      <text:p text:style-name="P6">Носит обувь из резины,</text:p>
      <text:p text:style-name="P6">А зовут её. (машина)</text:p>
      <text:p text:style-name="P6">- <text:span text:style-name="T1">П</text:span>осмотрите, какие у нас здесь <text:span text:style-name="T1">грузовые</text:span> машины. Давайте с ними поиграем в игру и перевезем в них кубики.</text:p>
      <text:p text:style-name="P2">ЭСТАФЕТА «ПЕРЕВЕЗИ КУБИКИ НА МАШИНЕ»</text:p>
      <text:p text:style-name="P6">-Мы с игрушками играли,</text:p>
      <text:p text:style-name="P6">Все загадки отгадали,</text:p>
      <text:p text:style-name="P6">Дружно <text:span text:style-name="T1">с мячиком играли</text:span> </text:p>
      <text:p text:style-name="P6">А теперь пришла пора</text:p>
      <text:p text:style-name="P6">Расставаться нам, друзь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1:19:20.510000000</meta:creation-date>
    <dc:date>2025-09-04T12:39:31.227000000</dc:date>
    <meta:editing-duration>PT1H19M18S</meta:editing-duration>
    <meta:editing-cycles>2</meta:editing-cycles>
    <meta:generator>LibreOffice/7.6.2.1$Windows_x86 LibreOffice_project/56f7684011345957bbf33a7ee678afaf4d2ba333</meta:generator>
    <meta:print-date>2025-09-04T12:38:22.677000000</meta:print-date>
    <meta:document-statistic meta:table-count="1" meta:image-count="0" meta:object-count="0" meta:page-count="4" meta:paragraph-count="99" meta:word-count="543" meta:character-count="3568" meta:non-whitespace-character-count="3101"/>
  </office:meta>
</office:document-meta>
</file>