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2pt" fo:font-style="normal" style:text-underline-style="none" fo:font-weight="normal" officeooo:rsid="00152bf7" officeooo:paragraph-rsid="00152bf7" fo:background-color="#ffffff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font-size="12pt" fo:font-style="normal" style:text-underline-style="none" fo:font-weight="normal" officeooo:rsid="00134716" officeooo:paragraph-rsid="00134716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12pt" fo:font-style="normal" style:text-underline-style="none" fo:font-weight="normal" officeooo:rsid="00152bf7" officeooo:paragraph-rsid="00152bf7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134716" officeooo:paragraph-rsid="00134716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134716" officeooo:paragraph-rsid="00152bf7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officeooo:rsid="00134716" officeooo:paragraph-rsid="00134716" style:font-size-asian="12pt" style:font-size-complex="12pt"/>
    </style:style>
    <style:style style:name="P7" style:family="paragraph" style:parent-style-name="Standard">
      <style:text-properties fo:font-size="12pt" fo:font-weight="bold" officeooo:rsid="00134716" officeooo:paragraph-rsid="00134716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officeooo:rsid="00134716" officeooo:paragraph-rsid="001347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6pt" fo:language="ru" fo:country="RU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8pt" fo:language="ru" fo:country="RU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20pt" fo:language="ru" fo:country="RU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loext:opacity="100%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rsid="0017c628" officeooo:paragraph-rsid="0017c628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52bf7" style:font-style-asian="italic" style:font-weight-asian="bold" style:font-style-complex="italic" style:font-weight-complex="bold"/>
    </style:style>
    <style:style style:name="T5" style:family="text">
      <style:text-properties officeooo:rsid="00152bf7"/>
    </style:style>
    <style:style style:name="T6" style:family="text">
      <style:text-properties style:text-underline-style="solid" style:text-underline-width="auto" style:text-underline-color="font-color" fo:font-weight="bold" officeooo:rsid="00134716" style:font-weight-asian="bold" style:font-weight-complex="bold"/>
    </style:style>
    <style:style style:name="T7" style:family="text">
      <style:text-properties officeooo:rsid="00134716"/>
    </style:style>
    <style:style style:name="T8" style:family="text">
      <style:text-properties fo:color="#000000" loext:opacity="100%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loext:opacity="100%" fo:language="ru" fo:country="RU"/>
    </style:style>
    <style:style style:name="T11" style:family="text">
      <style:text-properties fo:color="#000000" loext:opacity="100%" fo:font-size="16pt" fo:language="ru" fo:country="RU" fo:font-weight="bold" style:font-size-asian="16pt" style:font-weight-asian="bold" style:font-size-complex="16pt" style:font-weight-complex="bold"/>
    </style:style>
    <style:style style:name="T12" style:family="text">
      <style:text-properties fo:color="#000000" loext:opacity="100%" fo:font-size="18pt" fo:language="ru" fo:country="RU" fo:font-weight="bold" style:font-size-asian="18pt" style:font-weight-asian="bold" style:font-size-complex="18pt" style:font-weight-complex="bold"/>
    </style:style>
    <style:style style:name="T13" style:family="text">
      <style:text-properties fo:color="#000000" loext:opacity="100%" fo:font-size="20pt" fo:language="ru" fo:country="RU" fo:font-style="normal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Цель:</text:span> создать радостное настроение.</text:p>
      <text:p text:style-name="P6"><text:span text:style-name="T1"/></text:p>
      <text:p text:style-name="P6"><text:span text:style-name="T1">Задачи:</text:span> </text:p>
      <text:p text:style-name="P6">-углублять и расширять знания детей о школе, расширять кругозор детей;</text:p>
      <text:p text:style-name="P6">-способствовать развитию любознательности, мышления, речи детей;</text:p>
      <text:p text:style-name="P6">-воспитывать интерес и мотивацию к обучению и познанию окружающего мира.</text:p>
      <text:p text:style-name="P6"/>
      <text:p text:style-name="P6"><text:span text:style-name="T1">Материалы и оборудование</text:span>: мультимедийное оборудование, ведёрки, муляжи.</text:p>
      <text:p text:style-name="P7"/>
      <text:p text:style-name="P7">Ход мероприятия:</text:p>
      <text:p text:style-name="P8">Дети заходят под песню «День знаний».</text:p>
      <text:p text:style-name="P4">Ведущий: </text:p>
      <text:p text:style-name="P8">Ребята, вы знаете, какой сегодня праздник? (ответы детей). Правильно, 1 сентября-замечательный день. Вся наша страна отмечает День знаний. Дорогие дети, поздравляю вас всех с началом учебного года.</text:p>
      <text:p text:style-name="P8"/>
      <text:p text:style-name="P8">Красный день в календаре - </text:p>
      <text:p text:style-name="P8">Первый праздник <text:s/>в сентябре.</text:p>
      <text:p text:style-name="P8">Осень новую встречаем, </text:p>
      <text:p text:style-name="P8">Знаний день мы отмечаем!</text:p>
      <text:p text:style-name="P8"/>
      <text:p text:style-name="P8">День знаний будем мы встречать</text:p>
      <text:p text:style-name="P8">Шутить, играть и танцевать!</text:p>
      <text:p text:style-name="P8">И сейчас мы с вами отправимся в страну Знаний на машине (картинка машина, песенка про машину, дети заводят мотор и крутят руль).</text:p>
      <text:p text:style-name="P4"/>
      <text:p text:style-name="P4">Ведущий: </text:p>
      <text:p text:style-name="P2">Первая остановка <text:span text:style-name="T3">«Приветливая»</text:span></text:p>
      <text:p text:style-name="P2"><text:span text:style-name="T3"/></text:p>
      <text:p text:style-name="P2">Я вам сейчас буду зачитывать строчку, а вы будете продолжать и кричать <text:span text:style-name="T2">«Привет»!</text:span></text:p>
      <text:p text:style-name="P2"><text:span text:style-name="T2"/></text:p>
      <text:p text:style-name="P2">Когда встречаем мы рассвет,</text:p>
      <text:p text:style-name="P2">мы говорим ему …</text:p>
      <text:p text:style-name="P2">С улыбкой солнце дарит свет,</text:p>
      <text:p text:style-name="P2">Нам посылая свой …</text:p>
      <text:p text:style-name="P2">При встрече через много лет</text:p>
      <text:p text:style-name="P2">Вы крикнете друзьям…</text:p>
      <text:p text:style-name="P2">И улыбнутся вам в ответ</text:p>
      <text:p text:style-name="P2">От слова доброго ….</text:p>
      <text:p text:style-name="P2">И вы запомните совет</text:p>
      <text:p text:style-name="P2">Дарите всем друзьям…</text:p>
      <text:p text:style-name="P2">Давайте дружно все в ответ</text:p>
      <text:p text:style-name="P2">Друг другу скажем мы …</text:p>
      <text:p text:style-name="P2"/>
      <text:p text:style-name="P4">Ведущий: </text:p>
      <text:p text:style-name="P2">Молодцы! Сразу видно, что все здесь рады друг другу. А мы с вами отправляемся дальше. (картинка машина, песенка про машину, дети заводят мотор и крутят руль).</text:p>
      <text:p text:style-name="P2"/>
      <text:p text:style-name="P4">Ведущий: </text:p>
      <text:p text:style-name="P2">А вы любите сказки? Посмотрите, куда <text:span text:style-name="T5">мы приехали, это остановка </text:span><text:span text:style-name="T4">«Сказочная»</text:span><text:span text:style-name="T5">.</text:span></text:p>
      <text:p text:style-name="P3">Сейчас проверим, знаете ли вы сказки, ребята. Я буду вам загадывать загадки, а вы отгадывать названия сказок. (дети отгадывают, а на экране появляется картинка из сказки)</text:p>
      <text:p text:style-name="P3"><text:soft-page-break/>Жили братья-толстячки,</text:p>
      <text:p text:style-name="P3">Все три носа -пятачки.</text:p>
      <text:p text:style-name="P3">Старший братец всех умней,</text:p>
      <text:p text:style-name="P3">Дом построил из камней.</text:p>
      <text:p text:style-name="P3">Отвечайте-ка , ребята,</text:p>
      <text:p text:style-name="P3">Кто те братья? … (поросята)</text:p>
      <text:p text:style-name="P3"/>
      <text:p text:style-name="P3">Хоть он был без рук и ног,</text:p>
      <text:p text:style-name="P3">Но сбежать из дома смог.</text:p>
      <text:p text:style-name="P3">Волк и заяц и медведь</text:p>
      <text:p text:style-name="P3">Не смогли за ним поспеть.</text:p>
      <text:p text:style-name="P3">Но лисичка знает дело-</text:p>
      <text:p text:style-name="P3">Быстро «Ам» его — и съела. (колобок)</text:p>
      <text:p text:style-name="P3"/>
      <text:p text:style-name="P3">Хоть и небольшой он был,</text:p>
      <text:p text:style-name="P3">Очень многих приютил: </text:p>
      <text:p text:style-name="P3">И лягушку, и мышонка,</text:p>
      <text:p text:style-name="P3">И лисицу, и зайчонка,</text:p>
      <text:p text:style-name="P3">Даже волк там серый жил.</text:p>
      <text:p text:style-name="P3">Но мишка сел — и раздавил:</text:p>
      <text:p text:style-name="P3">Поместиться там не смог.</text:p>
      <text:p text:style-name="P3">Что за том тот?… (теремок)</text:p>
      <text:p text:style-name="P3"/>
      <text:p text:style-name="P3">Дед помощников собрал:</text:p>
      <text:p text:style-name="P3">Бабку с внучкою позвал.</text:p>
      <text:p text:style-name="P3">Жучка тоже не отстала,</text:p>
      <text:p text:style-name="P3">За ней кошка прибежала.</text:p>
      <text:p text:style-name="P3">Даже мышка, что мала,</text:p>
      <text:p text:style-name="P3">Очень сильно помогла.</text:p>
      <text:p text:style-name="P3">Что все вместе из земли</text:p>
      <text:p text:style-name="P3">Вытащить они смогли? (репку)</text:p>
      <text:p text:style-name="P3"/>
      <text:p text:style-name="P3">Как-то мышка-невеличка</text:p>
      <text:p text:style-name="P3">На пол бросила яичко.</text:p>
      <text:p text:style-name="P3">Плачет баба, плачет дед.</text:p>
      <text:p text:style-name="P3">Что за сказка? Дай ответ! (курочка Ряба)</text:p>
      <text:p text:style-name="P2"/>
      <text:p text:style-name="P5">Ведущий: </text:p>
      <text:p text:style-name="P3">Молодцы ребята, как много сказок вы знаете! А мы отправляемся с вами дальше. Следующая остановка «Танцевальная». Берите руль в руки, поехали. (картинка машина и песенка)</text:p>
      <text:p text:style-name="P5"/>
      <text:p text:style-name="P5">Ведущий: </text:p>
      <text:p text:style-name="P3">Сейчас мы с вами потанцуем. (танцевальная разминка «Если весело живётся»)</text:p>
      <text:p text:style-name="P3"><text:span text:style-name="T6"/></text:p>
      <text:p text:style-name="P5">Ведущий: </text:p>
      <text:p text:style-name="P3">Как здорово и весело у нас получилось! Молодцы ребята! А мы продолжаем наш путь и едем дальше. (картинка машина и песенка)</text:p>
      <text:p text:style-name="P3"/>
      <text:p text:style-name="P5">Ведущий: </text:p>
      <text:p text:style-name="P3"><text:span text:style-name="T7">В</text:span>от мы и приехали с вами на остановку «Лесная» (картинка лес) (звуки пения птиц)</text:p>
      <text:p text:style-name="P3"><text:soft-page-break/>Посмотрите, какая здесь полянка. На <text:s/>полянке растут ягоды и грибы. Давайте их с вами соберём в ведёрки. Мне нужны помощники. Ира будет собирать ягоды, а Вова грибы. ( музыка «По малинку в сад пойдём).</text:p>
      <text:p text:style-name="P3"/>
      <text:p text:style-name="P5">Ведущий: </text:p>
      <text:p text:style-name="P3"><text:span text:style-name="T7">А</text:span>х, какие вы внимательные , да быстрые. Настоящие помощники! <text:s/>Знаете ли вы, что можно приготовить из ягод? (ответы детей компот, варенье, пирог) (картинка на экране).</text:p>
      <text:p text:style-name="P3">А что готовят из грибов? (ответы детей- грибной суп, жарят их, делают грибную икру) <text:s text:c="21"/>(картинка на экране).</text:p>
      <text:p text:style-name="P3"/>
      <text:p text:style-name="P5">Ведущий: </text:p>
      <text:p text:style-name="P3">Ребята, а какие животные живут в лесу? (ответы детей) Отгадайте, кто это живёт в лесу?</text:p>
      <text:p text:style-name="P3"/>
      <text:p text:style-name="P3">Косолапый и большой</text:p>
      <text:p text:style-name="P3">Спит в берлоге он зимой.</text:p>
      <text:p text:style-name="P3">Любит ягоды и мёд.</text:p>
      <text:p text:style-name="P3">Ну-ка, кто же назовёт? (картинка медведь)</text:p>
      <text:p text:style-name="P3"/>
      <text:p text:style-name="P3">Правильно, ребята, это медведь. И мы сейчас поиграем с вами в игру «У медведя во бору».</text:p>
      <text:p text:style-name="P3">Когда мишка спит, то все ребята выходят и гуляют по лесу, собирают (имитация) грибы и ягоды. А как мишка проснётся, то берегитесь, убегайте, потому что мишка вас будет ловить.</text:p>
      <text:p text:style-name="P3">(музыка « У медведя во бору»)</text:p>
      <text:p text:style-name="P3"/>
      <text:p text:style-name="P5">Ведущий: </text:p>
      <text:p text:style-name="P3"><text:span text:style-name="T6"/></text:p>
      <text:p text:style-name="P3"><text:span text:style-name="T7">А</text:span>х какие вы ловкие, да внимательные! А теперь пора нам возвращаться в детский сад. Занимайте места в машинах и поехали. (картинка машина и песенка)</text:p>
      <text:p text:style-name="P3"/>
      <text:p text:style-name="P5">Ведущий: </text:p>
      <text:p text:style-name="P3"><text:span text:style-name="T6"/></text:p>
      <text:p text:style-name="P3"><text:span text:style-name="T7">В</text:span>от мы с вами и приехали в детский сад. Наше путешествие закончилось. Мы с вами сегодня играли, танцевали, отгадывали загадки.</text:p>
      <text:p text:style-name="P1">Ребята я еще раз поздравляю всех вас и всех педагогов нашего детского сада с праздником! С Днем Знаний! (музыка и заставка 1 сентября)</text:p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 loext:marker-style-name="T10"><text:soft-page-break/><text:span text:style-name="T8">ГКОУ АО «Школа-интернат № 7 для обучающихся с ОВЗ»</text:span></text:p>
      <text:p text:style-name="P10" loext:marker-style-name="T11"/>
      <text:p text:style-name="P11" loext:marker-style-name="T12"/>
      <text:p text:style-name="P11" loext:marker-style-name="T12"/>
      <text:p text:style-name="P11" loext:marker-style-name="T12"/>
      <text:p text:style-name="P11" loext:marker-style-name="T12"/>
      <text:p text:style-name="P11" loext:marker-style-name="T12"/>
      <text:p text:style-name="P11" loext:marker-style-name="T12"/>
      <text:p text:style-name="P11" loext:marker-style-name="T12"/>
      <text:p text:style-name="P11" loext:marker-style-name="T12"/>
      <text:p text:style-name="P11" loext:marker-style-name="T12"/>
      <text:p text:style-name="P11" loext:marker-style-name="T12"/>
      <text:p text:style-name="P9" loext:marker-style-name="T10"><text:span text:style-name="T13">Тематическое мероприятие</text:span><text:span text:style-name="T13"/></text:p>
      <text:p text:style-name="P9" loext:marker-style-name="T10"><text:span text:style-name="T13">«День Знаний»</text:span><text:span text:style-name="T13"/></text:p>
      <text:p text:style-name="P12" loext:marker-style-name="T13"/>
      <text:p text:style-name="P12" loext:marker-style-name="T13"/>
      <text:p text:style-name="P12" loext:marker-style-name="T13"/>
      <text:p text:style-name="P13" loext:marker-style-name="T9"/>
      <text:p text:style-name="P14" loext:marker-style-name="T10"><text:span text:style-name="T9">подготовили:</text:span><text:span text:style-name="T9"/></text:p>
      <text:p text:style-name="P14" loext:marker-style-name="T10"><text:span text:style-name="T9">учителя-логопеды</text:span><text:span text:style-name="T9"/></text:p>
      <text:p text:style-name="P14" loext:marker-style-name="T10"><text:span text:style-name="T9">Колесникова Н.В.</text:span><text:span text:style-name="T9"/></text:p>
      <text:p text:style-name="P14" loext:marker-style-name="T10"><text:span text:style-name="T9">Янтудинова С. А.</text:span><text:span text:style-name="T9"/></text:p>
      <text:p text:style-name="P14" loext:marker-style-name="T10"><text:span text:style-name="T9">учителя-дефектологи: </text:span><text:span text:style-name="T9"/></text:p>
      <text:p text:style-name="P14" loext:marker-style-name="T10"><text:span text:style-name="T9">Кустубаева Р.Р.,</text:span><text:span text:style-name="T9"/></text:p>
      <text:p text:style-name="P14" loext:marker-style-name="T10"><text:span text:style-name="T9">Утешева Н.А.,</text:span><text:span text:style-name="T9"/></text:p>
      <text:p text:style-name="P14" loext:marker-style-name="T10"><text:span text:style-name="T9">педагог-психолог: </text:span><text:span text:style-name="T9"/></text:p>
      <text:p text:style-name="P14" loext:marker-style-name="T10"><text:span text:style-name="T9">Бордукова Е.Г.,</text:span><text:span text:style-name="T9"/></text:p>
      <text:p text:style-name="P14" loext:marker-style-name="T10"><text:span text:style-name="T9">инструктор физ-ры:</text:span><text:span text:style-name="T9"/></text:p>
      <text:p text:style-name="P14" loext:marker-style-name="T10"><text:span text:style-name="T9">Алтай Д.С.</text:span></text:p>
      <text:p text:style-name="P14" loext:marker-style-name="T10"><text:span text:style-name="T9"/></text:p>
      <text:p text:style-name="P14" loext:marker-style-name="T10"><text:span text:style-name="T9"/></text:p>
      <text:p text:style-name="P14" loext:marker-style-name="T10"><text:span text:style-name="T9"/></text:p>
      <text:p text:style-name="P14" loext:marker-style-name="T10"><text:span text:style-name="T9"/></text:p>
      <text:p text:style-name="P14" loext:marker-style-name="T10"><text:span text:style-name="T9"/></text:p>
      <text:p text:style-name="P14" loext:marker-style-name="T10"><text:span text:style-name="T9"/></text:p>
      <text:p text:style-name="P14" loext:marker-style-name="T10"><text:span text:style-name="T9"/></text:p>
      <text:p text:style-name="P14" loext:marker-style-name="T10"><text:span text:style-name="T9"/></text:p>
      <text:p text:style-name="P14" loext:marker-style-name="T10"><text:span text:style-name="T9"/></text:p>
      <text:p text:style-name="P14" loext:marker-style-name="T10"><text:span text:style-name="T9"/></text:p>
      <text:p text:style-name="P16" loext:marker-style-name="T10"><text:span text:style-name="T9">Астрахань 01.09.2025</text:span></text:p>
      <text:p text:style-name="P13" loext:marker-style-name="T9"><text:soft-page-break/></text:p>
      <text:p text:style-name="P13" loext:marker-style-name="T9"/>
      <text:p text:style-name="P13" loext:marker-style-name="T9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30M3S</meta:editing-duration>
    <meta:editing-cycles>5</meta:editing-cycles>
    <meta:generator>LibreOffice/7.6.2.1$Windows_x86 LibreOffice_project/56f7684011345957bbf33a7ee678afaf4d2ba333</meta:generator>
    <meta:print-date>2025-09-03T08:56:58.226000000</meta:print-date>
    <dc:date>2025-09-03T08:57:58.489000000</dc:date>
    <meta:document-statistic meta:table-count="0" meta:image-count="0" meta:object-count="0" meta:page-count="5" meta:paragraph-count="111" meta:word-count="730" meta:character-count="4620" meta:non-whitespace-character-count="3955"/>
  </office:meta>
</office:document-meta>
</file>