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language="ru" fo:country="RU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РОЕКТ</text:p>
      <text:p text:style-name="P1"/>
      <text:p text:style-name="P1"/>
      <text:p text:style-name="P1"><text:s/><text:span text:style-name="T6">''</text:span><text:span text:style-name="T22">8 марта — международный женский день</text:span><text:span text:style-name="T6">''</text:span><text:span text:style-name="T22">.</text:span></text:p>
      <text:p text:style-name="P2">Автор — воспитатель Межова Галина Юрьевна</text:p>
      <text:p text:style-name="P3"/>
      <text:p text:style-name="P4">Вид — познавательно-творческий проект</text:p>
      <text:p text:style-name="P4">продолжительность-1 неделя.</text:p>
      <text:p text:style-name="P4">Участники проекта — дети младше-средней группы <text:span text:style-name="T1">''</text:span><text:span text:style-name="T7">зайчата</text:span><text:span text:style-name="T2">''</text:span></text:p>
      <text:p text:style-name="P5">воспитатели, родители.</text:p>
      <text:p text:style-name="P5">Актуальность.</text:p>
      <text:p text:style-name="P5">МАМА-это начало нашей жизни. Самый теплый взгляд, самое любящее сердце, самые добрые руки. Мама сочетается хранительницей семьи и конечно же <text:s/>именно мама играет важную роль в же приз ни каждого человека. Пока у нас <text:s/>есть мама — мы находимся <text:s/>под защитой ангела — хранителя. Задача педагогов стремится сформировать у детей желание <text:s/>заботиться <text:s/>о маме , радовать их <text:s/>хорошими поступками, ласковыми <text:s/>и нежными словами <text:s/>преподносить подарки не купленные в магазине, а сделанные своими руками. И не случайно среди многочисленных праздников, отмечаемых в нашей стране, <text:span text:style-name="T1">''</text:span>8 марта<text:span text:style-name="T1">''</text:span> занесен <text:s/>- особое место. Это праздник к которому никто не может остаться равнодушен.</text:p>
      <text:p text:style-name="P5"><text:s/>Данный проект направлен на приобщение детей к общечеловеческим ценностям, любви к самому близкому и родному человеку — маме, бабушке.</text:p>
      <text:p text:style-name="P5"/>
      <text:p text:style-name="P5">Цель проекта; — обобщение и рассмотрение знаний и представлений детей о празднике — <text:span text:style-name="T1">''</text:span>8 марта<text:span text:style-name="T1">''</text:span>. Воспитание заботливого отношения к мамам , благодарность за их любовь. Приобщать детей к праздничной атмосфере, развивать желание <text:s/>принимать участие в праздниках.<text:line-break/> </text:p>
      <text:p text:style-name="P5">Задачи ;</text:p>
      <text:p text:style-name="P6"/>
      <text:p text:style-name="P6">Образовательные</text:p>
      <text:p text:style-name="P7">Познакомить детей с песнями, стихами,музыкальными произведениями связанными с празднованием <text:s/><text:span text:style-name="T1">''</text:span>международного женского дня<text:span text:style-name="T1">''</text:span>.</text:p>
      <text:p text:style-name="P7">Уточнить представления о семье. Вспомнить детьми имена и отчества <text:s/>мама и бабушек. Углубить знания о роли мамы в их жизни через поэзию , живопись, музыку, художественную литературу.</text:p>
      <text:p text:style-name="P6"/>
      <text:p text:style-name="P6">Развивающая</text:p>
      <text:p text:style-name="P7">Развивать творческие способности детей в продуктивной и в музыкальной деятельности.</text:p>
      <text:p text:style-name="P7">Способствовать развитию творческих способностей воспитанников <text:s/>- привлекать детей к подготовке к празднику , к изготовлению подарков для мамы <text:s/>- аппликация -праздничная открытка для мамы, плакат-.</text:p>
      <text:p text:style-name="P6"/>
      <text:p text:style-name="P6">Воспитательная</text:p>
      <text:p text:style-name="P7">Воспитывать любовь к маме через художественное слово, музыку, произведения изобразительного искусства.</text:p>
      <text:p text:style-name="P7">Воспитывать у детей доброе и заботливое отношение к своей маме, желание помогать, радовать ее своими добрыми поступками и делами.</text:p>
      <text:p text:style-name="P7">Этот проект значим для всех его участников.</text:p>
      <text:p text:style-name="P7">Дети получат новые знания о происхождении праздника ,порадуют своих мам творческими достижениями, получат радость от совместного проведенного праздника. Родители проведут творчески время со своим ребенком. Получат подарки от своих детей.</text:p>
      <text:p text:style-name="P6"><text:soft-page-break/></text:p>
      <text:p text:style-name="P6">Ожидаемые результаты</text:p>
      <text:p text:style-name="P8">Обогащение знаний детей о роли мамы в их жизни. Через раскрытие образа матери в поэзии, живописи, музыке, художественной литературе.</text:p>
      <text:p text:style-name="P8">Осознание детьми доброго и заботливого отношения к маме. Развитие творческих способностей детей в продуктивной и в музыкальной деятельности. Сознание условий для социально — нравственного развития детей в процессе воспитания любви взаимопонимания с самым <text:s/>близким человеком — мама.</text:p>
      <text:p text:style-name="P8">Проект включает в себя 3 этапа;</text:p>
      <text:p text:style-name="P8"/>
      <text:p text:style-name="P8"/>
      <text:p text:style-name="P8">ПОДГОТОВИТЕЛЬНЫЙ ЭТАП</text:p>
      <text:p text:style-name="P8">Определение целей и задач проектной деятельности.</text:p>
      <text:p text:style-name="P8">Разработка стратегии реализации проекта.</text:p>
      <text:p text:style-name="P8">Составление плана основного этапа.</text:p>
      <text:p text:style-name="P8">Подбор литературных и произведений о маме.</text:p>
      <text:p text:style-name="P10"><text:span text:style-name="T17">Составление сценария и подготовка к празднику. Подбор художественного произведения искусства по теме — </text:span><text:span text:style-name="T2">''</text:span><text:span text:style-name="T17">международный женский день-8 марта</text:span><text:span text:style-name="T2">''</text:span><text:span text:style-name="T17">.</text:span></text:p>
      <text:p text:style-name="P8"/>
      <text:p text:style-name="P8"/>
      <text:p text:style-name="P8">ОСНОВНОЙ ЭТАП</text:p>
      <text:p text:style-name="P8">-Рассматривание фотографий мам и бабушек.</text:p>
      <text:p text:style-name="P8">-Рассматривание книг о маме.</text:p>
      <text:p text:style-name="P8">-Рассматривание альбомов с открытками посвящены празднику. Познакомить детей с открытками которые можно дарить как подарок. Формировать умение проводить свободное время с интересом и пользой.</text:p>
      <text:p text:style-name="P8">-О.Д. - Составление описательного рассказа — МОЯ МАМА - </text:p>
      <text:p text:style-name="P11"><text:span text:style-name="T17">Цель — </text:span><text:span text:style-name="T18">создавать представление образа матери — хранительницы семейного очага, создающей теплую атмосферу и уют, ощущение родного дома, прививать детям любовь и <text:s/>уважение к маме, формировать осознанное понимание значимости матери в жизни ребенка. Активизировать словарный запас детей вызвать желание рассказывать взаимоотношениях с мамой поделиться своими чувствами <text:s/>о маме.</text:span></text:p>
      <text:p text:style-name="P11"><text:span text:style-name="T18">-Чтение художественных произведений С Тетерина </text:span><text:span text:style-name="T3">''</text:span><text:span text:style-name="T18">будет мама очень рада</text:span><text:span text:style-name="T3">''</text:span><text:span text:style-name="T18">-</text:span></text:p>
      <text:p text:style-name="P11"><text:span text:style-name="T18">-Чтение стихов о маме. - Посидим в тишине-, -Вот какая мама- <text:s/>Е.Блакина. -Мамин день — Е.Биейр, - Мама- Я.Аким, <text:s/>-</text:span><text:span text:style-name="T3">''</text:span><text:span text:style-name="T18">Мама поет-</text:span><text:span text:style-name="T3">''</text:span><text:span text:style-name="T18">А.Барто, <text:s/>-</text:span><text:span text:style-name="T3">''</text:span><text:span text:style-name="T18">Праздник мам</text:span><text:span text:style-name="T3">''</text:span><text:span text:style-name="T18"> - <text:s/>В.Берестов, </text:span><text:span text:style-name="T3">''</text:span><text:span text:style-name="T18">Рзные <text:s/>дети живут на планете</text:span><text:span text:style-name="T3">''</text:span><text:span text:style-name="T18"> — М.Садовников, <text:s/></text:span><text:span text:style-name="T3">''</text:span><text:span text:style-name="T18"> Много мам не бывает на свете</text:span><text:span text:style-name="T3">''</text:span><text:span text:style-name="T18"> — В.Русед, <text:s/></text:span><text:span text:style-name="T3">''</text:span><text:span text:style-name="T18">Бабушкины руки</text:span><text:span text:style-name="T3">''</text:span><text:span text:style-name="T18"> — Н.Свитко.</text:span></text:p>
      <text:p text:style-name="P12"><text:span text:style-name="T19">Дидактические игры<text:line-break/></text:span><text:span text:style-name="T20"> <text:s/>-Подбери словечко — </text:span><text:span text:style-name="T4">,</text:span><text:span text:style-name="T20">Мама она какая?.- </text:span></text:p>
      <text:list xml:id="list8434036161757955962" text:style-name="L1">
        <text:list-item>
          <text:p text:style-name="P13"><text:span text:style-name="T20">Сюжетность-ролевые игры —</text:span><text:span text:style-name="T4">''</text:span><text:span text:style-name="T20"> Семья</text:span><text:span text:style-name="T4">''</text:span><text:span text:style-name="T20"> . </text:span><text:span text:style-name="T4">''</text:span><text:span text:style-name="T20">Мама-парикмахер</text:span><text:span text:style-name="T4">''</text:span><text:span text:style-name="T20"> , <text:s/></text:span><text:span text:style-name="T4">''</text:span><text:span text:style-name="T20">Мама врач </text:span><text:span text:style-name="T4">''</text:span><text:span text:style-name="T20">.</text:span></text:p>
        </text:list-item>
      </text:list>
      <text:p text:style-name="P14"><text:span text:style-name="T21">О.Д. Аппликация — </text:span><text:span text:style-name="T5">''</text:span><text:span text:style-name="T21">поздравительная открытка для мамы</text:span><text:span text:style-name="T5">''</text:span><text:span text:style-name="T21">/</text:span></text:p>
      <text:p text:style-name="P8">Цель; — учить составлять композиция <text:s text:c="2"/>маме и бабушке.</text:p>
      <text:p text:style-name="P14"><text:span text:style-name="T21">Факультет-минутки — <text:s text:c="2"/></text:span><text:span text:style-name="T5">''</text:span><text:span text:style-name="T20">мамины помощницы</text:span><text:span text:style-name="T4">''</text:span><text:span text:style-name="T20"> .</text:span></text:p>
      <text:p text:style-name="P14"><text:span text:style-name="T21">Пальчиковая гимнастика</text:span><text:span text:style-name="T20"> — </text:span><text:span text:style-name="T4">''</text:span><text:span text:style-name="T20">наши мамы</text:span><text:span text:style-name="T4">''</text:span><text:span text:style-name="T20"> ,</text:span><text:span text:style-name="T4">''</text:span><text:span text:style-name="T20">помощники</text:span><text:span text:style-name="T4">''</text:span><text:span text:style-name="T20"> <text:s/>.</text:span></text:p>
      <text:p text:style-name="P8"/>
      <text:p text:style-name="P8"><text:tab/></text:p>
      <text:p text:style-name="P8"/>
      <text:p text:style-name="P8">ЗАКЛЮЧИТЕЛЬНЫЙ ЭТАП</text:p>
      <text:p text:style-name="P8">-Подготовка поздравительного стенда.</text:p>
      <text:p text:style-name="P8">Цель — Воспитывать желание порадовать окружающих женщин, создать для них что-то красивое. Формировать навыки коллективного творчества. Вызвать чувство радости от созданного изображения.</text:p>
      <text:list xml:id="list7320661769758915110" text:style-name="L2">
        <text:list-item>
          <text:p text:style-name="P15"><text:soft-page-break/><text:span text:style-name="T20">Проведение утренника — </text:span><text:span text:style-name="T4">''</text:span><text:span text:style-name="T20">8 марта</text:span><text:span text:style-name="T4">''</text:span><text:span text:style-name="T20"> -</text:span></text:p>
        </text:list-item>
        <text:list-item>
          <text:p text:style-name="P9">Цель; — воспитание у детей доброжелательного отношения к маме, бабушке, девочкам, стремление радовать их. Содействовать установленного контакта между детьми, родителями, создание праздничного настроения у детей и воспитывающих их взрослых.</text:p>
        </text:list-item>
      </text:list>
      <text:p text:style-name="P8"/>
      <text:p text:style-name="P8"><text:s text:c="2"/></text:p>
      <text:p text:style-name="P8">РЕЗУЛЬТАТ проектной деятельности;</text:p>
      <text:p text:style-name="P10"><text:span text:style-name="T17">Данный проект позволил объединить педагогов, родителей и детей с друг другом. Научил детей дарить радость своим близким, быть внимательным. Отзывчивым, дал возможность еще больше сблизится детям со своими родителями и принес радость от общения друг с другом. Помог раскрыться <text:s/>каждому ребенку. Расширил кругозор детей о празднике </text:span><text:span text:style-name="T2">''</text:span><text:span text:style-name="T17">8 марта</text:span><text:span text:style-name="T2">''.</text:span><text:span text:style-name="T17"> У детей сформировалось творческие способности, познавательная активность, любознательность. Коммуникативные навыки.</text:span></text:p>
      <text:p text:style-name="P8">А главное, воспитанники и их родители приняли активное участие в подготовке проведения праздник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9M32S</meta:editing-duration>
    <meta:editing-cycles>11</meta:editing-cycles>
    <meta:generator>OpenOffice/4.1.2$Win32 OpenOffice.org_project/412m3$Build-9782</meta:generator>
    <dc:date>2024-05-28T12:26:02.45</dc:date>
    <meta:document-statistic meta:table-count="0" meta:image-count="0" meta:object-count="0" meta:page-count="3" meta:paragraph-count="57" meta:word-count="762" meta:character-count="5763"/>
    <meta:user-defined meta:name="Info 1"/>
    <meta:user-defined meta:name="Info 2"/>
    <meta:user-defined meta:name="Info 3"/>
    <meta:user-defined meta:name="Info 4"/>
  </office:meta>
</office:document-meta>
</file>