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">
      <style:paragraph-properties fo:margin-left="0.344cm" fo:margin-right="0.344cm" fo:margin-top="0cm" fo:margin-bottom="0cm" fo:text-indent="0cm" style:auto-text-indent="false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6">
      <style:paragraph-properties fo:margin-top="0cm" fo:margin-bottom="0cm"/>
    </style:style>
    <style:style style:name="P17" style:family="paragraph" style:parent-style-name="Text_20_body" style:list-style-name="L7">
      <style:paragraph-properties fo:margin-top="0cm" fo:margin-bottom="0cm"/>
    </style:style>
    <style:style style:name="P18" style:family="paragraph" style:parent-style-name="Text_20_body" style:list-style-name="L8">
      <style:paragraph-properties fo:margin-top="0cm" fo:margin-bottom="0cm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7gy.ru/shkola/nachalnaya-shkola/1560-logicheskie-zadachi-dlya-1-klassa-s-otvetami.html?hitcount=0" xlink:type="simple">
          <form:hidden form:name="task" form:control-implementation="ooo:com.sun.star.form.component.HiddenControl" xml:id="control1" form:id="control1" form:value="article.vote"/>
          <form:hidden form:name="hitcount" form:control-implementation="ooo:com.sun.star.form.component.HiddenControl" xml:id="control2" form:id="control2" form:value="0"/>
          <form:hidden form:name="url" form:control-implementation="ooo:com.sun.star.form.component.HiddenControl" xml:id="control3" form:id="control3" form:value="https://7gy.ru/shkola/nachalnaya-shkola/1560-logicheskie-zadachi-dlya-1-klassa-s-otvetami.html?hitcount=0"/>
          <form:hidden form:name="890fd062a3a1a13cc99946ec56a1694f" form:control-implementation="ooo:com.sun.star.form.component.HiddenControl" xml:id="control4" form:id="control4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x="0cm" svg:y="0cm" svg:width="21.001cm" svg:height="5.128cm" draw:z-index="0">
        <draw:floating-frame draw:frame-name="aswift_1"/>
      </draw:frame>
      <draw:frame draw:style-name="fr1" draw:name="Объект2" text:anchor-type="page" text:anchor-page-number="1" svg:x="0cm" svg:y="0cm" svg:width="21.001cm" svg:height="5.128cm" draw:z-index="1">
        <draw:floating-frame draw:frame-name="aswift_2"/>
      </draw:frame>
      <draw:frame draw:style-name="fr1" draw:name="Объект3" text:anchor-type="page" text:anchor-page-number="1" svg:x="0cm" svg:y="0cm" svg:width="21.001cm" svg:height="5.128cm" draw:z-index="2">
        <draw:floating-frame draw:frame-name="aswift_3"/>
      </draw:frame>
      <draw:frame draw:style-name="fr1" draw:name="Объект4" text:anchor-type="page" text:anchor-page-number="1" svg:x="0cm" svg:y="0cm" svg:width="21.001cm" svg:height="5.128cm" draw:z-index="3">
        <draw:floating-frame draw:frame-name="aswift_4"/>
      </draw:frame>
      <draw:frame draw:style-name="fr1" draw:name="Объект5" text:anchor-type="page" text:anchor-page-number="1" svg:x="0cm" svg:y="0cm" svg:width="21.001cm" svg:height="5.128cm" draw:z-index="4">
        <draw:floating-frame draw:frame-name="aswift_5"/>
      </draw:frame>
      <draw:frame draw:style-name="fr1" draw:name="Объект6" text:anchor-type="page" text:anchor-page-number="1" svg:x="0cm" svg:y="0cm" svg:width="21.001cm" svg:height="2.589cm" draw:z-index="5">
        <draw:floating-frame draw:frame-name="aswift_7"/>
      </draw:frame>
      <text:p text:style-name="Text_20_body">Страничка адресована ученикам 1-го класса, учителям математики для подготовки детей к олимпиадам, для занятий математического кружка, студентам — будущим учителям, родителям детей, а также всем любителям математики.</text:p>
      <text:section text:style-name="Sect1" text:name="top">
        <text:h text:style-name="Heading_20_2" text:outline-level="2">Задачи:</text:h>
        <text:p text:style-name="Text_20_body">№ 1. Лестница состоит из 9 ступенек. Какая ступенька находится на середине?</text:p>
        <text:p text:style-name="Text_20_body">N 2. У животного 3 правые ноги, 3 левые ноги, 3 ноги сзади, 3 ноги спереди. Сколько всего ног у животного?</text:p>
        <text:p text:style-name="Text_20_body"><text:bookmark text:name="aswift_1_anchor"/><text:bookmark text:name="aswift_1_expand"/>№ 3. Три мальчика готовили елочные игрушки к Новому году. Втроем они работали 3 часа. Сколько часов работал каждый из них?</text:p>
        <text:p text:style-name="Text_20_body">№ 4. Сумма трех нечетных чисел равна 15. Напиши эти числа, если известно, что слагаемые не равны между собой.</text:p>
        <text:p text:style-name="Text_20_body">№ 5. Поставь знаки «+» или «-», чтобы получилось верное равенство:<text:line-break/>8*5*4*3 = 10 10*2*7*4 = 1.</text:p>
        <text:p text:style-name="Text_20_body">N 6. Из-под ворот видно 12 щенячьих лап. Сколько щенят во дворе?</text:p>
        <text:p text:style-name="Text_20_body">N 7. Сколько получим, если добавим к самому большому двузначному числу 1?</text:p>
        <text:p text:style-name="Text_20_body">№ 8. «Мой хвост, — сказала кошка, — имеет длину 10 см и еще половину моего хвоста». Какова длина хвоста кошки?</text:p>
        <text:p text:style-name="Text_20_body">№ 9. Гриша, Артур, Саша и Вадим играли в шашки. Каждый сыграл с каждым по одной партии. Сколько всего партий сыграно?</text:p>
        <text:p text:style-name="Text_20_body">№ 10. Лист бумаги согнули пополам, потом еще пополам и еще пополам. Затем лист разрезали по линиям сгиба. Сколько получилось листочков?</text:p>
        <text:p text:style-name="Text_20_body">Ne 11. Две дыни весят столько же, сколько один арбуз. Что тяжелее: 5 дынь или 3 арбуза?</text:p>
        <text:p text:style-name="Text_20_body">№ 12. В ателье по пошиву женской одежды от рулона материи в 100 м ежедневно, начиная с 1 мая, отрезали по 10 м. Когда был отрезан последний кусок?</text:p>
        <text:p text:style-name="Text_20_body"><text:bookmark text:name="aswift_2_anchor"/><text:bookmark text:name="aswift_2_expand"/>№ 13. На одном дереве сидело 10 ворон. Мимо проходил охотник, выстрелил и убил 7 ворон. Сколько ворон осталось на дереве?</text:p>
        <text:p text:style-name="Text_20_body">№ 14. В корзине лежат груши. Известно, что их можно разделить поровну между 2 или 3 детьми. Сколько груш в корзине, если их меньше 10?</text:p>
        <text:p text:style-name="Text_20_body">№ 15. Миша задумал число. Если из него вычесть 7 и прибавить 2, то получится 5. Какое число задумал Миша?</text:p>
        <text:p text:style-name="Text_20_body">№ 16. У Веры было 50 рублей. Какие игрушки она может купить?<text:line-break/>1) Куклу за 37 рублей и пенал за 15 рублей.<text:line-break/>2) Мяч за 42 рубля и скакалку за 7 рублей.<text:line-break/>3) Альбом за 35 рублей и зеленое ведерко за 17 рублей.<text:line-break/>4) Набор карандашей за 22 рубля и детский утюг за 30 рублей.</text:p>
        <text:p text:style-name="Text_20_body">№ 17. 8 + 2 меньше, чем Я,<text:line-break/>7 + 5 больше, чем Я.<text:line-break/>Кто Я?</text:p>
        <text:p text:style-name="Text_20_body">N 18. Сколько здесь чисел, которые меньше 7?<text:line-break/>2, 5, 8, 3, 6, 9, 1, 4, 7.</text:p>
        <text:p text:style-name="Text_20_body"><text:bookmark text:name="aswift_3_anchor"/><text:bookmark text:name="aswift_3_expand"/>№ 19. Гриша стоит в очереди за квасом третьим, за ним еще четверо. Сколько их всего?</text:p>
        <text:p text:style-name="Text_20_body">N 20. На цирковой арене выступали 2 клоуна, 3 обезьяны, 5 собачек, 2 кошки, 4 кролика и <text:soft-page-break/>дрессировщица. Сколько животных на арене?</text:p>
        <text:p text:style-name="Text_20_body">№ 21. Продолжи последовательность чисел<text:line-break/>11, 8, 5, ... .</text:p>
        <text:p text:style-name="Text_20_body">№ 22. В первом и третьем классах учится одинаковое количество отличников. Во втором классе отличников в 2 раза больше, чем в первом классе. В каком классе больше всего отличников?</text:p>
        <text:p text:style-name="Text_20_body">№ 23. Таня поднялась с первого на шестой этаж. Чтобы подняться на один этаж, надо пройти 10 ступенек. Сколько всего ступенек прошла Таня?</text:p>
        <text:p text:style-name="Text_20_body">№ 24. Какое число меньше 17 на 3?</text:p>
        <text:p text:style-name="Text_20_body">N 25. У Вани — три сестры, а у Пети — один брат. Сколько родителей у детей?</text:p>
        <text:p text:style-name="Text_20_body">№ 26. Шли два отца и два сына, нашли три яблока. Стали делить — всем по одному досталось. Как это могло быть?</text:p>
        <text:p text:style-name="Text_20_body">N 27. У квадратного стола отпилили один угол по прямой линии. Столько стало углов у стола?</text:p>
        <text:p text:style-name="P3"><text:bookmark text:name="aswift_4_anchor"/><text:bookmark text:name="aswift_4_expand"/>№ 28. Один оборот вокруг Земли спутник делает за 1 ч 40 мин, а другой — за 100 мин. Как такое может быть?</text:p>
        <text:p text:style-name="Text_20_body">№ 29. В одной корзине Настя несла 1 кг железа, а в другой столько же ваты. Что было тяжелее нести?</text:p>
        <text:p text:style-name="Text_20_body">№ 30. У него есть четыре, но если их все отрезать, то у него станет целых восемь. О чем идет речь?</text:p>
        <text:p text:style-name="Text_20_body">№ 31. Если в 12 часов ночи идет дождь, то можно ли ожидать, что через 72 часа будет солнечная погода?</text:p>
        <text:p text:style-name="Text_20_body">№ 32. Позавчера Артуру было 9 лет. В следующем году ему исполнится 12 лет. Как такое возможно?</text:p>
        <text:p text:style-name="Text_20_body">№ 33. В классе 12 парт. Покрасили 5 парт. Сколько парт стало в классе?</text:p>
        <text:p text:style-name="Text_20_body">№ 34. Термометр показывает 30 °С. Сколько градусов покажут два таких термометра?</text:p>
        <text:p text:style-name="Text_20_body">№ 35. На дереве сидели 4 воробья, одного из них съела кошка. Сколько воробьев осталось на дереве?</text:p>
        <text:p text:style-name="Text_20_body">№ 36. Как написать «девятнадцать», а затем, убрав единицу, получить «двадцать»?</text:p>
        <text:p text:style-name="Text_20_body">№ 37. Сколько концов у двух палок? У трех с половиной?</text:p>
        <text:p text:style-name="Text_20_body">N 38. На подносе лежали 10 пирожков. 10 мальчиков взяли по пирожку. Но на подносе остался один пирожок. Как такое возможно?</text:p>
        <text:p text:style-name="Text_20_body">№ 39. Собрались как-то ребята на пикник, всего 7 человек. Смотрят, а вместо 7 яблок они взяли 6. Как разделить яблоки поровну между всеми, чтоб никому не было обидно? Ни резать, ни ломать их нельзя.</text:p>
        <text:p text:style-name="Text_20_body">№ 40. Три курицы несут три яйца за 3 дня. Сколько яиц снесут 12 куриц за 12 дней?</text:p>
        <text:h text:style-name="Heading_20_2" text:outline-level="2">Ответы к задачам:</text:h>
        <text:p text:style-name="Text_20_body">N1. Ответ: Пятая.</text:p>
        <text:p text:style-name="Text_20_body">N 2. Ответ: 8 ног.</text:p>
        <text:p text:style-name="Text_20_body">N 3. Ответ: 3 часа.</text:p>
        <text:p text:style-name="Text_20_body"><text:soft-page-break/>№ 4. Решение. 3 + 5 + 7 = (3 + 7) + 5 = = 10 + 5 = 15.</text:p>
        <text:p text:style-name="Text_20_body">N 5. Решение.<text:line-break/>8-5 + 4 + 3 = 10.<text:line-break/>10 + 2- 7- 4 = 1.</text:p>
        <text:p text:style-name="Text_20_body">N 6. Ответ: трое щенят.</text:p>
        <text:p text:style-name="Text_20_body">N 7. Ответ: 100.</text:p>
        <text:p text:style-name="Text_20_body">№ 8.<text:line-break/>Ответ: 20 см.</text:p>
        <text:p text:style-name="Text_20_body">№ 9. Решение.<text:line-break/>Г → А<text:line-break/>↓ Х ↓<text:line-break/>С → В<text:line-break/>Ответ: Всего сыграно 6 партий.</text:p>
        <text:p text:style-name="Text_20_body">№ 10. Ответ: 8 листочков.</text:p>
        <text:p text:style-name="Text_20_body">№ 11. Решение.<text:line-break/>Если один арбуз весит, как две дыни, то три арбуза будут весить столько же, сколько шесть дынь. Значит, три арбуза тяжелее пяти дынь.<text:line-break/>Ответ: 3 арбуза.</text:p>
        <text:p text:style-name="Text_20_body">№ 12. Решение.<text:line-break/>1 мая — 10 м материи, 2 мая — 20 м, 3 мая — 30 м, 4 мая — 40 м, 5 мая — 50 м,<text:line-break/>6 мая — 60 м, 7 мая — 70 м, 8 мая — 80 м,<text:line-break/>9 мая — 90 м. Значит, последний кусок материи<text:line-break/>отрезан 9 мая.<text:line-break/>Ответ: 9 мая.</text:p>
        <text:p text:style-name="Text_20_body">№ 13. Ответ: Ни одной, все улетели.</text:p>
        <text:p text:style-name="Text_20_body">№ 14. Ответ: 6 груш.</text:p>
        <text:p text:style-name="Text_20_body">№ 15. Решение.<text:line-break/>Начнем с конца: 5 - 2 + 7 = 10.<text:line-break/>Ответ: Миша задумал число 10.</text:p>
        <text:p text:style-name="Text_20_body">№ 16. Решение.<text:line-break/>Вера может купить мяч за 42 рубля и скакалку за 7 рублей:<text:line-break/>42 + 7 = 49 (рублей).<text:line-break/>Ответ: Мяч и скакалку.</text:p>
        <text:p text:style-name="Text_20_body"><text:bookmark text:name="aswift_5_anchor"/><text:bookmark text:name="aswift_5_expand"/>№ 17. Решение.<text:line-break/>8 + 2 = 10<text:line-break/>7 + 5 = 12, 10 &lt; 11 &lt; 12.<text:line-break/>Ответ: 11.</text:p>
        <text:p text:style-name="Text_20_body">№ 18. Ответ: Всего 6 чисел.</text:p>
        <text:p text:style-name="Text_20_body">№ 19.<text:line-break/>Решение.<text:line-break/>Впереди Гриши двое, после него еще четверо, кроме того он сам. Всего будет 2 + 4 + 1 = = 7 человек.<text:line-break/>Ответ: 7.</text:p>
        <text:p text:style-name="Text_20_body">№ 20. Решение.<text:line-break/>3 обезьяны, 5 собачек, 2 кошки, 4 кролика. Всего животных:<text:line-break/><text:soft-page-break/>3 + 5 + 2 + 4 = 14.<text:line-break/>Ответ: 14 животных.</text:p>
        <text:p text:style-name="Text_20_body">№ 21. Ответ: 11, 8, 5, 2.</text:p>
        <text:p text:style-name="Text_20_body">№ 22. Ответ: Во 2-м классе.</text:p>
        <text:p text:style-name="Text_20_body">№ 23. Решение.<text:line-break/>10 + 10 + 10 + 10 + 10 = 50 ступенек.<text:line-break/>Ответ: Таня прошла 50 ступенек.</text:p>
        <text:p text:style-name="Text_20_body">№ 24. Ответ: 14.</text:p>
        <text:p text:style-name="Text_20_body">№ 25. Решение.<text:line-break/>У Вани и его сестер одна мама и один папа.<text:line-break/>У Пети и его брата тоже одна мама и один<text:line-break/>папа. Вместе у детей 4 родителя.<text:line-break/>Ответ: У детей 4 родителя.</text:p>
        <text:p text:style-name="Text_20_body">№ 26. Ответ: Это были дед, отец и сын.</text:p>
        <text:p text:style-name="Text_20_body">№ 27.<text:line-break/>Ответ: Пять.</text:p>
        <text:p text:style-name="Text_20_body">№ 28. Решение.<text:line-break/>1 ч 40 мин = 60 мин + 40 мин = 100 мин. Ответ: Да, может, так как 1 ч 40 мин = 100 мин.</text:p>
        <text:p text:style-name="Text_20_body">№ 29. Ответ: Одинаково.</text:p>
        <text:p text:style-name="Text_20_body">N 30. Ответ: Об углах четырехугольника.</text:p>
        <text:p text:style-name="Text_20_body">№ 31. Ответ: Нет, так как через 72 часа опять будет полночь.</text:p>
        <text:p text:style-name="Text_20_body">№ 32. Решение.<text:line-break/>Если нынешний день 1 января, а день рождения у Артура 31 декабря. Позавчера (30 декабря) ему было еще 9 лет, вчера (31 декабря) исполнилось 10 лет, в нынешнем году исполнится 11 лет, а в следующем — 12.</text:p>
        <text:p text:style-name="Text_20_body">N 33. Ответ: 12 парт.</text:p>
        <text:p text:style-name="Text_20_body">N 34. Ответ: 30 °С.</text:p>
        <text:p text:style-name="Text_20_body">№ 35. Решение.<text:line-break/>Ни одного воробья не осталось, оставшиеся в живых разлетелись.<text:line-break/>Ответ:<text:line-break/>Ни одного.</text:p>
        <text:p text:style-name="Text_20_body">№ 36. Ответ: XIX.</text:p>
        <text:p text:style-name="Text_20_body">№ 37. Ответ: У двух палок — 4 конца, у трех с половиной 6 + 2 = 8 концов.</text:p>
        <text:p text:style-name="Text_20_body">№ 38. Ответ: Последний из мальчиков взял пирожок вместе с подносом.</text:p>
        <text:p text:style-name="Text_20_body">№ 39. Ответ: Нужно сварить компот.</text:p>
        <text:p text:style-name="Text_20_body">№ 40. Решение.<text:line-break/>Можно машинально ответить, что 12 куриц за 12 дней снесут 12 яиц. Однако это вовсе не так. Если три курицы за 3 дня несут 3 яйца, то одна курица за те же 3 дня снесет одно яйцо. Значит, за 12 дней она снесет: 12 : 3 =  4 яйца. А если куриц 12, то за 12 дней они снесут: 12 • 4 = 48 яиц.<text:line-break/>Ответ: 48 яиц.</text:p>
        <text:p text:style-name="Text_20_body"/>
        <text:p text:style-name="Text_20_body"/>
        <text:list xml:id="list8457891528777947613" text:style-name="L1">
          <text:list-header>
            <text:p text:style-name="P12"><text:soft-page-break/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3-17T21:59:02.54</dc:date>
    <meta:generator>OpenOffice/4.1.7$Win32 OpenOffice.org_project/417m1$Build-9800</meta:generator>
    <meta:document-statistic meta:table-count="0" meta:image-count="0" meta:object-count="6" meta:page-count="5" meta:paragraph-count="83" meta:word-count="1428" meta:character-count="7091"/>
    <meta:editing-duration>PT5M15S</meta:editing-duration>
    <meta:editing-cycles>1</meta:editing-cycles>
  </office:meta>
</office:document-meta>
</file>