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Times New Roman" fo:font-weight="bold" style:font-weight-asian="bold" fo:color="#464646" fo:language="ru" fo:country="RU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fo:language="ru" fo:country="RU"/>
    </style:style>
    <style:style style:name="P4" style:parent-style-name="Textbody" style:family="paragraph">
      <style:paragraph-properties fo:text-align="justify" fo:margin-bottom="0in" fo:line-height="100%" fo:text-indent="0.3944in" fo:background-color="#FFFFFF">
        <style:background-fill draw:fill="solid" draw:fill-color="#FFFFFF"/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="Times New Roman" fo:color="#464646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="Times New Roman" fo:color="#464646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="Times New Roman" fo:color="#464646" fo:font-size="10pt" style:font-size-asian="10pt" style:font-size-complex="10pt" fo:language="ru" fo:country="RU"/>
    </style:style>
    <style:style style:name="T9" style:parent-style-name="Основнойшрифтабзаца" style:family="text">
      <style:text-properties style:font-name="Times New Roman" fo:color="#464646"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00%" fo:text-indent="0.3944in" fo:background-color="#FFFFFF">
        <style:background-fill draw:fill="solid" draw:fill-color="#FFFFFF"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T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9" style:parent-style-name="Textbody" style:family="paragraph">
      <style:paragraph-properties fo:text-align="justify" fo:margin-bottom="0in" fo:line-height="100%" fo:text-indent="0.3944in" fo:background-color="#FFFFFF">
        <style:background-fill draw:fill="solid" draw:fill-color="#FFFFFF"/>
      </style:paragraph-properties>
    </style:style>
    <style:style style:name="T20" style:parent-style-name="Основнойшрифтабзаца" style:family="text">
      <style:text-properties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24" style:parent-style-name="Textbody" style:family="paragraph">
      <style:paragraph-properties fo:text-align="justify" fo:margin-bottom="0in" fo:line-height="100%" fo:text-indent="0.3944in" fo:background-color="#FFFFFF">
        <style:background-fill draw:fill="solid" draw:fill-color="#FFFFFF"/>
      </style:paragraph-properties>
    </style:style>
    <style:style style:name="T2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6" style:parent-style-name="Основнойшрифтабзаца" style:family="text">
      <style:text-properties style:font-name="Calibri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8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2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P3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P3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fo:color="#111111" fo:font-size="10pt" style:font-size-asian="10pt" style:font-size-complex="10pt" fo:language="ru" fo:country="RU"/>
    </style:style>
    <style:style style:name="T3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3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37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3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3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3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5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4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5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5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6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7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7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7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8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9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style:font-name="Times New Roman" fo:color="#222222" fo:font-size="10pt" style:font-size-asian="10pt" style:font-size-complex="10pt" fo:background-color="#FFFFFF" fo:language="ru" fo:country="RU"/>
    </style:style>
    <style:style style:name="T93" style:parent-style-name="Основнойшрифтабзаца" style:family="text">
      <style:text-properties style:font-name="Times New Roman" fo:color="#222222" fo:font-size="10pt" style:font-size-asian="10pt" style:font-size-complex="10pt" fo:background-color="#FFFFFF"/>
    </style:style>
    <style:style style:name="T94" style:parent-style-name="Основнойшрифтабзаца" style:family="text">
      <style:text-properties style:font-name="Times New Roman" fo:color="#222222" fo:font-size="10pt" style:font-size-asian="10pt" style:font-size-complex="10pt" fo:background-color="#FFFFFF" fo:language="ru" fo:country="RU"/>
    </style:style>
    <style:style style:name="P95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9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97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9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9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0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0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0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P103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4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0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1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1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1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17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1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2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2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2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27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2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2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0" style:parent-style-name="Основнойшрифтабзаца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3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32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33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3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38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39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4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P14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2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45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4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5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5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6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66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7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171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2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7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77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8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7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P194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0pt" style:font-size-asian="10pt" style:font-size-complex="10pt" fo:language="ru" fo:country="RU"/>
    </style:style>
    <style:style style:name="P195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9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00" style:parent-style-name="Textbod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01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/>
      <text:p text:style-name="P2"><text:span text:style-name="T3">Конспект НОД по лепке в средней группе « Рыбки».</text:span></text:p>
      <text:p text:style-name="P4"><text:span text:style-name="T5">Цель:</text:span><text:span text:style-name="T6">формирование умения <text:s/></text:span><text:span text:style-name="T7">скатыва</text:span><text:span text:style-name="T8">ть<text:s/></text:span><text:span text:style-name="T9"><text:s/>пластилин между ладонями; упражнять в использовании приема прищипывания, оттягивания; <text:s/></text:span><text:span text:style-name="T10"><text:s/>примазывания, оттягивания.</text:span><text:span text:style-name="T11"> </text:span></text:p>
      <text:p text:style-name="P12"><text:span text:style-name="T13">Задачи:</text:span><text:span text:style-name="T14"> </text:span><text:span text:style-name="T15"><text:s/>Учить лепить фигуру<text:s/></text:span><text:span text:style-name="T16">рыбы, создавать образ</text:span><text:span text:style-name="T17"> </text:span><text:span text:style-name="T18">рыбки в пруду, передавая характерные признаки, <text:s/>Развивать мелкую моторику рук. Воспитывать умение доводить начатое до конца.</text:span></text:p>
      <text:p text:style-name="P19"><text:span text:style-name="T20"> </text:span><text:span text:style-name="T21">Предварительная работа:</text:span><text:span text:style-name="T22"> </text:span><text:span text:style-name="T23"><text:s/>рассматривание игрушек, иллюстрации.</text:span></text:p>
      <text:p text:style-name="P24"><text:span text:style-name="T25">Оборудование и материалы:</text:span><text:span text:style-name="T26">  </text:span><text:span text:style-name="T27">салфетки,<text:s/></text:span><text:span text:style-name="T28">пластилин, стеки (на каждого ребенка), доска для лепки, иллюстрации «рыбки».</text:span></text:p>
      <text:p text:style-name="P29">Ход НОД:</text:p>
      <text:p text:style-name="P30">1.Мотивационно - побудительный этап.</text:p>
      <text:p text:style-name="P31"><text:span text:style-name="T32">-</text:span><text:span text:style-name="T33">Ребята, а вы любите отгадывать загадки? (Да)</text:span></text:p>
      <text:p text:style-name="P34"><text:span text:style-name="T35">Загадки</text:span><text:span text:style-name="T36">:</text:span></text:p>
      <text:p text:style-name="P37">«У родителей и деток -</text:p>
      <text:p text:style-name="P38">Вся одежда из монеток».</text:p>
      <text:p text:style-name="P39">Не хожу и не летаю,</text:p>
      <text:p text:style-name="P40">А<text:s/>попробуй, догони!</text:p>
      <text:p text:style-name="P41">Я бываю золотая,</text:p>
      <text:p text:style-name="P42">Ну-ка в сказку загляни!</text:p>
      <text:p text:style-name="P43">Блещет в речке чистой</text:p>
      <text:p text:style-name="P44">Спинкой серебристой.</text:p>
      <text:p text:style-name="P45">(Рыба).</text:p>
      <text:p text:style-name="P46"><text:span text:style-name="T47">- О ком эти загадки?</text:span><text:span text:style-name="T48"> </text:span><text:span text:style-name="T49">(Ответы детей). Правильно, о рыбах.</text:span><text:span text:style-name="T50"> </text:span><text:span text:style-name="T51">(Прикрепить на мольберт картинки рыбок).</text:span></text:p>
      <text:p text:style-name="P52"><text:span text:style-name="T53">- Ребята, посмотрите внимательно, все ли</text:span><text:span text:style-name="T54"> </text:span><text:span text:style-name="T55">рыбки одинаковые?</text:span><text:span text:style-name="T56"> </text:span><text:span text:style-name="T57">(Нет).</text:span></text:p>
      <text:p text:style-name="P58"><text:span text:style-name="T59">- А чем они отличаются? (Формой тела, размером, цветом.)</text:span><text:span text:style-name="T60"> </text:span><text:span text:style-name="T61">Разная</text:span><text:span text:style-name="T62"> </text:span><text:span text:style-name="T63">форма плавников и хвостиков).</text:span></text:p>
      <text:p text:style-name="P64"><text:span text:style-name="T65">- А что общего имеют все</text:span><text:span text:style-name="T66"> </text:span><text:span text:style-name="T67">рыбки?</text:span><text:span text:style-name="T68"> </text:span><text:span text:style-name="T69">(У рыб есть голова, туловище, плавники).</text:span></text:p>
      <text:p text:style-name="P70"><text:span text:style-name="T71">- Что помогает двигаться</text:span><text:span text:style-name="T72"> </text:span><text:span text:style-name="T73">рыбке по воде? (Хвост, плавники)</text:span></text:p>
      <text:p text:style-name="P74"><text:span text:style-name="T75">- Хвост у</text:span><text:span text:style-name="T76"> </text:span><text:span text:style-name="T77">рыбки служит рулем, а плавники помогают ей передвигаться в воде.</text:span></text:p>
      <text:p text:style-name="P78"><text:span text:style-name="T79">- Ребята, для чего нужна чешуя рыбам?</text:span><text:span text:style-name="T80"> </text:span><text:span text:style-name="T81">(Защищает тело</text:span><text:span text:style-name="T82"> </text:span><text:span text:style-name="T83">рыбки</text:span><text:span text:style-name="T84"> </text:span><text:span text:style-name="T85">от различных повреждений).</text:span></text:p>
      <text:p text:style-name="P86"><text:span text:style-name="T87">-Правильно, когда рыба проплывает по дну, она может пораниться об острые камни, а чешуя защищает тело</text:span><text:span text:style-name="T88"> </text:span><text:span text:style-name="T89">рыбки).</text:span></text:p>
      <text:p text:style-name="P90"><text:span text:style-name="T91">-Давайте еще раз вспомним где живет рыба? (В воде –</text:span><text:span text:style-name="T92">реках, озерах, морях и океанах</text:span><text:span text:style-name="T93"> </text:span><text:span text:style-name="T94">)</text:span></text:p>
      <text:p text:style-name="P95">- А кто ловит рыбу? (Рыбаки)</text:p>
      <text:p text:style-name="P96">Физминутка.</text:p>
      <text:p text:style-name="P97">В синем небе облака (руки вверх)</text:p>
      <text:p text:style-name="P98">Под горой бежит река( присели, руки вытянули вперед)</text:p>
      <text:p text:style-name="P99">Рано утром из реки тянут сети рыбаки(имитируют движения –как бы перебирают сеть)</text:p>
      <text:p text:style-name="P100">Много рыбы наловили (руки разводят в стороны)</text:p>
      <text:p text:style-name="P101">Вкусную уху сварили (круговые движения руками, как бы помешивая уху)</text:p>
      <text:p text:style-name="P102">2. Организационно-поисковый этап.</text:p>
      <text:p text:style-name="P103"><text:span text:style-name="T104">- Вот я знаю одного такого рыбака из сказки<text:s/></text:span><text:span text:style-name="T105"> </text:span><text:span text:style-name="T106">«Лисичка –<text:s/></text:span><text:span text:style-name="T107">сестричка и серый волк».</text:span><text:span text:style-name="T108"> </text:span><text:span text:style-name="T109">(Прикрепить на мольберт иллюстрацию сказки). Вспомните те неприятные ситуации, которые случились с ее героями.</text:span><text:span text:style-name="T110"> </text:span><text:span text:style-name="T111">(Дед остался без улова, лиса обманом у него всю рыбу забрала).</text:span></text:p>
      <text:p text:style-name="P112"><text:span text:style-name="T113">- Ребята, деду с бабкой было очень обидно и грустно, потому что лиса забрала всю рыбу. Давайте, мы слепим много</text:span><text:span text:style-name="T114"> </text:span><text:span text:style-name="T115">разных рыбок, чтобы обрадовать стариков.</text:span></text:p>
      <text:p text:style-name="P116">Продуктивная деятельность.</text:p>
      <text:p text:style-name="P117">Дети садятся за столы.</text:p>
      <text:p text:style-name="P118">Проводится инструктаж по безопасной работе с пластилином.</text:p>
      <text:p text:style-name="P119">1. В процессе работы необходимо постоянно<text:s/>поддерживать порядок на своем рабочем месте.</text:p>
      <text:p text:style-name="P120">2. Внимательно выслушивать задания воспитателя.</text:p>
      <text:p text:style-name="P121">3. Работать только на доске, пользоваться стеками, влажными салфетками.</text:p>
      <text:p text:style-name="P122"><text:span text:style-name="T123">4. Необходимо быть аккуратным, работая с</text:span><text:span text:style-name="T124"> </text:span><text:span text:style-name="T125">пластилином</text:span><text:span text:style-name="T126">:</text:span></text:p>
      <text:p text:style-name="P127">- не вытирать руки об одежду;</text:p>
      <text:p text:style-name="P128">- не пачкать стол, за которым работаешь.</text:p>
      <text:p text:style-name="P129"><text:span text:style-name="T130">5. НЕЛЬЗЯ</text:span><text:span text:style-name="T131">:</text:span></text:p>
      <text:p text:style-name="P132">- брать пластилин в рот;</text:p>
      <text:p text:style-name="P133">- тереть грязными руками глаза;</text:p>
      <text:p text:style-name="P134"><text:span text:style-name="T135">- разбрасывать пластилин по</text:span><text:span text:style-name="T136"> </text:span><text:span text:style-name="T137">группе.</text:span></text:p>
      <text:p text:style-name="P138">6. По окончании работы привести в порядок рабочее место.</text:p>
      <text:soft-page-break/>
      <text:p text:style-name="P139">7. Тщательно вымыть руки теплой водой с мылом.</text:p>
      <text:p text:style-name="P140">Пальчиковая гимнастика.</text:p>
      <text:p text:style-name="P141"><text:span text:style-name="T142">Чтобы лучше ручки работали, мы</text:span><text:span text:style-name="T143"> </text:span><text:span text:style-name="T144">поиграем:</text:span></text:p>
      <text:p text:style-name="P145">Рыбка плавает в водице. (Сложить ладони вместе и показать, как плавает</text:p>
      <text:p text:style-name="P146"><text:span text:style-name="T147">Рыбке весело играть.</text:span><text:span text:style-name="T148"> </text:span><text:span text:style-name="T149">рыбка.)</text:span></text:p>
      <text:p text:style-name="P150"><text:span text:style-name="T151">Рыбка,</text:span><text:span text:style-name="T152"> </text:span><text:span text:style-name="T153">рыбка, озорница,</text:span><text:span text:style-name="T154"> </text:span><text:span text:style-name="T155">(Погрозить пальчиком.)</text:span></text:p>
      <text:p text:style-name="P156"><text:span text:style-name="T157">Мы хотим тебя поймать.</text:span><text:span text:style-name="T158"> </text:span><text:span text:style-name="T159">(Медленно сблизить ладони.)</text:span></text:p>
      <text:p text:style-name="P160"><text:span text:style-name="T161">Рыбка спинку изогнула,</text:span><text:span text:style-name="T162"> </text:span><text:span text:style-name="T163">(Снова показать, как плавает</text:span><text:span text:style-name="T164"> </text:span><text:span text:style-name="T165">рыбка.)</text:span></text:p>
      <text:p text:style-name="P166"><text:span text:style-name="T167">Крошку хлебную взяла,</text:span><text:span text:style-name="T168"> </text:span><text:span text:style-name="T169">(Сделать хватательное движение руками.)</text:span></text:p>
      <text:p text:style-name="P170">Рыбка хвостиком махнула,</text:p>
      <text:p text:style-name="P171"><text:span text:style-name="T172">Рыбка быстро уплыла.</text:span><text:span text:style-name="T173"> </text:span><text:span text:style-name="T174">(Снова показать, как плавает</text:span><text:span text:style-name="T175"> </text:span><text:span text:style-name="T176">рыбка.)</text:span></text:p>
      <text:p text:style-name="P177"><text:span text:style-name="T178">- Ребята, сейчас мы возьмём самый обычный пластилин и начнём лепить. Возьмите кусочек пластилина, с помощью стеки разделите его на 2 неравные части, так чтобы одна часть была большая, а другая маленькая. Из большого кусочка скатаем шар, затем раскатываем слегка короткую колбаску, вытягиваем хвостик, прищипываем верх и низ - получился хвост. Головку вытягиваем, стекой ротик нарисуем, прищепим один плавник на спинке, на брюшке с одной стороны - один и с другой стороны – один. Скатайте 2 маленьких шарика для г</text:span><text:span text:style-name="T179">лаз. Поцарапаем стекой чешую. Посмотрите, какая чудесная получилась</text:span><text:span text:style-name="T180"> </text:span><text:span text:style-name="T181">рыбка. Из второй части</text:span><text:span text:style-name="T182"> </text:span><text:span text:style-name="T183">(маленькая часть)</text:span><text:span text:style-name="T184"> </text:span><text:span text:style-name="T185">пластилина, слепим маленькую</text:span><text:span text:style-name="T186"> </text:span><text:span text:style-name="T187">рыбку. Какие нарядные</text:span><text:span text:style-name="T188"> </text:span><text:span text:style-name="T189">рыбки у вас, весёлые и все такие</text:span><text:span text:style-name="T190"> </text:span><text:span text:style-name="T191">разные</text:span><text:span text:style-name="T192"> </text:span><text:span text:style-name="T193">ни одна не похожа на другую.</text:span></text:p>
      <text:p text:style-name="P194">Итог занятия:</text:p>
      <text:p text:style-name="P195"><text:span text:style-name="T196">- Ребята, какие замечательные</text:span><text:span text:style-name="T197"> </text:span><text:span text:style-name="T198">рыбки у вас получились. У кого самая большая, большая, самая маленькая, маленькая, смешная, весёлая, красивая…<text:s/></text:span><text:span text:style-name="T199">Дети, что мы с вами сегодня лепили?</text:span></text:p>
      <text:p text:style-name="P200"><text:span text:style-name="T201">Молодцы ребята, теперь дед и баба не будут грустить, ведь у них появились такие замечательные</text:span><text:span text:style-name="T202"> </text:span><text:span text:style-name="T203">рыбки.</text:span></text:p>
      <text:p text:style-name="Textbody"><text:span text:style-name="T2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ina</dc:creator>
    <meta:creation-date>2017-10-20T23:40:00Z</meta:creation-date>
    <dc:date>2025-05-10T18:00:00Z</dc:date>
    <meta:print-date>2025-05-10T17:59:00Z</meta:print-date>
    <meta:template xlink:href="Normal" xlink:type="simple"/>
    <meta:editing-cycles>2</meta:editing-cycles>
    <meta:editing-duration>PT900S</meta:editing-duration>
    <meta:document-statistic meta:page-count="2" meta:paragraph-count="8" meta:word-count="671" meta:character-count="4488" meta:row-count="31" meta:non-whitespace-character-count="3825"/>
  </office:meta>
</office:document-meta>
</file>