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3pt" style:font-size-asian="13pt" style:font-size-complex="13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5cm" style:auto-text-indent="false" fo:background-color="#ffffff">
        <style:background-image/>
      </style:paragraph-properties>
    </style:style>
    <style:style style:name="T1" style:family="text">
      <style:text-properties fo:color="#333333" fo:font-size="13pt" fo:background-color="#ffffff" style:font-size-asian="13pt" style:font-size-complex="13pt"/>
    </style:style>
    <style:style style:name="T2" style:family="text">
      <style:text-properties fo:color="#333333" fo:font-size="13pt" fo:language="ru" fo:country="RU" fo:background-color="#ffffff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/text:p>
      <text:p text:style-name="P2"><text:s text:c="37"/><text:span text:style-name="T3">Поддержка особенным детям </text:span></text:p>
      <text:p text:style-name="P1"><text:span text:style-name="T5">С</text:span><text:span text:style-name="T4">емьи, воспитывающие ребёнка</text:span><text:span text:style-name="Основной_20_шрифт_20_абзаца"><text:span text:style-name="T5">-</text:span></text:span><text:span text:style-name="T4">инвалида</text:span><text:span text:style-name="Основной_20_шрифт_20_абзаца"><text:span text:style-name="T5">,</text:span></text:span><text:span text:style-name="T4"> относятся к социально незащищенным категориям населения. </text:span><text:span text:style-name="T5">Задача специалистов Урмарского комплексного центра социального обслуживания населения</text:span><text:span text:style-name="Основной_20_шрифт_20_абзаца"><text:span text:style-name="T5"> - </text:span></text:span><text:span text:style-name="T4">помо</text:span><text:span text:style-name="Основной_20_шрифт_20_абзаца"><text:span text:style-name="T5">чь</text:span></text:span><text:span text:style-name="T4"> им </text:span><text:span text:style-name="T5">социализироваться</text:span><text:span text:style-name="T4">, а также создать условия для развития индивидуальных, творческих возможностей и способностей </text:span><text:span text:style-name="T5">особенного </text:span><text:span text:style-name="Основной_20_шрифт_20_абзаца"><text:span text:style-name="T5">ребенка, </text:span></text:span><text:span text:style-name="Основной_20_шрифт_20_абзаца"><text:span text:style-name="T1">тесно сотруднича</text:span></text:span><text:span text:style-name="Основной_20_шрифт_20_абзаца"><text:span text:style-name="T2">я</text:span></text:span><text:span text:style-name="Основной_20_шрифт_20_абзаца"><text:span text:style-name="T1"> с семьей ребенка, поддержав не только родителей, но и ближайших родственников семьи. </text:span></text:span></text:p>
      <text:p text:style-name="P3"><text:span text:style-name="Основной_20_шрифт_20_абзаца"><text:span text:style-name="T1">В ходе очередных реабилитационных мероприятий специалисты провели с детьми коррекционно-развивающие занятия, направленные на развитие интеллекта, мышления ребенка, моторики рук, координации движений и цветовосприятия. </text:span></text:span></text:p>
      <text:p text:style-name="P3"><text:span text:style-name="Основной_20_шрифт_20_абзаца"><text:span text:style-name="T1">«Родители, а также бабушки, дедушки, другие члены семьи особенных детей всегда открыты и активно вовлекаются в занятия, выполняют рекомендации специалистов для того, чтобы дети полноценно росли и развивались», - отмечают специалисты. <text:s text:c="3"/></text:span></text:span></text:p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8S</meta:editing-duration>
    <meta:editing-cycles>4</meta:editing-cycles>
    <meta:generator>OpenOffice/4.1.15$Win32 OpenOffice.org_project/4115m2$Build-9813</meta:generator>
    <dc:date>2025-07-29T09:32:29.20</dc:date>
    <meta:document-statistic meta:table-count="0" meta:image-count="0" meta:object-count="0" meta:page-count="1" meta:paragraph-count="5" meta:word-count="105" meta:character-count="977"/>
    <meta:user-defined meta:name="Info 1"/>
    <meta:user-defined meta:name="Info 2"/>
    <meta:user-defined meta:name="Info 3"/>
    <meta:user-defined meta:name="Info 4"/>
  </office:meta>
</office:document-meta>
</file>