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Запускаем воздушного змея</text:p>
      <text:p text:style-name="P1"/>
      <text:p text:style-name="P2"><text:tab/>В рамках национального проекта «Семья», в очередные Семейные выходные в Урмарском комплексном центре социального обслуживания населения Минтруда Чувашии дети совместно со взрослыми и родителями участвовали в запуске воздушных змей. Это увлекательное занятие доставило детям и взрослым массу восторга и положительных эмоций. Для радости совсем немного нужно! Счастье оно рядом - когда рядом родители! <text:s/>«Нам важно поддерживать и сохранять детско-родительские отношения для счастья и благополучия детей в семьях», - отмечают сотрудники отделения помощи семье и детям.</text:p>
      <text:p text:style-name="P2"/>
      <text:p text:style-name="P2"><text:tab/>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38S</meta:editing-duration>
    <meta:editing-cycles>3</meta:editing-cycles>
    <meta:generator>OpenOffice/4.1.15$Win32 OpenOffice.org_project/4115m2$Build-9813</meta:generator>
    <dc:date>2025-07-29T08:46:03.59</dc:date>
    <meta:document-statistic meta:table-count="0" meta:image-count="0" meta:object-count="0" meta:page-count="1" meta:paragraph-count="4" meta:word-count="78" meta:character-count="597"/>
    <meta:user-defined meta:name="Info 1"/>
    <meta:user-defined meta:name="Info 2"/>
    <meta:user-defined meta:name="Info 3"/>
    <meta:user-defined meta:name="Info 4"/>
  </office:meta>
</office:document-meta>
</file>