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Обычный" style:family="paragraph">
      <style:paragraph-properties style:punctuation-wrap="simple" style:text-autospace="none" fo:text-align="justify" fo:line-height="115%"/>
    </style:style>
    <style:style style:name="T7" style:parent-style-name="Основнойшрифтабзаца" style:family="text">
      <style:text-properties style:font-name-asian="Arial" style:font-name-complex="Times New Roman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punctuation-wrap="simple" style:text-autospace="none" fo:text-align="justify" fo:line-height="115%"/>
      <style:text-properties style:font-name-asian="Arial" style:font-name-complex="Times New Roman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punctuation-wrap="simple" style:text-autospace="none" fo:text-align="justify" fo:line-height="115%"/>
      <style:text-properties style:font-name-asian="Arial" style:font-name-complex="Times New Roman" fo:color="#0000FF" fo:font-size="11pt" style:font-size-asian="11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punctuation-wrap="simple" style:text-autospace="none"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<text:tab/><text:s text:c="46"/>Выбор есть всегда!</text:p>
      <text:p text:style-name="P2"/>
      <text:p text:style-name="P3"><text:tab/>В рамках месячника антинаркотической направленности, приуроченного к Международному дню борьбы с наркоманией, в целях пропаганды здорового образа жизни, наставники детей, посещающих детский<text:s/>оздоровительный лагерь «Дружба», провели с ними профилактическую беседу по теме «Выбор есть всегда!» В ходе беседы каждый для себя сделал вывод, что наркомания — это страшное заболевание, которое не только наносит ущерб психическому и физическому здоровью<text:s/>молодого человека, но зачастую приводит к смерти.</text:p>
      <text:p text:style-name="P4"><text:tab/>В заключение совместно со взрослыми дети вручали на улице буклеты урмарцам со словами:«Берегите свое здоровье! Будьте внимательны! Не попадайтесь в ловушку! Занимайтесь спортом и цените эту жизнь во всех<text:s/>ее ярких красках!»</text:p>
      <text:p text:style-name="P5"/>
      <text:p text:style-name="P6"><text:a xlink:href="https://vk.com/feed?section=search&amp;q=#МинТруд21" office:target-frame-name="_top" xlink:show="replace"><text:span text:style-name="T7">#МинТруд21</text:span></text:a></text:p>
      <text:p text:style-name="P8">#СМФЦ21</text:p>
      <text:p text:style-name="P9">#НетНаркотикам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4400</meta:initial-creator>
    <dc:creator>G4400</dc:creator>
    <meta:creation-date>2009-04-16T11:32:00Z</meta:creation-date>
    <dc:date>2025-06-27T11:17:00Z</dc:date>
    <meta:template xlink:href="Normal" xlink:type="simple"/>
    <meta:editing-cycles>1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893" meta:row-count="6" meta:non-whitespace-character-count="761"/>
  </office:meta>
</office:document-meta>
</file>